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9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9</text:p>
      <text:p text:style-name="ifm_p_font.roman_mt.3.76mm_ifm">Vragen van het lid <text:span text:style-name="ifm_span_font.bold_ifm">Jasper van Dijk</text:span> (SP) aan de Minister voor Buitenlandse Handel en Ontwikkelingssamenwerking over <text:span text:style-name="ifm_span_font.italic_ifm">het bericht dat de Minister samenwerkte met de bedrijfslobby tegen de aanpak van kinderarbeid en milieuschade</text:span> (ingezonden 16 februari 2022).</text:p>
      <text:p text:style-name="ifm_p_font.roman_mt.3.76mm_ifm">Antwoord van Minister <text:span text:style-name="ifm_span_font.bold_ifm">Schreinemacher</text:span> (Buitenlandse Handel en Ontwikkelingssamenwerking) (ontvangen 9 maart 2022).</text:p>
      <text:p text:style-name="ifm_p_mt.3.76mm_ifm">Vraag 1</text:p>
      <text:p text:style-name="ifm_p_ifm">Wat is uw reactie op het bericht «VVD-handelsminister hielp bedrijfslobby tegen aanpak kinderarbeid en milieuschade»?<text:note text:id="n1" text:note-class="footnote"><text:note-citation text:label="1 ">1</text:note-citation><text:note-body><text:p text:style-name="ifm_p_font.normal_size.6.93pt_mt..5mm_indent.-0.1161in_mleft.0.1161in_ifm">Follow the Money, 16 februari 2022, https://www.ftm.nl/artikelen/vno-lobbyde-samen-met-huidige-minister-tegen-ketenaansprakelijkheid?utm_source=twitter&amp;utm_medium=social&amp;utm_campaign=Schreinemacher</text:p></text:note-body></text:note></text:p>
      <text:p text:style-name="ifm_p_mt.3.76mm_ifm">Antwoord 1</text:p>
      <text:p text:style-name="ifm_p_ifm">Ik heb kennisgenomen van het artikel.</text:p>
      <text:p text:style-name="ifm_p_mt.3.76mm_ifm">Vraag 2, 4, 6, 7</text:p>
      <text:p text:style-name="ifm_p_ifm">Klopt het dat werkgeversclub VNO-NCW aan u een bondgenoot had «om wetgeving af te zwakken die misstanden zoals kinderarbeid of milieuschade bij buitenlandse onderaannemers moet aanpakken»? Zo nee, waarom niet?</text:p>
      <text:p text:style-name="ifm_p_ifm">Erkent u dat u zelf als Europarlementariër – net als de bedrijvenlobby – enorm kritisch was over IMVO-wetgeving?</text:p>
      <text:p text:style-name="ifm_p_ifm">Heeft u inderdaad «maar liefst 89 amendementen» ingediend «om het rapport van Wolters bij te sturen», waarin «keer op keer de argumenten van de lobby zijn terug te vinden»?</text:p>
      <text:p text:style-name="ifm_p_ifm">Wilde u bijvoorbeeld de reikwijdte van het voorstel versmallen tot grote bedrijven en tot alleen de directe toeleveranciers? Zo nee, hoe zat het wel?</text:p>
      <text:p text:style-name="ifm_p_mt.3.76mm_ifm">Antwoord 2, 4, 6, 7</text:p>
      <text:p text:style-name="ifm_p_ifm">De wetgeving waar in het artikel aan wordt gerefereerd betreft een initiatiefrapport ingediend door collega-Europarlementariër Wolters van de PvdA. Dit betrof geen formeel wetgevingsvoorstel over «due diligence» van de Europese Commissie zoals dat op 23 februari jl. is gepubliceerd. De amendementen die ik als VVD Europarlementariër heb ingediend op het initiatiefrapport zagen op de uitvoerbaarheid van nieuwe regels voor «due diligence» en de rechtszekerheid voor betrokken partijen.</text:p>
      <text:p text:style-name="ifm_p_ifm">In totaal zijn er 818 amendementen ingediend op het concept-initiatiefrapport dat door mijn collega-Europarlementariër werd ingediend. Mede namens de VVD-delegatie heb ik 92 amendementen ingediend of medeondertekend. Deze amendementen heb ik overigens niet in stemming gebracht, maar waren de basis voor de start van de onderhandelingen om binnen het Europees parlement tot een gezamenlijk standpunt te komen. Of VNO-NCW daarbij aan mij een bondgenoot had, is niet aan mij om te beoordelen.</text:p>
      <text:p text:style-name="ifm_p_mt.3.76mm_ifm">Vraag 3</text:p>
      <text:p text:style-name="ifm_p_ifm">Deelt u de mening dat het bedrijfsleven al jarenlang lobbyt tegen wetgeving voor (Internationaal) Maatschappelijk Verantwoord Ondernemen (IMVO)?</text:p>
      <text:p text:style-name="ifm_p_mt.3.76mm_ifm">Antwoord 3</text:p>
      <text:p text:style-name="ifm_p_ifm">Nee. Het bedrijfsleven heeft zich via de SER-adviezen «Samen naar duurzame ketenimpact» en «Effectieve Europese gepaste zorgvuldigheidswetgeving voor duurzame ketens» uitgesproken voor wetgeving voor IMVO. Deze adviezen staan aan de basis van de bouwstenen die op 5 november 2021 zijn gedeeld met uw Kamer. Op 8 februari jl. stuurden meer dan 100 bedrijven en brancheorganisaties een open brief naar de Europese Commissie waarin werd opgeroepen tot effectieve IMVO-wetgeving.<text:note text:id="ID-1999-d37e124" text:note-class="footnote"><text:note-citation text:label="2 ">2</text:note-citation><text:note-body><text:p text:style-name="ifm_p_font.normal_size.6.93pt_mt..5mm_indent.-0.1161in_mleft.0.1161in_ifm">https://www.business-humanrights.org/en/latest-news/eu-mandatory-due-diligence-2022/</text:p></text:note-body></text:note></text:p>
      <text:p text:style-name="ifm_p_mt.3.76mm_ifm">Vraag 5</text:p>
      <text:p text:style-name="ifm_p_ifm">Heeft de VVD zich inderdaad onthouden van stemming over het rapport van mevrouw Wolters over voorwaarden voor IMVO-regelgeving?</text:p>
      <text:p text:style-name="ifm_p_mt.3.76mm_ifm">Antwoord 5</text:p>
      <text:p text:style-name="ifm_p_ifm">Ja.</text:p>
      <text:p text:style-name="ifm_p_mt.3.76mm_ifm">Vraag 8</text:p>
      <text:p text:style-name="ifm_p_ifm">Is uw opvatting over IMVO aan de orde gekomen in het gesprek met de Minister-President inzake uw aanstelling als Minister? Zo ja, wat is er gezegd? Zo nee, waarom niet?</text:p>
      <text:p text:style-name="ifm_p_mt.3.76mm_ifm">Antwoord 8</text:p>
      <text:p text:style-name="ifm_p_ifm">In algemene zin is het zo dat de opdracht voor iedere bewindspersoon op basis van het coalitieakkoord wordt besproken. Ten aanzien van IMVO-wetgeving staat in de BHOS paragraaf van het coalitieakkoord 2021–2025: «Nederland bevordert in de EU internationaal maatschappelijk verantwoord ondernemen wetgeving (IMVO) en voert nationale IMVO-wetgeving in die rekening houdt met een gelijk speelveld met omringende landen en implementatie van mogelijke EU-regelgeving.»</text:p>
      <text:p text:style-name="ifm_p_mt.3.76mm_ifm">Vraag 9, 10</text:p>
      <text:p text:style-name="ifm_p_ifm">Begrijpt u dat enige scepsis zal ontstaan wanneer u spreekt over het belang van IMVO-wetgeving?</text:p>
      <text:p text:style-name="ifm_p_ifm">Hoe kunt u nog geloofwaardig acteren als Minister die IMVO-wetgeving moet invoeren? Is het niet beter om dit onderwerp bij een andere Minister onder te brengen?</text:p>
      <text:p text:style-name="ifm_p_mt.3.76mm_ifm">Antwoord 9, 10</text:p>
      <text:p text:style-name="ifm_p_ifm">Ik was en ben thans van mening dat bedrijven met hun maatschappelijke verantwoordelijkheid een belangrijke rol hebben in het voorkomen van misstanden in hun keten en dat effectieve en duidelijke wetgeving daarbij helpt. Zoals afgesproken in het coalitieakkoord 2021–2025 zal ik namens Nederland internationaal maatschappelijk verantwoord ondernemen wetgeving (IMVO) in de EU bevorderen en zal ik nationale IMVO-wetgeving invoeren die rekening houdt met een gelijk speelveld met omringende landen en implementatie van mogelijke EU-regelgeving.</text:p>
      <text:p text:style-name="ifm_p_ifm">Uw Kamer zal binnen de gebruikelijke termijn het BNC fiche met het kabinetsstandpunt ten aanzien van het Europese wetsvoorstel van 23 februari jl. ontvangen.</text:p>
      <text:p text:style-name="ifm_p_ifm">Met oog op een gelijk speelveld en de implementatie van de EU-regelgeving zal het Europese wetsvoorstel als basis dienen voor het nationale wetsvoorstel en is het streven om beide voorstellen zoveel mogelijk parallel op te laten lopen. Het maatschappelijk middenveld, experts uit het bedrijfsleven en de wetenschap zullen vanzelfsprekend worden betrokken en er zal een publieke consultatie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het bericht dat de Minister samenwerkte met de bedrijfslobby tegen de aanpak van kinderarbeid en milieuschade</dc:title>
    <meta:user-defined meta:name="OVERHEIDop.ParlID/DC.identifier">ah-tk-20212022-1999</meta:user-defined>
    <meta:user-defined meta:name="OVERHEIDop.configuratie">https://repository.officiele-overheidspublicaties.nl/MasterConfiguraties/MC-OEP-KamervragenAanhangsel-Web/1.3/xml/MC-OEP-KamervragenAanhangsel-Web.xml</meta:user-defined>
    <meta:user-defined meta:name="OVERHEIDop.vraagnummer">2022Z02926</meta:user-defined>
    <meta:user-defined meta:name="OVERHEIDop.aanhangselNummer">1999</meta:user-defined>
    <meta:user-defined meta:name="OVERHEIDop.ontvanger">E.N.A.J. Schreinemacher</meta:user-defined>
    <meta:user-defined meta:name="DCTERMS.W3CDTF/OVERHEIDop.datumOntvangst">2022-03-09</meta:user-defined>
    <meta:user-defined meta:name="OVERHEIDop.AanhangselTypen/DC.type">Antwoord</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09</meta:user-defined>
    <meta:user-defined meta:name="DC.title">Antwoord op vragen van het lid Jasper van Dijk over het bericht dat de Minister samenwerkte met de bedrijfslobby tegen de aanpak van kinderarbeid en milieuschade</meta:user-defined>
    <meta:user-defined meta:name="DCTERMS.W3CDTF/DCTERMS.available">2022-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