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de leden <text:span text:style-name="ifm_span_font.bold_ifm">Hagen</text:span> en <text:span text:style-name="ifm_span_font.bold_ifm">Tjeerd de Groot</text:span> (beiden D66) aan de Minister en Staatssecretaris van Infrastructuur en Waterstaat over <text:span text:style-name="ifm_span_font.italic_ifm">het bericht «Limburgse grensgemeente verrast door volstorten recreatieplas»</text:span> (ingezonden 27 december 2021).</text:p>
      <text:p text:style-name="ifm_p_font.roman_mt.3.76mm_ifm">Antwoord van Staatssecretaris <text:span text:style-name="ifm_span_font.bold_ifm">Heijnen</text:span> (Infrastructuur en Waterstaat), mede namens de Minister van Infrastructuur en Waterstaat) (ontvangen 11 februari 2022). Zie ook Aanhangsel Handelingen, vergaderjaar 2021–2022, nr. 1352.</text:p>
      <text:p text:style-name="ifm_p_mt.3.76mm_ifm">Vraag 1</text:p>
      <text:p text:style-name="ifm_p_ifm">Bent u bekend dat de Vlaamse Minister van Omgeving een grote Maasplas, pal aan de Nederlandse grens, heeft aangewezen als dumpplek voor grote hoeveelheden grond die in Antwerpen worden afgegraven? Grond die mogelijk dezelfde vervuiling kent als onze Westerschelde? Zo ja, hoe oordeelt u hierover?<text:note text:id="n1" text:note-class="footnote"><text:note-citation text:label="1 ">1</text:note-citation><text:note-body><text:p text:style-name="ifm_p_font.normal_size.6.93pt_mt..5mm_indent.-0.1161in_mleft.0.1161in_ifm">NOS, 18 oktober 2021, «Limburgse grensgemeente verrast door volstorten recreatieplas». (https://nos.nl/artikel/2409973-limburgse-grensgemeente-verrast-door-volstorten-recreatieplas)</text:p></text:note-body></text:note></text:p>
      <text:p text:style-name="ifm_p_mt.3.76mm_ifm">Antwoord 1</text:p>
      <text:p text:style-name="ifm_p_ifm">Ik ken het artikel waar u naar verwijst. Op dit moment wordt er geen grond toegepast in de betreffende Maasplas bij Kinrooi. De aanvrager heeft inmiddels op uitdrukkelijke verzoek van de bevoegde Vlaamse Minister Demir aangegeven tot nader order geen grondverzet te doen en verder in overleg te gaan met alle betrokken instanties. Naar aanleiding van het genoemde artikel vinden er momenteel op ambtelijk niveau gesprekken plaats met het Vlaamse bevoegde gezag, zodat de feiten over dit onderwerp boven tafel komen en er goede afspraken worden gemaakt over toekomstige kennisuitwisseling en samenwerking. Op basis van de afgegeven vergunning mag er geen zwaar vervuilde grond worden toegepast in de betreffende Maasplas.</text:p>
      <text:p text:style-name="ifm_p_mt.3.76mm_ifm">Vraag 2</text:p>
      <text:p text:style-name="ifm_p_ifm">Waar ligt de bestuurlijke verantwoordelijkheid van deze kwestie?</text:p>
      <text:p text:style-name="ifm_p_mt.3.76mm_ifm">Antwoord 2</text:p>
      <text:p text:style-name="ifm_p_ifm">De bestuurlijke verantwoordelijkheid ligt bij de Vlaamse Minister van Justitie en Handhaving, Omgeving, Energie en Toerisme.</text:p>
      <text:p text:style-name="ifm_p_mt.3.76mm_ifm">Vraag 3</text:p>
      <text:p text:style-name="ifm_p_ifm">Klopt het dat deze Maasplas een open verbinding heeft met de Maas op Nederlands gebied? Zo ja, hoe groot is de kans dat de mogelijk (zwaar) vervuilde grond en diens schadelijke stoffen Nederland bereiken?</text:p>
      <text:p text:style-name="ifm_p_mt.3.76mm_ifm">Antwoord 3</text:p>
      <text:p text:style-name="ifm_p_ifm">De Maasplas bij Kinrooi heeft een open verbinding met de Maas. Deze open verbinding bevindt zich op Belgisch grondgebied. Indien er uitlogende stoffen in deze plas gebracht zouden worden, kunnen die inderdaad het Nederlandse deel van de Maas bereiken. Zoals bij vraag 1 is aangegeven is daar momenteel geen sprake van.</text:p>
      <text:p text:style-name="ifm_p_mt.3.76mm_ifm">Vraag 4</text:p>
      <text:p text:style-name="ifm_p_ifm">Welke risico’s brengt dit met zich mee voor Nederlandse grensgemeenten zoals Maasgouw, voor watersporters die gebruik maken van deze plas, voor landbouwgrond dat het water gebruikt voor irrigatie en drinkwatervoorzieningen?</text:p>
      <text:p text:style-name="ifm_p_mt.3.76mm_ifm">Antwoord 4</text:p>
      <text:p text:style-name="ifm_p_ifm">Eventuele risico’s zullen goed in beeld worden gebracht voordat er sprake is van verondieping en zodra er bekend is welke partijen grond precies gebruikt worden. Dit is, zoals aangegeven, momenteel nog niet aan de orde. Het belang dat aan deze analyse gehecht wordt zal actief bij Vlaanderen onder de aandacht gebracht blijven worden.</text:p>
      <text:p text:style-name="ifm_p_mt.3.76mm_ifm">Vraag 5</text:p>
      <text:p text:style-name="ifm_p_ifm">Hoeveel grond wordt gestort en welke milieueisen liggen hier ten grondslag aan? Op welke manier worden de effecten op natuur en het ecosysteem van de Maas van deze verondieping meegewogen? Kunt u de resultaten getoetst aan deze ecologisch/milieu eisen naar de Kamer te sturen?</text:p>
      <text:p text:style-name="ifm_p_mt.3.76mm_ifm">Antwoord 5</text:p>
      <text:p text:style-name="ifm_p_ifm">De vergunning die door de Vlaamse Minister van Justitie en Handhaving, Omgeving, Energie en Toerisme is verleend betreft in de eerste fase een maximale hoeveelheid van 7,3 miljoen m<text:span text:style-name="ifm_span_font.superscript_ifm">3</text:span>grond.</text:p>
      <text:p text:style-name="ifm_p_ifm">De (milieu) eisen die aan de vergunning ten grondslag liggen zijn vastgelegd in het Vlaams Reglement betreffende de bodemsanering (Vlarebo, bijlage V) en Vlaamse regelgeving rond grondverzet, die vergelijkbaar is met de Nederlandse regelgeving. In de vergunning staat dat het toe te passen materiaal nutriënt-arm dient te zijn, met maximaal 10% organisch stofgehalte. Voor alle niet-genormeerde stoffen (zoals zeer zorgwekkende stoffen, chloride en sulfaat) geldt dat de initiatiefnemer deze inzichtelijk dient te maken in de vooraf aan te leveren rapportage; deze wordt vervolgens getoetst aan een standaard worst-case-waarde of er wordt een verzoek gedaan om een norm af te leiden.</text:p>
      <text:p text:style-name="ifm_p_ifm">De vergunning staat geen toepassing van (zeer) verontreinigd materiaal toe.</text:p>
      <text:p text:style-name="ifm_p_ifm">Het is niet mogelijk om u een rapportage met betrekking tot ecologische of milieueisen toe te zenden. Er is op dit moment geen milieuhygiënisch rapport rond toe te passen grond beschikbaar. Het is namelijk nog niet bekend of en zo ja welke partijen grond zullen worden toegepast. Er is bovendien geen milieueffectrapportage (MER) voor het project gemaakt. De omvang van het project blijft in eerste aanleg onder de omvang waarvoor dit verplicht is in Vlaanderen.</text:p>
      <text:p text:style-name="ifm_p_mt.3.76mm_ifm">Vraag 6</text:p>
      <text:p text:style-name="ifm_p_ifm">Op welke manier is Nederland beschermd tegen de effecten van PFAS als mogelijk vervuilde grond net over de grens wordt gestort?</text:p>
      <text:p text:style-name="ifm_p_mt.3.76mm_ifm">Antwoord 6</text:p>
      <text:p text:style-name="ifm_p_ifm">Voor toepassing moeten alle grondstromen worden getoetst aan het Vlaams Reglement betreffende de bodemsanering (Vlarebo) en een aanvullende Vlaamse richtlijn voor PFAS. De uitgangspunten van de Vlaamse kaders zijn vergelijkbaar met het Nederlandse Besluit bodemkwaliteit en het handelingskader PFAS. Dit betekent dat grond met een PFAS-gehalte kleiner of gelijk aan de omgevingswaarde mag worden toegepast.</text:p>
      <text:p text:style-name="ifm_p_mt.3.76mm_ifm">Vraag 7</text:p>
      <text:p text:style-name="ifm_p_ifm">Bent u bereid in gesprek te treden met uw ambtsgenoten aan Belgische zijde wanneer er risico’s zijn aan Nederlandse zijde om de mogelijke vervuiling te stoppen? Zo nee, waarom niet?</text:p>
      <text:p text:style-name="ifm_p_mt.3.76mm_ifm">Antwoord 7</text:p>
      <text:p text:style-name="ifm_p_ifm">Indien dat noodzakelijk is ben ik zeker bereid om met mijn Vlaamse ambtsgenoot over dit onderwerp in gesprek te gaan. Op ambtelijk niveau zijn er reeds constructieve contacten gelegd met het kabinet van Minister Demir; de Vlaamse overheid heeft toegezegd dat Nederland nauw betrokken zal worden, onder meer bij het goedkeuren van het door de initiatiefnemer op te stellen monitoringplan.</text:p>
      <text:p text:style-name="ifm_p_mt.3.76mm_ifm">Vraag 8</text:p>
      <text:p text:style-name="ifm_p_ifm">In algemene zin: is er met onze buurlanden overleg geweest over het verplaatsen van vervuilde grond en de mogelijke effecten ook grensoverschrijdend? Zo ja, wat is hierover afgesproken? Zo nee, kunt u hierover met heb in gesprek treden?</text:p>
      <text:p text:style-name="ifm_p_mt.3.76mm_ifm">Antwoord 8</text:p>
      <text:p text:style-name="ifm_p_ifm">Er is overleg over stroomgebiedbeheerplannen en in voorkomende gevallen stellen bevoegde gezagen elkaar op de hoogte en betrekken elkaar over en w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Tjeerd de Groot over het bericht “Limburgse grensgemeente verrast door volstorten recreatieplas”</dc:title>
    <meta:user-defined meta:name="OVERHEIDop.ParlID/DC.identifier">ah-tk-20212022-1652</meta:user-defined>
    <meta:user-defined meta:name="OVERHEIDop.configuratie">https://repository.officiele-overheidspublicaties.nl/MasterConfiguraties/MC-OEP-KamervragenAanhangsel-Web/1.3/xml/MC-OEP-KamervragenAanhangsel-Web.xml</meta:user-defined>
    <meta:user-defined meta:name="OVERHEIDop.vraagnummer">2021Z24257</meta:user-defined>
    <meta:user-defined meta:name="OVERHEIDop.aanhangselNummer">1652</meta:user-defined>
    <meta:user-defined meta:name="OVERHEIDop.ontvanger">V.L.W.A. Heijnen</meta:user-defined>
    <meta:user-defined meta:name="DCTERMS.W3CDTF/OVERHEIDop.datumOntvangst">2022-02-11</meta:user-defined>
    <meta:user-defined meta:name="OVERHEIDop.AanhangselTypen/DC.type">Antwoord</meta:user-defined>
    <meta:user-defined meta:name="OVERHEIDop.indiener">T.C. (Tjeerd) de Groot</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de leden Hagen en Tjeerd de Groot over het bericht “Limburgse grensgemeente verrast door volstorten recreatieplas”</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