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Aartsen</text:span> (VVD) aan de Minister van Economische Zaken en Klimaat over <text:span text:style-name="ifm_span_font.italic_ifm">het feit dat ondernemers die door zwangerschap geen of onvoldoende referentieomzet hebben gedraaid geen toegang krijgen tot de TVL als coronasteun</text:span> (ingezonden 1 december 2021).</text:p>
      <text:p text:style-name="ifm_p_font.roman_mt.3.76mm_ifm">Mededeling van Minister <text:span text:style-name="ifm_span_font.bold_ifm">Blok</text:span> (Economische Zaken en Klimaat) (ontvangen 13 december 2021).</text:p>
      <text:p text:style-name="ifm_p_mt.3.76mm_ifm">Vraag 1</text:p>
      <text:p text:style-name="ifm_p_ifm">Herinnert u zich de kabinetsbrief van 26 februari 2021 over schrijnende gevallen binnen de regeling Tegemoetkoming Vaste Lasten (TVL) (Kamerstuk 35 420, nr. 233) en de aangenomen motie-Amhaouch c.s. (Kamerstuk 35 669, nr. 19) om coulance te tonen bij de beoordeling van schrijnende gevallen binnen de TVL?</text:p>
      <text:p text:style-name="ifm_p_mt.3.76mm_ifm">Vraag 2</text:p>
      <text:p text:style-name="ifm_p_ifm">Herinnert u zich dat u in deze brief aangeeft dat «ondernemers die in de referentieperiode te kampen hebben gehad met brand, ernstige ziekte of een overlijden in de directe omgeving» op aandringen van de Kamer toch in aanmerking komen voor coronasteun? Kunt u per categorie een definitie en een voorbeeld geven van ondernemers die volgens u in aanmerking komen?</text:p>
      <text:p text:style-name="ifm_p_mt.3.76mm_ifm">Vraag 3</text:p>
      <text:p text:style-name="ifm_p_ifm">Valt een vrouwelijke ondernemer die tijdens de referentieperiode geen omzet heeft gedraaid vanwege haar zwangerschap onder de geschetste definitie? Zo nee, waarom niet?</text:p>
      <text:p text:style-name="ifm_p_mt.3.76mm_ifm">Vraag 4</text:p>
      <text:p text:style-name="ifm_p_ifm">Deelt u de mening dat ondernemers die door zwangerschap geen referentieomzet hebben behaald in deze periode ook onder de schrijnende gevallen regeling zouden moeten vallen, ook omdat deze in de geest van de motie-Amhaouch c.s. en de regeling vallen? Zo nee, waarom niet?</text:p>
      <text:p text:style-name="ifm_p_mt.3.76mm_ifm">Vraag 5</text:p>
      <text:p text:style-name="ifm_p_ifm">Bent u bereid contact op te nemen met alle ondernemers die afgelopen 1,5 jaar zijn afgewezen voor TVL omdat ze geen of onvoldoende referentieomzet konden overleggen door toedoen van zwangerschap? Zo nee, waarom niet?</text:p>
      <text:p text:style-name="ifm_p_mt.3.76mm_ifm">Vraag 6</text:p>
      <text:p text:style-name="ifm_p_ifm">Bent u bereid bovenstaande vragen te beantwoorden voor de voortzettingvan het notaoverleg over het nieuwe coronasteunpakket?</text:p>
      <text:h text:style-name="ifm_p_font.bold_mt.5.08mm_page.keep-with-next_ifm" text:outline-level="2">Mededeling</text:h>
      <text:p text:style-name="ifm_p_mt.4.23mm_ifm">Hierbij bericht ik u over de door het lid Aartsen (VVD) gestelde schriftelijke vragen, over ondernemers die door zwangerschap geen of onvoldoende representatieve omzet hebben in een referentiekwartaal van de TVL (ingezonden op 1 december, met kenmerk 2021Z22116). Ik kan deze vragen niet binnen de door u gestelde termijn beantwoorden.</text:p>
      <text:p text:style-name="ifm_p_ifm">Tijdens de plenaire voortzetting van het wetgevingsoverleg «nieuw steunpakket corona» heb ik toegezegd onderzoek te laten doen naar hoe zwangere ondernemers voor het vierde kwartaal 2021 tegemoetgekomen kunnen worden, indien zij in de referentiekwartalen van de TVL geen of verminderde omzet behaald hebben. Om deze vragen volledig en adequaat te kunnen beantwoorden, heb ik de resultaten van dit onderzoek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tsen over het feit dat ondernemers die door zwangerschap geen of onvoldoende referentieomzet hebben gedraaid geen toegang krijgen tot de TVL als coronasteun</dc:title>
    <meta:user-defined meta:name="OVERHEIDop.ParlID/DC.identifier">ah-tk-20212022-1081</meta:user-defined>
    <meta:user-defined meta:name="OVERHEIDop.vraagnummer">2021Z22116</meta:user-defined>
    <meta:user-defined meta:name="OVERHEIDop.aanhangselNummer">1081</meta:user-defined>
    <meta:user-defined meta:name="OVERHEIDop.ontvanger">S.A. Blok</meta:user-defined>
    <meta:user-defined meta:name="DCTERMS.W3CDTF/OVERHEIDop.datumOntvangst">2021-12-13</meta:user-defined>
    <meta:user-defined meta:name="OVERHEIDop.AanhangselTypen/DC.type">Mededeling</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Uitstel beantwoording vragen van het lid Aartsen over het feit dat ondernemers die door zwangerschap geen of onvoldoende referentieomzet hebben gedraaid geen toegang krijgen tot de TVL als coronasteu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