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9</text:p>
      <text:p text:style-name="ifm_p_font.roman_mt.3.76mm_ifm">Vragen van het lid <text:span text:style-name="ifm_span_font.bold_ifm">Futselaar</text:span> (SP) aan de Minister van Landbouw, Natuur en Voedselkwaliteit over <text:span text:style-name="ifm_span_font.italic_ifm">het nieuws dat de controle op visvangst in de Nederlandse havens tekortschiet</text:span> (ingezonden 4 november 2020).</text:p>
      <text:p text:style-name="ifm_p_font.roman_mt.3.76mm_ifm">Antwoord van Minister <text:span text:style-name="ifm_span_font.bold_ifm">Schouten</text:span> (Landbouw, Natuur en Voedselkwaliteit) (ontvangen 26 november 2020)</text:p>
      <text:p text:style-name="ifm_p_mt.3.76mm_ifm">Vraag 1</text:p>
      <text:p text:style-name="ifm_p_ifm">Bent u bekend met de berichten «Brussel: controle op visvangst in Nederlandse havens deugt niet» en «Europese Commissie: controle op visvangst in Nederlandse havens deugt niet»?<text:note text:id="ID-2020Z20475-d37e54" text:note-class="footnote"><text:note-citation text:label="1 ">1</text:note-citation><text:note-body><text:p text:style-name="ifm_p_font.normal_size.6.93pt_mt..5mm_indent.-0.1161in_mleft.0.1161in_ifm">MSN.com, 30 oktober 2020, «Brussel: controle op visvangst in Nederlandse havens deugt niet» (https://www.msn.com/nl-nl/geldzaken/nieuws/brussel-controle-op-visvangst-in-nederlandse-havens-deugt-niet/ar-BB1axz8Q?li=BB13ppTU&amp;ocid=iehp)</text:p></text:note-body></text:note> <text:note text:id="ID-2020Z20475-d37e62" text:note-class="footnote"><text:note-citation text:label="2 ">2</text:note-citation><text:note-body><text:p text:style-name="ifm_p_font.normal_size.6.93pt_mt..5mm_indent.-0.1161in_mleft.0.1161in_ifm">NOS, 30 oktober 2020, «Europese Commissie: controle op visvangst in Nederlandse havens deugt niet» (https://nos.nl/artikel/2354487-europese-commissie-controle-op-visvangst-in-nederlandse-havens-deugt-niet.html)</text:p></text:note-body></text:note></text:p>
      <text:p text:style-name="ifm_p_mt.3.76mm_ifm">Antwoord 1</text:p>
      <text:p text:style-name="ifm_p_ifm">Ja.</text:p>
      <text:p text:style-name="ifm_p_mt.3.76mm_ifm">Vraag 2 en 4</text:p>
      <text:p text:style-name="ifm_p_ifm">Wat is uw reactie op het nieuws dat de controle en inspectie van de wegingen, het transport en de traceerbaarheid van de vis en de vangstregistratie in Nederlandse havens tekortschieten?</text:p>
      <text:p text:style-name="ifm_p_ifm">Erkent u dat er verbeteringen noodzakelijk zijn bij de controle op de Nederlandse visvangst, duurzaam visserijbeheer en het tegengaan van overbevissing en stroperij? Zo ja, hoe wenst u die verbeteringen door te voeren?</text:p>
      <text:p text:style-name="ifm_p_mt.3.76mm_ifm">Antwoord 2 en 4</text:p>
      <text:p text:style-name="ifm_p_ifm">De tekortkomingen die door de Europese Commissie zijn geconstateerd rondom de controle en inspectie van wegingen, transport, registratie en traceerbaarheid van vis neem ik zeer serieus. De Nederlandse invulling van risico-gebaseerde controle, handhaving en inspectie, wordt door de Europese Commissie als onvoldoende beoordeeld. De geconstateerde punten in de ingebrekestelling zien op zowel onvolkomenheden in het steekproef- en controleplan als op de beschikbare capaciteit bij de NVWA hiervoor. Als gevolg van deze ingebrekestelling zal het steekproef- en controleplan aangescherpt worden en zal de capaciteit bij de NVWA uitgebreid worden om op een goede manier invulling te geven aan de Europese verplichtingen ten aanzien van de controle en handhaving op het wegen, transport en traceerbaarheid van vis.</text:p>
      <text:p text:style-name="ifm_p_mt.3.76mm_ifm">Vraag 3</text:p>
      <text:p text:style-name="ifm_p_ifm">Bent u bereid om de betreffende brief van de Europese Commissie spoedig te delen met de Kamer?</text:p>
      <text:p text:style-name="ifm_p_mt.3.76mm_ifm">Antwoord 3</text:p>
      <text:p text:style-name="ifm_p_ifm">Nee, het gaat hier om een juridische procedure tussen de Europese Commissie en de Nederlandse regering. Een dergelijke procedure is vertrouwelijk van aard. Alle correspondentie die hierover tussen de Nederlandse regering en de Europese Commissie wordt gewisseld kan dan ook niet naar buiten worden gebracht.</text:p>
      <text:p text:style-name="ifm_p_mt.3.76mm_ifm">Vraag 5</text:p>
      <text:p text:style-name="ifm_p_ifm">Hoe kijkt u aan tegen de bevindingen van Deloitte, dat in opdracht van uw ministerie onder meer concludeerde dat de Nederlandse Voedsel en Warenautoriteit (NVWA) onvoldoende capaciteit heeft om afdoende te kunnen handhaven op het domein Vis duurzaamheid?<text:note text:id="ID-2020Z20475-d37e91" text:note-class="footnote"><text:note-citation text:label="3 ">3</text:note-citation><text:note-body><text:p text:style-name="ifm_p_font.normal_size.6.93pt_mt..5mm_indent.-0.1161in_mleft.0.1161in_ifm">Deloitte, Onderzoek of de capaciteit van de NVWA toereikend is voor het actuele en toekomstige takenpakket (2020D41469), p. 168–177</text:p></text:note-body></text:note></text:p>
      <text:p text:style-name="ifm_p_mt.3.76mm_ifm">Antwoord 5</text:p>
      <text:p text:style-name="ifm_p_ifm">In mijn reactie op de bevindingen van Deloitte (Kamerstuk 33 835, nr. 171) heb ik aangegeven dat voor het domein Vis Duurzaamheid de beschikbare capaciteit voor de NVWA niet toereikend is voor het uitvoeren van haar taken op dit domein.</text:p>
      <text:p text:style-name="ifm_p_mt.3.76mm_ifm">Vraag 6</text:p>
      <text:p text:style-name="ifm_p_ifm">Verwacht u op basis van de conclusies van de rapportage van Deloitte dat u de capaciteitsproblemen bij de NVWA het hoofd kunt bieden en waarom heeft u ervoor gekozen om geen nieuwe middelen voor personele kosten vrij te maken in de rijksbegroting?</text:p>
      <text:p text:style-name="ifm_p_mt.3.76mm_ifm">Antwoord 6</text:p>
      <text:p text:style-name="ifm_p_ifm">Dat is wel mijn inzet. Ik zal zoeken naar een structurele oplossing om de capaciteitsproblemen bij de NVWA aan te pakken.</text:p>
      <text:p text:style-name="ifm_p_mt.3.76mm_ifm">Vraag 7</text:p>
      <text:p text:style-name="ifm_p_ifm">Hoe groot schat u de kans in dat er ten aanzien van het toezicht op visserij in gesloten gebieden tevens risico's op basis van de voedselveiligheid zijn, zoals Deloitte constateert, en bent u bereid om de potentiële risico's snel in kaart te brengen?</text:p>
      <text:p text:style-name="ifm_p_mt.3.76mm_ifm">Antwoord 7</text:p>
      <text:p text:style-name="ifm_p_ifm">Het sluiten van gebieden voor de visserij is bedoeld om bepaalde voedselveiligheidsrisico’s te voorkomen, met name de vangst van paling en wolhandkrab in gebieden die sterk verontreinigd zijn met dioxinen en PCB’s. Als het toezicht op de vangstverbod in deze gebieden niet optimaal is, zijn voedselveiligheidsrisico’s niet uit te sluiten. De NVWA is op dit moment bezig met het opstellen van een Integrale Ketenanalyse van de visketen, waarin onder andere de voedselveiligheidsrisico’s in de visketen in kaart worden gebracht. Overigens ziet de constatering van Deloitte op de binnenvisserij en staat deze los van de controle op visvangst in de Nederlandse havens waarop de brief van de Europese Commissie betrekking heeft.</text:p>
      <text:p text:style-name="ifm_p_mt.3.76mm_ifm">Vraag 8</text:p>
      <text:p text:style-name="ifm_p_ifm">Welke sancties kan Nederland volgens u tegemoetzien op basis van de huidige tekortkomingen?</text:p>
      <text:p text:style-name="ifm_p_mt.3.76mm_ifm">Antwoord 8</text:p>
      <text:p text:style-name="ifm_p_ifm">Mijn inzet is erop gericht om aan de kritiekpunten van de Europese Commissie te voldoen teneinde verdere stappen van de Europese Commissie in deze ingebrekestelling te voorkomen. De Europese Commissie heeft de mogelijkheid om in een latere fase van de procedure naar het Europese Hof te stappen indien zij van mening blijft dat Nederland zijn verplichtingen niet nakomt. In dat kader beschikt het Europese Hof over de mogelijkheid om een boete en/of een dwangsom op te leggen.</text:p>
      <text:p text:style-name="ifm_p_mt.3.76mm_ifm">Vraag 9</text:p>
      <text:p text:style-name="ifm_p_ifm">Heeft u eerder waarschuwingen van de Europese Commissie ontvangen als het gaat om de controle en handhaving van visvangst in Nederland?</text:p>
      <text:p text:style-name="ifm_p_mt.3.76mm_ifm">Antwoord 9</text:p>
      <text:p text:style-name="ifm_p_ifm">De Europese Commissie heeft in mei vorig jaar in Nederland een audit uitgevoerd naar het toezicht op wegen, het transport, de traceerbaarheid en de registratie van vis. In deze audit werden door de Europese Commissie tekortkomingen geconstateerd in de controle en handhaving van verplichtingen met betrekking tot onder andere het wegen van vis. Naar aanleiding hiervan is met de Europese Commissie gesproken over verbeteringen. Voor de Europese Commissie was dit echter niet voldoende en daarop heeft de Commissie besloten tot een ingebreke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nieuws dat de controle op visvangst in de Nederlandse havens tekortschiet</dc:title>
    <meta:user-defined meta:name="OVERHEIDop.ParlID/DC.identifier">ah-tk-20202021-929</meta:user-defined>
    <meta:user-defined meta:name="OVERHEIDop.vraagnummer">2020Z20475</meta:user-defined>
    <meta:user-defined meta:name="OVERHEIDop.aanhangselNummer">929</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20-2021</meta:user-defined>
    <meta:user-defined meta:name="DCTERMS.W3CDTF/OVERHEIDop.datumOntvangst">2020-11-26</meta:user-defined>
    <meta:user-defined meta:name="OVERHEID.StatenGeneraal/DC.creator">Tweede Kamer der Staten-Generaal</meta:user-defined>
    <dc:language>nl</dc:language>
    <meta:user-defined meta:name="DCTERMS.alternative"/>
    <meta:user-defined meta:name="DC.title">Antwoord op vragen van het lid Futselaar over het nieuws dat de controle op visvangst in de Nederlandse havens tekortschiet</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Markttoezicht</meta:user-defined>
    <meta:user-defined meta:name="OVERHEIDop.versieInformatie"/>
  </office:meta>
</office:document-meta>
</file>