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de leden <text:span text:style-name="ifm_span_font.bold_ifm">Van den Berg</text:span> en <text:span text:style-name="ifm_span_font.bold_ifm">Kuik</text:span> (beiden CDA) aan de Staatssecretaris van Economische Zaken en Klimaat over <text:span text:style-name="ifm_span_font.italic_ifm">het bericht «Termunten is slecht bereik zat: «We moeten op de dijk staan om te kunnen bellen»»</text:span> (ingezonden 15 oktober 2020).</text:p>
      <text:p text:style-name="ifm_p_font.roman_mt.3.76mm_ifm">Antwoord van Staatssecretaris <text:span text:style-name="ifm_span_font.bold_ifm">Keijzer</text:span> (Economische Zaken en Klimaat) (ontvangen 16 november 2020).</text:p>
      <text:p text:style-name="ifm_p_mt.3.76mm_ifm">Vraag 1</text:p>
      <text:p text:style-name="ifm_p_ifm">Bent u bekend met het bericht «Termunten is slecht bereik zat: «We moeten op de dijk staan om te kunnen bellen»»?<text:note text:id="ID-2020Z18946-d37e57" text:note-class="footnote"><text:note-citation text:label="1 ">1</text:note-citation><text:note-body><text:p text:style-name="ifm_p_font.normal_size.6.93pt_mt..5mm_indent.-0.1161in_mleft.0.1161in_ifm">RTV Noord, 13 oktober 2020 «Termunten is slecht bereik zat: «We moeten op de dijk staan om te kunnen bellen»» (https://www.rtvnoord.nl/nieuws/751754/Termunten-is-slecht-bereik-zat-We-moeten-op-de-dijk-staan-om-te-kunnen-bellen).</text:p></text:note-body></text:note></text:p>
      <text:p text:style-name="ifm_p_mt.3.76mm_ifm">Antwoord 1</text:p>
      <text:p text:style-name="ifm_p_ifm">Ja.</text:p>
      <text:p text:style-name="ifm_p_mt.3.76mm_ifm">Vraag 2</text:p>
      <text:p text:style-name="ifm_p_ifm">Klopt het dat in Termunten en in Termunterzijl het mobiel telefoonbereik dusdanig slecht is, dat inwoners, bedrijven, thuiszorgmedewerkers en alarmnummer 112 regelmatig niet bereikbaar zijn?</text:p>
      <text:p text:style-name="ifm_p_mt.3.76mm_ifm">Antwoord 2</text:p>
      <text:p text:style-name="ifm_p_ifm">Dat is mij niet bekend. Ook bij Agentschap Telecom zijn hierover geen meldingen bekend.</text:p>
      <text:p text:style-name="ifm_p_ifm">Op verzoek van mijn ministerie hebben TNO en Agentschap Telecom in 2014–2015 onderzoek gedaan naar de mobiele bereikbaarheid van het alarmnummer 112 buitenshuis. Uit het onderzoek komt naar voren dat het percentage geslaagde testoproepen in Nederland rond de 99% ligt.<text:note text:id="ID-810-d37e93" text:note-class="footnote"><text:note-citation text:label="2 ">2</text:note-citation><text:note-body><text:p text:style-name="ifm_p_font.normal_size.6.93pt_mt..5mm_indent.-0.1161in_mleft.0.1161in_ifm">Kamerstuk 29 517, nr. 97.</text:p></text:note-body></text:note> Dit komt mede door het feit dat mobiele noodoproepen voorrang krijgen ten opzichte van al het andere mobiele telefoonverkeer. Noodoproepen kunnen ook door andere beschikbare (Nederlandse of buitenlandse) netwerken afgehandeld worden op het moment dat het eigen mobiele netwerk niet beschikbaar is. Ook bij een goede dekking kunnen overigens mislukte noodoproepen optreden. Meerdere factoren zijn van invloed op de slagingskans van een mobiele oproep, zoals netwerkdekking, het type toestel, het gedrag van de beller, maar ook factoren als weersinvloeden, vegetatie en bebouwing. Dit maakt dat zelfs bij een optimale dekking de slaagkans van 100% niet wordt bereikt.</text:p>
      <text:p text:style-name="ifm_p_ifm">In het kader van technische ondersteuning heeft het agentschap in februari en maart 2016 twee onderzoeken uitgevoerd naar de mobiele bereikbaarheid van alarmnummer 112 in de provincie Groningen. Tijdens dit onderzoek heeft het agentschap drivetests uitgevoerd op een wegtraject van circa 100 kilometer dat loopt van Ter Apel – via de grens met Duitsland – tot aan Delfzijl. Termunten en Termunterzijl zijn hierbij ook aangedaan. Uit het onderzoek komt naar voren dat het percentage geslaagde 112-testoproepen op dit traject boven de 99,5% lag. Hoewel Agentschap Telecom nadien geen 112-bereikbaarheidsmetingen meer heeft verricht in de provincie, acht zij de kans groot dat door de inzet van lagere frequentiebanden en nieuwe netwerktechnieken de mobiele oproepbaarheid van het alarmnummer eerder is verbeterd dan verslechterd.</text:p>
      <text:p text:style-name="ifm_p_ifm">Ik vind het belangrijk om verder te vermelden dat mensen zelf ook de kans op een geslaagde mobiele noodoproep naar het alarmnummer 112 kunnen vergroten. Op de website van het Ministerie van Veiligheid en Justitie staan hiervoor diverse tips vermeld.<text:note text:id="ID-810-d37e107" text:note-class="footnote"><text:note-citation text:label="3 ">3</text:note-citation><text:note-body><text:p text:style-name="ifm_p_font.normal_size.6.93pt_mt..5mm_indent.-0.1161in_mleft.0.1161in_ifm">https://www.rijksoverheid.nl/onderwerpen/alarmnummer-112/vraag-en-antwoord/wat-kan-ik-doen-als-ik-112-niet-kan-bereiken</text:p></text:note-body></text:note> Eén van de tips is het aanhouden van een vaste lijn, waarmee ook naar 112 kan worden gebeld.</text:p>
      <text:p text:style-name="ifm_p_mt.3.76mm_ifm">Vraag 3</text:p>
      <text:p text:style-name="ifm_p_ifm">Deelt u de mening dat anno 2020 iedereen in Nederland over snel internet en mobiele netwerkdekking moet kunnen beschikken, ongeacht waar men woont, omdat dit van belang is voor onder andere veiligheid, leefbaarheid en economische activiteiten?</text:p>
      <text:p text:style-name="ifm_p_mt.3.76mm_ifm">Antwoord 3</text:p>
      <text:p text:style-name="ifm_p_ifm">In onder meer de Nota Mobiele Communicatie heeft het kabinet aangegeven dat mobiele communicatie een basisbehoefte is geworden. Zoals daar beschreven: «<text:span text:style-name="ifm_span_font.italic_ifm">Zoals in de Nota Frequentiebeleid 2016 en het Actieplan Digitale Connectiviteit beschreven is draadloze communicatie een onmisbare grondstof geworden voor de Nederlandse samenleving. De maatschappelijke afhankelijkheid van draadloze communicatie neemt hierdoor toe. Ze is een randvoorwaarde voor economische groei in Nederland met sterke positieve effecten op de economie. Ze is de smeerolie voor de ontwikkeling van nieuwe producten en diensten en voor de innovatie van bestaande producten en diensten. Deze ontwikkelingen illustreren dat er sprake is van een basisbehoefte</text:span>».<text:note text:id="ID-810-d37e132" text:note-class="footnote"><text:note-citation text:label="4 ">4</text:note-citation><text:note-body><text:p text:style-name="ifm_p_font.normal_size.6.93pt_mt..5mm_indent.-0.1161in_mleft.0.1161in_ifm">Kamerstuk 24 095, nr. 487.</text:p></text:note-body></text:note></text:p>
      <text:p text:style-name="ifm_p_mt.3.76mm_ifm">Vraag 4</text:p>
      <text:p text:style-name="ifm_p_ifm">Wat is de precieze reden van het slechte mobiele telefoonbereik in Termunten en in Termunterzijl? Komt dit door ligging van deze plaatsen in een grensgebied, onvoldoende netwerkdekking door onvoldoende masten of spelen ook oorzaken als isolatie en weeromstandigheden een rol?</text:p>
      <text:p text:style-name="ifm_p_mt.3.76mm_ifm">Antwoord 4</text:p>
      <text:p text:style-name="ifm_p_ifm">Op grond van gesprekken met de gemeente, de mobiele netwerkaanbieders, en de beschikbare informatie kan ik niet slechts één reden aanwijzen voor het enigszins beperkte mobiele netwerkbereik. Elk van de door u genoemde factoren speelt in de praktijk waarschijnlijk een rol.</text:p>
      <text:p text:style-name="ifm_p_mt.3.76mm_ifm">Vraag 5</text:p>
      <text:p text:style-name="ifm_p_ifm">Welke factoren stonden en staan een snelle oplossing van het bereikbaarheidsprobleem in Termunten en Termunterzijl in de weg?</text:p>
      <text:p text:style-name="ifm_p_mt.3.76mm_ifm">Antwoord 5</text:p>
      <text:p text:style-name="ifm_p_ifm">Ik heb contact gehad met de gemeente Delfzijl en de drie mobiele netwerkaanbieders. Ik begrijp dat er momenteel gesprekken lopen met één mobiele netwerkaanbieder. Die wil graag een opstelpunt creëren om de bestaande dekking van diens netwerk te verbeteren. Er wordt momenteel door de gemeente en deze partij gezocht naar geschikte plekken voor dat opstelpunt. Zodra die gevonden zijn, kan het noodzakelijk blijken om ook vergunningen te verkrijgen. Bijvoorbeeld voor de werkzaamheden die moeten worden verricht om de benodigde infrastructuur aan te leggen. Op dat moment kunnen belanghebbenden nog bezwaar maken tegen de afgifte van die vergunningen. Vooralsnog is er naar mijn mening echter geen reden om te denken dat een oplossing niet binnen een redelijke termijn kan worden gevonden.</text:p>
      <text:p text:style-name="ifm_p_mt.3.76mm_ifm">Vraag 6</text:p>
      <text:p text:style-name="ifm_p_ifm">Bent u bereid Agentschap Telecom te vragen om met de gemeente Delfzijl, telecomproviders en andere betrokken partijen in overleg te gaan ten behoeve van een spoedige oplossing voor dit probleem?</text:p>
      <text:p text:style-name="ifm_p_mt.3.76mm_ifm">Antwoord 6</text:p>
      <text:p text:style-name="ifm_p_ifm">Zoals in de beantwoording van vraag 5 aangegeven is er een constructieve samenwerking tussen een mobiele netwerkaanbieder en de gemeente Delfzijl. Er is vooralsnog geen reden om aan te nemen dat dit niet gaat leiden tot een oplossing. Ik zie dan ook geen noodzaak om partijen (ongevraagd) met elkaar aan tafel te zetten.</text:p>
      <text:p text:style-name="ifm_p_mt.3.76mm_ifm">Vraag 7</text:p>
      <text:p text:style-name="ifm_p_ifm">In hoeverre is de situatie ten aanzien van het mobiel telefoonbereik in Termunten en Termunterzijl exemplarisch voor die in andere Nederlandse plaatsen? In hoeveel en in welke andere Nederlandse gemeenten is de mobiele bereikbaarheid in bepaalde delen momenteel nog niet op orde? Welke acties lopen er om die te verbeteren?</text:p>
      <text:p text:style-name="ifm_p_mt.3.76mm_ifm">Antwoord 7</text:p>
      <text:p text:style-name="ifm_p_ifm">De mobiele netwerkdekking in Nederland behoort tot de absolute wereldtop. Er zijn nog maar heel weinig plekken in Nederland waar mobiel telefoneren of internetten moeilijk of zelfs onmogelijk is. Om dat zo te houden en zelfs voor een verdere verbetering te zorgen heb ik bij de afgelopen verdeling van de 700 MHz-vergunningen een dekkings- en snelheidseis gesteld. Deze houdt in dat – behoudens een beperkt aantal uitzonderingen – de winnaars van die 700 MHz-vergunningen per medio 2022 op 98% van het geografisch grondgebied van elke gemeente dekking moeten bieden die een minimale snelheid van 8 Megabit per seconde («Mbps») mogelijk maakt. Genoeg om diensten zoals browsing, audiostreaming, videostreaming (in een gemiddelde kwaliteit), en bellen, mogelijk te maken. Vanaf medio 2026 moet dat zelfs 10 Mbps zijn.<text:note text:id="ID-810-d37e187" text:note-class="footnote"><text:note-citation text:label="5 ">5</text:note-citation><text:note-body><text:p text:style-name="ifm_p_font.normal_size.6.93pt_mt..5mm_indent.-0.1161in_mleft.0.1161in_ifm">Zie voor de volledige vergunningsvoorschriften: Verlening vergunningen multibandveiling door Agentschap Telecom, Stcrt. 2020, 41318.</text:p></text:note-body></text:note></text:p>
      <text:p text:style-name="ifm_p_ifm">Het is echter onvermijdelijk dat er plekken in Nederland zijn en blijven waar de mobiele netwerkdekking niet volledig is en dat misschien wel nooit zal worden. Zie bijvoorbeeld hetgeen daarover opgemerkt in de Nota Mobiele Communicatie: «<text:span text:style-name="ifm_span_font.italic_ifm">Deze dekkingseis betekent niet dat er straks in 100% van de tijd en in 100% van Nederland een mobiel signaal beschikbaar is. Een dergelijke dekkingsgraad is als gevolg van natuurkundige beperkingen niet haalbaar. Omgevingsfactoren als gebouwen, het weer en begroeiing zorgen hier voor beperkingen. (...) Daarnaast wordt met deze eis inpandige dekking, zoals bij mensen thuis of in een ondergrondse parkeergarage, niet altijd gegarandeerd. Door moderne isolatienormen die het energieverbruik van huizen verlagen kan het mobiele netwerksignaal niet door alle muren of ramen dringen</text:span>».</text:p>
      <text:p text:style-name="ifm_p_mt.3.76mm_ifm">Vraag 8</text:p>
      <text:p text:style-name="ifm_p_ifm">Hoe verloopt de uitvoering van de op 27 maart 2018 aangenomen motie-Van den Berg, die de regering verzoekt de deadline waarvoor heel Nederland kan beschikken over snel internet (minimaal 100 megabit per seconde, conform de Europese ambitie) te vervroegen naar uiterlijk 2023 (Kamerstuk 24 095, nr. 434)? Ligt de uitrol van dit snelle internet op schema? Zo nee, bent u bereid extra stappen te zetten? Wanneer ontvangt de Kamer de eerstvolgende Voortgangsrapportage Actieplan Digitale Connectiviteit?</text:p>
      <text:p text:style-name="ifm_p_mt.3.76mm_ifm">Antwoord 8</text:p>
      <text:p text:style-name="ifm_p_ifm">In het Algemeen Overleg Telecommunicatie op 17 oktober 2018 heb ik toegezegd de Kamer jaarlijks te informeren over de doelstelling dat in 2023 iedereen kan beschikken over een vaste verbinding van tenminste 100 Megabit per seconde (Mbps).<text:note text:id="ID-810-d37e215" text:note-class="footnote"><text:note-citation text:label="6 ">6</text:note-citation><text:note-body><text:p text:style-name="ifm_p_font.normal_size.6.93pt_mt..5mm_indent.-0.1161in_mleft.0.1161in_ifm">Kamerstuk 24 095, nr. 457.</text:p></text:note-body></text:note> Ik heb de Kamer geïnformeerd met de Voortgangsrapportage Actieplan Digitale Connectiviteit van 19 december 2019.<text:note text:id="ID-810-d37e223" text:note-class="footnote"><text:note-citation text:label="7 ">7</text:note-citation><text:note-body><text:p text:style-name="ifm_p_font.normal_size.6.93pt_mt..5mm_indent.-0.1161in_mleft.0.1161in_ifm">Kamerstuk 26 643, nr. 654.</text:p></text:note-body></text:note> In 2019 kon 97% van de huishoudens hierover beschikken. Uitgaande van de huidige uitrol en de openbaar aangekondigde uitrolplannen heeft Dialogic becijferd dat naar verwachting voor eind 2023 nog eens circa 2,5 procent van de adressen in Nederland zal worden aangesloten op snel internet. Daarmee zou eind 2023 tenminste 99,5% van de adressen in Nederland kunnen beschikken over snel internet. Ik blijf dit nauwlettend monitoren. Zoals aangegeven in de brief van 19 december 2019, wordt de breedbandkaart jaarlijks geactualiseerd en wordt de Kamer voortaan over de voortgang van de doelstelling geïnformeerd als jaarlijks terugkerend onderdeel van de rapportage over de Nederlandse Digitaliseringsstrategie (NDS).<text:note text:id="ID-810-d37e231" text:note-class="footnote"><text:note-citation text:label="8 ">8</text:note-citation><text:note-body><text:p text:style-name="ifm_p_font.normal_size.6.93pt_mt..5mm_indent.-0.1161in_mleft.0.1161in_ifm">Kamerstuk 26 643, nr. 541.</text:p></text:note-body></text:note> De volgende NDS wordt in het tweede kwartaal van 2021 verwacht. De actualisatie van de breedbandkaart wordt op dit moment uitgevoerd, echter is er bij verschillende partijen vertraging opgelopen waardoor het informeren van de Kamer in december naar alle waarschijnlijkheid niet haalbaar is. De Kamer zal in het eerste kwartaal van 2021 worden geïnformeerd of eerder indien mogelijk.</text:p>
      <text:p text:style-name="ifm_p_mt.3.76mm_ifm">Vraag 9</text:p>
      <text:p text:style-name="ifm_p_ifm">Wanneer ontvangt de Kamer de brief die toegezegd is in het algemeen overleg Telecommunicatie op 11 juni 2020 over de telefonische bereikbaarheid in Overijssel (waaronder Vilsteren en Hoge Hexel)?</text:p>
      <text:p text:style-name="ifm_p_mt.3.76mm_ifm">Antwoord 9</text:p>
      <text:p text:style-name="ifm_p_ifm">Evenals ik heb gedaan voor de situatie in Termunten en Termunterzijl heb ik voor de beantwoording van deze vraag contact gehad met de gemeente Wierden (Hoge Hexel), de gemeente Ommen (Vilsteren), en de mobiele netwerkaanbieders.</text:p>
      <text:p text:style-name="ifm_p_ifm">Erkend werd dat de dekking in en om Hoge Hexel verbeterd kan worden. Gelukkig is er recentelijk een vergunning afgegeven aan KPN om een opstelpunt bij Hoge Hexel te plaatsen. Dit opstelpunt zal naar verwachting ergens in de komende maanden worden geplaatst.<text:note text:id="ID-810-d37e254" text:note-class="footnote"><text:note-citation text:label="9 ">9</text:note-citation><text:note-body><text:p text:style-name="ifm_p_font.normal_size.6.93pt_mt..5mm_indent.-0.1161in_mleft.0.1161in_ifm">Zie ook https://www.tubantia.nl/wierden/hoge-hexel-snel-geen-witte-vlek-meer-eindelijk-fatsoenlijk-bellen-met-mobieltje~aa3ab616/?referrer=https%3A%2F%2Fwww.google.com%2F.</text:p></text:note-body></text:note> Dit zal tot een verbetering leiden van de dekking van in ieder geval KPN. KPN heeft laten weten dat zij voornemens is om op dat opstelpunt een mast te plaatsen waar ook andere mobiele netwerkaanbieders hun antennes en apparatuur nog kunnen bijplaatsen. Ook de dekking van de overige netwerken kan daarmee op termijn worden verbeterd als zij dat noodzakelijk of wenselijk achten.</text:p>
      <text:p text:style-name="ifm_p_ifm">Met betrekking tot Vilsteren heb ik inmiddels contact gehad met de mobiele netwerkaanbieders en de gemeente Ommen. Ik wil echter wachten op een respons van de gemeente Ommen voordat ik u definitief informeer over de situatie en de ontwikkelingen daar. Om de beantwoording van uw overige vragen niet nog langer te vertragen heb ik besloten daar niet op te wachten en u alvast deze beantwoording te sturen. Ik beoog u hier definitief over te informeren in het kader van het aankomende AO Telecomraad zoals voorlopig gepland op 7 december 2020.</text:p>
      <text:h text:style-name="ifm_p_font.bold_mt.5.08mm_page.keep-with-next_ifm" text:outline-level="2">Toelichting:</text:h>
      <text:p text:style-name="ifm_p_mt.4.23mm_ifm">Deze vragen dienen ter aanvulling op eerdere vragen terzake van het lid Moorlag (PvdA), ingezonden 14 oktober 2020 (Aanhangsel Handelingen, vergaderjaar 2020–2021, nr. 8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de leden Van der Berg en Kuik over het bericht 'Termunten is slecht bereik zat: 'We moeten op de dijk staan om te kunnen bellen'’</dc:title>
    <meta:user-defined meta:name="OVERHEIDop.ParlID/DC.identifier">ah-tk-20202021-810</meta:user-defined>
    <meta:user-defined meta:name="OVERHEIDop.vraagnummer">2020Z18946</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J.A.M.J. van den Berg</meta:user-defined>
    <meta:user-defined meta:name="OVERHEIDop.ontvanger">M.C.G. Keijzer</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de leden Van der Berg en Kuik over het bericht 'Termunten is slecht bereik zat: 'We moeten op de dijk staan om te kunnen bell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