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60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08</text:p>
      <text:p text:style-name="ifm_p_font.roman_mt.3.76mm_ifm">Vragen van het lid <text:span text:style-name="ifm_span_font.bold_ifm">Diertens</text:span> (D66) aan de Minister voor Medische Zorg over <text:span text:style-name="ifm_span_font.italic_ifm">het bericht «Geen voetbalwedstrijden voor jonge asielzoekers door strenge FIFA-regels».</text:span> (ingezonden 14 oktober 2020).</text:p>
      <text:p text:style-name="ifm_p_font.roman_mt.3.76mm_ifm">Antwoord van Minister <text:span text:style-name="ifm_span_font.bold_ifm">Van Ark</text:span> (Medische Zorg) (ontvangen 30 oktober 2020)</text:p>
      <text:p text:style-name="ifm_p_mt.3.76mm_ifm">Vraag 1</text:p>
      <text:p text:style-name="ifm_p_ifm">Heeft u kennisgenomen van het bericht «Geen voetbalwedstrijden voor jonge asielzoekers door strenge FIFA-regels»?<text:note text:id="ID-2020Z18795-d37e57" text:note-class="footnote"><text:note-citation text:label="1 ">1</text:note-citation><text:note-body><text:p text:style-name="ifm_p_font.normal_size.6.93pt_mt..5mm_indent.-0.1161in_mleft.0.1161in_ifm">https://nos.nl/artikel/2351807-geen-voetbalwedstrijden-voor-jonge-asielzoekers-door-strenge-fifa-regels.html</text:p></text:note-body></text:note> Hoe duidt u deze berichtgeving?</text:p>
      <text:p text:style-name="ifm_p_mt.3.76mm_ifm">Antwoord 1</text:p>
      <text:p text:style-name="ifm_p_ifm">Ja, ik heb het bericht «geen voetbalwedstrijden voor jonge asielzoekers door strenge FIFA-regels» gelezen.</text:p>
      <text:p text:style-name="ifm_p_ifm">Wat ik lees is dat sinds 1 juli de internationale voetbalbond FIFA haar regels aangescherpt met betrekking tot transfers. Voorheen hoefden alleen overschrijvingen – het verhuizen van de ene naar de andere club – in het betaald voetbal in een wereldwijd digitaal systeem te worden ingevoerd, maar nu is dat ook verplicht voor alle overschrijvingen in het amateurvoetbal. Gevolg is dat de FIFA-regel die internationale overschrijvingen van kinderen tussen de 10 en 18 jaar oud verbiedt, nu ook voor amateurclubs geldt. Hierdoor kunnen in sommige gevallen jonge asielzoekers niet meedoen met voetbalwedstrijden.</text:p>
      <text:p text:style-name="ifm_p_mt.3.76mm_ifm">Vraag 2</text:p>
      <text:p text:style-name="ifm_p_ifm">Bent u van mening dat uitsluiting van jonge vluchtelingen onwenselijk is en de schijn wekt van discriminatie op basis van afkomst?</text:p>
      <text:p text:style-name="ifm_p_mt.3.76mm_ifm">Antwoord 2</text:p>
      <text:p text:style-name="ifm_p_ifm">Het uitsluiten van jonge vluchtelingen is onwenselijk. Ik sta echter wel achter het doel van de regels die de FIFA stelt, namelijk het reguleren van transfers voor jonge voetballers en de internationale handel van jonge spelers. Dit om mensenhandel en uitbuiting van minderjarige spelers in de sport tegen te gaan.</text:p>
      <text:p text:style-name="ifm_p_ifm">Ik ben dus ook niet van mening dat dit de schijn wekt van discriminatie op basis van afkomst. Dit is een administratief probleem wat de KNVB samen met haar sportclubs en de FIFA probeert op te lossen.</text:p>
      <text:p text:style-name="ifm_p_mt.3.76mm_ifm">Vraag 3</text:p>
      <text:p text:style-name="ifm_p_ifm">Bent u zich ervan bewust dat sommige minderjarige vluchtelingen niet over de juiste papieren beschikken of hun ouders hebben verloren waardoor zij zich, nu de FIFA een nieuw digitaal overschrijfsysteem hanteert, niet kunnen inschrijven?</text:p>
      <text:p text:style-name="ifm_p_mt.3.76mm_ifm">Antwoord 3</text:p>
      <text:p text:style-name="ifm_p_ifm">Ik heb mij laten informeren over de consequenties van de FIFA-regels en begrijp dat sommige vluchtelingen door het niet hebben van de juiste papieren zich niet kunnen inschrijven in het digitaal systeem.</text:p>
      <text:p text:style-name="ifm_p_mt.3.76mm_ifm">Vraag 4</text:p>
      <text:p text:style-name="ifm_p_ifm">Deelt u de mening dat participatie van asielzoekers in de samenleving, bijvoorbeeld in het amateurvoetbal, bijdraagt aan de integratie van deze doelgroep? Zo ja, wat gaat u doen om deze jongeren toch een plaats te geven binnen het amateurvoetbal?</text:p>
      <text:p text:style-name="ifm_p_mt.3.76mm_ifm">Antwoord 4</text:p>
      <text:p text:style-name="ifm_p_ifm">Ik ben zeker van mening dat participatie van asielzoekers in de samenleving belangrijk is voor de integratie. Juist het meedoen aan sport speelt een belangrijke rol bij integreren in de Nederlandse samenleving. Ik ben al met de KNVB in gesprek om na te gaan hoe we ervoor kunnen zorgen dat deze jonge vluchtelingen toch mee kunnen blijven doen in het amateurvoetbal.</text:p>
      <text:p text:style-name="ifm_p_mt.3.76mm_ifm">Vraag 5</text:p>
      <text:p text:style-name="ifm_p_ifm">Klopt de mededeling van de KNVB dat het aantal jonge asielzoekers dat wordt uitgesloten van amateurvoetbalwedstrijden 300 spelers, bedraagt? Bent u bekend met het aantal sportclubs dat geen minderjarige asielzoekers kan inschrijven?</text:p>
      <text:p text:style-name="ifm_p_mt.3.76mm_ifm">Antwoord 5</text:p>
      <text:p text:style-name="ifm_p_ifm">Uit cijfers van de KNVB blijkt dat er 300 geparkeerde spelers zijn. Geparkeerde spelers zijn spelers die een verzoek moeten indienen voor een internationale overschrijving of een eerste registratie (die bijv. niet in bezit zijn van de Nederlandse nationaliteit en voor het eerst zich moeten laten registreren). Voor een aantal van deze spelers is al een verzoek ingediend en is de KNVB bezig om toestemming te krijgen. Ik ben niet bekend met het aantal sportclubs die een verzoek moeten indienen voor een internationale inschrijving van minderjarige asielzoekers.</text:p>
      <text:p text:style-name="ifm_p_mt.3.76mm_ifm">Vraag 6</text:p>
      <text:p text:style-name="ifm_p_ifm">Bent u bekend met signalen van dergelijke structurele uitsluiting binnen andere sporten? Zo ja, welke disciplines betreft dit en kunt u dit nader toelichten?</text:p>
      <text:p text:style-name="ifm_p_mt.3.76mm_ifm">Antwoord 6</text:p>
      <text:p text:style-name="ifm_p_ifm">Nee.</text:p>
      <text:p text:style-name="ifm_p_mt.3.76mm_ifm">Vraag 7</text:p>
      <text:p text:style-name="ifm_p_ifm">Bent u bereid met de KNVB in gesprek te gaan teneinde Nederlandse voetbalclubs de mogelijkheid te geven hun minderjarige asielzoekers te laten deelnemen aan amateurvoetbalwedstrijden zonder al te veel administratieve lasten? Zo nee, waarom niet? Zo ja, kunt u de Kamer te zijner tijd informeren over de voortgang en resultaten van dit gesprek?</text:p>
      <text:p text:style-name="ifm_p_mt.3.76mm_ifm">Antwoord 7</text:p>
      <text:p text:style-name="ifm_p_ifm">Ja, deze gesprekken zijn al gaande. Van de KNVB begrijp ik dat ze in gesprek zijn met de FIFA en alles in het werk stelt om een uitzonderingspositie te krijgen voor de internationale overschrijving en eerste registratie van minderjarige spelers (voor zover het om asielzoekers gaat). Dit heet een Limited Minor Exception. Indien zij deze uitzonderingspositie verkrijgen, is toestemming van de FIFA niet meer nodig voor de internationale overschrijving (en eerste registratie) van minderjarige spelers naar amateurverenigingen. Het is echter onzeker of de KNVB deze uitzonderingspositie krijgt. Ik zal uw Kamer op de hoogte houden van de voortgang en resultaten.</text:p>
      <text:p text:style-name="ifm_p_mt.3.76mm_ifm">Vraag 8</text:p>
      <text:p text:style-name="ifm_p_ifm">Wilt u deze vragen beantwoorden vóór het wetgevingsoverleg Sport op 30 november?</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iertens over het bericht 'Geen voetbalwedstrijden voor jonge asielzoekers door strenge FIFA-regels'</dc:title>
    <meta:user-defined meta:name="OVERHEIDop.ParlID/DC.identifier">ah-tk-20202021-608</meta:user-defined>
    <meta:user-defined meta:name="OVERHEIDop.vraagnummer">2020Z18795</meta:user-defined>
    <meta:user-defined meta:name="OVERHEIDop.aanhangselNummer">608</meta:user-defined>
    <meta:user-defined meta:name="OVERHEIDop.AanhangselTypen/DC.type">Antwoord</meta:user-defined>
    <meta:user-defined meta:name="OVERHEIDop.Parlementair/DC.type">Aanhangsel van de Handelingen</meta:user-defined>
    <meta:user-defined meta:name="OVERHEIDop.indiener">A.E. Diertens</meta:user-defined>
    <meta:user-defined meta:name="OVERHEIDop.ontvanger">T. van Ark</meta:user-defined>
    <meta:user-defined meta:name="OVERHEIDop.vergaderjaar">2020-2021</meta:user-defined>
    <meta:user-defined meta:name="DCTERMS.W3CDTF/OVERHEIDop.datumOntvangst">2020-10-30</meta:user-defined>
    <meta:user-defined meta:name="OVERHEID.StatenGeneraal/DC.creator">Tweede Kamer der Staten-Generaal</meta:user-defined>
    <dc:language>nl</dc:language>
    <meta:user-defined meta:name="DCTERMS.alternative"/>
    <meta:user-defined meta:name="DC.title">Antwoord op vragen van het lid Diertens over het bericht 'Geen voetbalwedstrijden voor jonge asielzoekers door strenge FIFA-regels'</meta:user-defined>
    <meta:user-defined meta:name="DCTERMS.W3CDTF/DCTERMS.available">2020-11-05</meta:user-defined>
    <meta:user-defined meta:name="OVERHEIDop.publicationName">Kamervragen (Aanhangsel)</meta:user-defined>
    <meta:user-defined meta:name="OVERHEID.Organisatietype/OVERHEID.organisationType">staten generaal</meta:user-defined>
    <meta:user-defined meta:name="DCTERMS.W3CDTF/DCTERMS.issued">2020-10-30</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