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47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72</text:p>
      <text:p text:style-name="ifm_p_font.roman_mt.3.76mm_ifm">Vragen van de leden <text:span text:style-name="ifm_span_font.bold_ifm">Smeulders</text:span> en <text:span text:style-name="ifm_span_font.bold_ifm">Bromet</text:span> (beiden GroenLinks) aan de Ministers van Landbouw, Natuur en Voedselkwaliteit en van Sociale Zaken en Werkgelegenheid en de Staatssecretaris van Sociale Zaken en Werkgelegenheid over <text:span text:style-name="ifm_span_font.italic_ifm">het bericht «Coronaregels overtreden maar Van Rooi Meat krijgt geen straf: gemeenteraad wil opheldering»</text:span> (ingezonden 16 september 2020).</text:p>
      <text:p text:style-name="ifm_p_font.roman_mt.3.76mm_ifm">Antwoord van Minister <text:span text:style-name="ifm_span_font.bold_ifm">Schouten</text:span> (Landbouw, Natuur en Voedselkwaliteit), mede namens de Staatssecretaris van Sociale Zaken en Werkgelegenheid en de Minister van Volksgezondheid, Welzijn en Sport (ontvangen 22 oktober 2020). Zie ook Aanhangsel Handelingen, vergaderjaar 2020–2021, nr. 256.</text:p>
      <text:p text:style-name="ifm_p_mt.3.76mm_ifm">Vraag 1</text:p>
      <text:p text:style-name="ifm_p_ifm">Bent u bekend met het bericht «Coronaregels overtreden maar Van Rooi Meat krijgt geen straf: gemeenteraad wil opheldering»?<text:note text:id="ID-2020Z16449-d37e49" text:note-class="footnote"><text:note-citation text:label="1 ">1</text:note-citation><text:note-body><text:p text:style-name="ifm_p_font.normal_size.6.93pt_mt..5mm_indent.-0.1161in_mleft.0.1161in_ifm">Omroep Brabant, 14 september 2020, «Coronaregels overtreden maar Van Rooi Meat krijgt geen straf: gemeenteraad wil opheldering»,  https://www.omroepbrabant.nl/nieuws/3260350/coronaregels-overtreden-maar-van-rooi-meat-krijgt-geen-straf-gemeenteraad-wil-opheldering</text:p></text:note-body></text:note></text:p>
      <text:p text:style-name="ifm_p_mt.3.76mm_ifm">Antwoord 1</text:p>
      <text:p text:style-name="ifm_p_ifm">Ja, ik heb het bericht gelezen.</text:p>
      <text:p text:style-name="ifm_p_mt.3.76mm_ifm">Vraag 2, 3</text:p>
      <text:p text:style-name="ifm_p_ifm">Wat vindt u ervan dat de Veiligheidsregio Brabant-Zuidoost ervoor koos om Van Rooi Meat niet te bestraffen? Vindt u ook dat ook slachterijen zich aan de coronaregels moeten houden?</text:p>
      <text:p text:style-name="ifm_p_ifm">Had het bedrijf niet gesloten moeten worden toen bleek dat er teveel mensen aan het werk waren?</text:p>
      <text:p text:style-name="ifm_p_mt.3.76mm_ifm">Antwoord 2, 3</text:p>
      <text:p text:style-name="ifm_p_ifm">Zoals aangegeven in antwoorden op vragen van het lid Wassenberg<text:note text:id="ID-472-d37e101" text:note-class="footnote"><text:note-citation text:label="2 ">2</text:note-citation><text:note-body><text:p text:style-name="ifm_p_font.normal_size.6.93pt_mt..5mm_indent.-0.1161in_mleft.0.1161in_ifm">Aanhangsel Handelingen, vergaderjaar 2019–2020, nr. 3708</text:p></text:note-body></text:note> d.d. 12 augustus 2020 is Van Rooi Meat na de sluiting weer gefaseerd opgestart met klachtenvrije en negatief geteste medewerkers. Aan de herstart van de werkzaamheden is een test met een testgroep van aanvankelijk 300 personen op verschillende afdelingen vooraf gegaan, in de dagen erna oplopend in omvang. De snelheid van de fasering in deze opstart was afhankelijk van de beschikbaarheid van (commerciële) testcapaciteit en de beoordeling van deze testresultaten door de Gemeentelijke Gezondheidsdiensten (GGD). De beschikbaarheid van (commerciële) testcapaciteit was ruimer voorhanden dan vooraf ingeschat. De te nemen maatregelen, zowel materieel als procedureel, waren goed en deskundig uitgevoerd.</text:p>
      <text:p text:style-name="ifm_p_ifm">Het daadwerkelijk starten van het volledige productieproces was afhankelijk van de testresultaten, van ziektebeelden (informatie van bedrijfsartsen) en de te nemen maatregelen door het bedrijf. Hiervoor is in de casus Van Rooi Meat ingestoken op een integrale aanpak van de gezondheidsproblemen; in het bedrijf is vooraf alles op orde gebracht, maar ook het reizen en wonen van de medewerkers moet volgens afspraak uitgevoerd worden.</text:p>
      <text:p text:style-name="ifm_p_ifm">De voorzitter van de veiligheidsregio heeft een afweging gemaakt en besloten het bedrijf een waarschuwing te geven en geen sanctie op te leggen voor het feit dat er vooraf geen melding is gemaakt van het daadwerkelijk bij de controle aanwezige aantal personen. Aan de overige afspraken werd wel voldaan en de situatie werd als voldoende veilig en verantwoord geacht.</text:p>
      <text:p text:style-name="ifm_p_mt.3.76mm_ifm">Vraag 4</text:p>
      <text:p text:style-name="ifm_p_ifm">Wordt er bij slachterijen soepeler omgegaan met de regelgeving om ze niet in de problemen te brengen? Wat zouden de gevolgen voor veehouders zijn als meerdere slachterijen de deuren moeten sluiten?</text:p>
      <text:p text:style-name="ifm_p_mt.3.76mm_ifm">Antwoord 4</text:p>
      <text:p text:style-name="ifm_p_ifm">Nee, dat is niet het geval. Indien er in een slachterij een situatie ontstaat die een bedreiging voor de volksgezondheid vormt, zal daar onmiddellijk actie op worden ondernomen door de veiligheidsregio, met betrokkenheid van de GGD en desgewenst met hulp van de Inspectie SZW en de Nederlandse Voedsel- en Warenautoriteit (NVWA).</text:p>
      <text:p text:style-name="ifm_p_ifm">Als meerdere slachterijen de deuren moeten sluiten dan heeft dat gevolgen voor de beschikbare slachtcapaciteit in Nederland. Slachthuizen organiseren met elkaar dat het tekort aan capaciteit zoveel mogelijk op wordt gevangen.</text:p>
      <text:p text:style-name="ifm_p_mt.3.76mm_ifm">Vraag 5</text:p>
      <text:p text:style-name="ifm_p_ifm">Is de Inspectie SZW betrokken bij de beoordeling van de veiligheid van de werknemers bij Van Rooi Meat? Zo nee, waarom niet? Zo ja, wat is het oordeel van de Inspectie?</text:p>
      <text:p text:style-name="ifm_p_mt.3.76mm_ifm">Antwoord 5</text:p>
      <text:p text:style-name="ifm_p_ifm">De werkgever is verantwoordelijk voor gezonde en veilige werkomstandigheden. Zoals aangegeven in het antwoord op vragen van het lid Wassenberg<text:note text:id="ID-472-d37e140" text:note-class="footnote"><text:note-citation text:label="3 ">3</text:note-citation><text:note-body><text:p text:style-name="ifm_p_font.normal_size.6.93pt_mt..5mm_indent.-0.1161in_mleft.0.1161in_ifm">Aanhangsel Handelingen, vergaderjaar 2019–2020, nr. 3708</text:p></text:note-body></text:note> d.d. 12 augustus 2020 is de Inspectie SZW op vrijdag 31 juli jl. op verzoek van de GGD, onaangekondigd langs gegaan bij Van Rooi Meat in Helmond en Someren. In Helmond heeft de Inspectie SZW geen onregelmatigheden gevonden.</text:p>
      <text:p text:style-name="ifm_p_mt.3.76mm_ifm">Vraag 6</text:p>
      <text:p text:style-name="ifm_p_ifm">Is er op dit moment nog steeds extra aandacht van de Inspectie SZW voor de situatie in slachterijen, kunt u garanderen dat er in alle slachterijen op dit moment veilig wordt gewerkt? Hoe staat het met de uitvoering van de motie Smeulders-Bromet?<text:note text:id="ID-2020Z16449-d37e83" text:note-class="footnote"><text:note-citation text:label="4 ">4</text:note-citation><text:note-body><text:p text:style-name="ifm_p_font.normal_size.6.93pt_mt..5mm_indent.-0.1161in_mleft.0.1161in_ifm">Kamerstuk 35 359, nr. 8 en nr. 19</text:p></text:note-body></text:note></text:p>
      <text:p text:style-name="ifm_p_mt.3.76mm_ifm">Antwoord 6</text:p>
      <text:p text:style-name="ifm_p_ifm">Zoals aangekondigd in de brief over de kabinetsreactie op de aanbevelingen van het Aanjaagteam Bescherming Arbeidsmigranten<text:note text:id="ID-472-d37e167" text:note-class="footnote"><text:note-citation text:label="5 ">5</text:note-citation><text:note-body><text:p text:style-name="ifm_p_font.normal_size.6.93pt_mt..5mm_indent.-0.1161in_mleft.0.1161in_ifm">Kamerstuk 29 861, nr. 51.</text:p></text:note-body></text:note>, werken de veiligheidsregio’s op dit moment samen met de landelijke toezichthouders en de meest betrokken departementen aan de inrichting van een nieuw samenwerkingsplatform bij het Landelijk Operationeel Team Corona (LOT-C).</text:p>
      <text:p text:style-name="ifm_p_ifm">Sinds 1 september 2020 is het landelijke samenwerkingsplatform operationeel. Het landelijke samenwerkingsplatform bereidt – met respect voor de verantwoordelijkheden en bevoegdheden van de verschillende partijen – een gecoördineerde inzet voor op het regionale niveau om snel te kunnen optreden bij een uitbraak in een bedrijf of een sector, zoals recent bij slachthuizen en zoals verzocht in motie Smeulders en Bromet<text:note text:id="ID-472-d37e178" text:note-class="footnote"><text:note-citation text:label="6 ">6</text:note-citation><text:note-body><text:p text:style-name="ifm_p_font.normal_size.6.93pt_mt..5mm_indent.-0.1161in_mleft.0.1161in_ifm">Kamerstuk 35 359, nr. 8.</text:p></text:note-body></text:note>.</text:p>
      <text:p text:style-name="ifm_p_ifm">De Inspectie SZW en de NVWA werken nauw samen bij de aanpak van de problematiek rondom eerlijk, veilig en gezond werk in slachthuizen.</text:p>
      <text:p text:style-name="ifm_p_ifm">De NVWA is als werkgever verantwoordelijk voor een veilige werkomgeving voor haar medewerkers en de officiële assistenten van de Kwaliteitskeuring Dierlijke Sector (KDS). De NVWA neemt maatregelen als hun veiligheid in het geding is. De signalen van de NVWA worden door de Inspectie SZW meegenomen om op basis van risicogericht toezicht de bedrijven waarbij een inspectie plaatsvindt te selecteren. Ook zijn er gezamenlijk afgestemde inspecties tussen de NVWA en de Inspectie SZW. Bij het monitoren van de veiligheid van slachterijen leveren de GGD-en en de veiligheidsregio’s een belangrijke ro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de leden Smeulders en Bromet over het bericht ‘Coronaregels overtreden maar Van Rooi Meat krijgt geen straf: gemeenteraad wil opheldering’</dc:title>
    <meta:user-defined meta:name="OVERHEIDop.ParlID/DC.identifier">ah-tk-20202021-472</meta:user-defined>
    <meta:user-defined meta:name="OVERHEIDop.vraagnummer">2020Z16449</meta:user-defined>
    <meta:user-defined meta:name="OVERHEIDop.aanhangselNummer">472</meta:user-defined>
    <meta:user-defined meta:name="OVERHEIDop.AanhangselTypen/DC.type">Antwoord</meta:user-defined>
    <meta:user-defined meta:name="OVERHEIDop.Parlementair/DC.type">Aanhangsel van de Handelingen</meta:user-defined>
    <meta:user-defined meta:name="OVERHEIDop.indiener">L. Bromet</meta:user-defined>
    <meta:user-defined meta:name="OVERHEIDop.indiener">P.H.M. Smeulders</meta:user-defined>
    <meta:user-defined meta:name="OVERHEIDop.ontvanger">C.J. Schouten</meta:user-defined>
    <meta:user-defined meta:name="OVERHEIDop.vergaderjaar">2020-2021</meta:user-defined>
    <meta:user-defined meta:name="DCTERMS.W3CDTF/OVERHEIDop.datumOntvangst">2020-10-22</meta:user-defined>
    <meta:user-defined meta:name="OVERHEID.StatenGeneraal/DC.creator">Tweede Kamer der Staten-Generaal</meta:user-defined>
    <dc:language>nl</dc:language>
    <meta:user-defined meta:name="DCTERMS.alternative"/>
    <meta:user-defined meta:name="DC.title">Antwoord op vragen vande leden Smeulders en Bromet over het bericht ‘Coronaregels overtreden maar Van Rooi Meat krijgt geen straf: gemeenteraad wil opheldering’</meta:user-defined>
    <meta:user-defined meta:name="DCTERMS.W3CDTF/DCTERMS.available">2020-10-27</meta:user-defined>
    <meta:user-defined meta:name="OVERHEIDop.publicationName">Kamervragen (Aanhangsel)</meta:user-defined>
    <meta:user-defined meta:name="OVERHEID.Organisatietype/OVERHEID.organisationType">staten generaal</meta:user-defined>
    <meta:user-defined meta:name="DCTERMS.W3CDTF/DCTERMS.issued">2020-10-22</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