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1</text:p>
      <text:p text:style-name="ifm_p_font.roman_mt.3.76mm_ifm">Vragen van de leden <text:span text:style-name="ifm_span_font.bold_ifm">Van den Hil</text:span>, <text:span text:style-name="ifm_span_font.bold_ifm">Van der Woude</text:span> en <text:span text:style-name="ifm_span_font.bold_ifm">De Vries</text:span> (allen VVD) aan de Minister van Onderwijs, Cultuur en Wetenschap over <text:span text:style-name="ifm_span_font.italic_ifm">het artikel «Noodkreet: tandarts gezocht voor Rotterdam, laat meer studenten toe» en de beantwoording van de Minister voor Medische Zorg op eerdere vragen hierover</text:span> (ingezonden 6 juli 2021).</text:p>
      <text:p text:style-name="ifm_p_font.roman_mt.3.76mm_ifm">Antwoord van Minister <text:span text:style-name="ifm_span_font.bold_ifm">Van Engelshoven</text:span> (Onderwijs, Cultuur en Wetenschap), mede namens de Minister van Volksgezondheid, Welzijn en Sport (ontvangen 13 september 2021). Zie ook Aanhangsel Handelingen, vergaderjaar 2020–2021, nr. 3500.</text:p>
      <text:p text:style-name="ifm_p_mt.3.76mm_ifm">Vraag 1</text:p>
      <text:p text:style-name="ifm_p_ifm">Bent u bekend met het bericht omtrent het grote tekort aan tandartsen in Zuidwest-Nederland?<text:note text:id="ID-2021Z12807-d37e62" text:note-class="footnote"><text:note-citation text:label="1 ">1</text:note-citation><text:note-body><text:p text:style-name="ifm_p_font.normal_size.6.93pt_mt..5mm_indent.-0.1161in_mleft.0.1161in_ifm">AD, 3 mei 2021, «Noodkreet: tandarts gezocht voor Rotterdam, laat meer studenten toe» https://www.ad.nl/rotterdam/noodkreet-tandarts-gezocht-voor-rotterdam-laat-meer-studenten-toe~a3f1189a/</text:p></text:note-body></text:note> En met de eerder gegeven antwoorden op schriftelijke vragen over de brandbrief over het grote tekort aan tandartsen in Zeeland en de regio Rotterdam?<text:note text:id="ID-2021Z12807-d37e71" text:note-class="footnote"><text:note-citation text:label="2 ">2</text:note-citation><text:note-body><text:p text:style-name="ifm_p_font.normal_size.6.93pt_mt..5mm_indent.-0.1161in_mleft.0.1161in_ifm">Aanhangsel Handelingen, vergaderjaar 2020–2021, nr. 3243</text:p></text:note-body></text:note></text:p>
      <text:p text:style-name="ifm_p_mt.3.76mm_ifm">Antwoord 1</text:p>
      <text:p text:style-name="ifm_p_ifm">Ja.</text:p>
      <text:p text:style-name="ifm_p_mt.3.76mm_ifm">Vraag 2</text:p>
      <text:p text:style-name="ifm_p_ifm">Binnen welke termijn kan de Kamer de uitwerking van de mogelijkheden om het aantal opleidingsplaatsen voor tandartsen uit te breiden, verwachten?</text:p>
      <text:p text:style-name="ifm_p_mt.3.76mm_ifm">Antwoord 2</text:p>
      <text:p text:style-name="ifm_p_ifm">In antwoord op vragen van het lid Van den Berg<text:note text:id="ID-4021-d37e99" text:note-class="footnote"><text:note-citation text:label="3 ">3</text:note-citation><text:note-body><text:p text:style-name="ifm_p_font.normal_size.6.93pt_mt..5mm_indent.-0.1161in_mleft.0.1161in_ifm">Aanhangsel Handelingen, vergaderjaar 2020–2021, nr. 3243</text:p></text:note-body></text:note> is aangegeven dat het Kabinet beziet wat op korte termijn de mogelijkheden zijn om het aantal opleidingsplaatsen uit te breiden.</text:p>
      <text:p text:style-name="ifm_p_ifm">Voor een uitbreiding met 100 opleidingsplaatsen is een structureel bedrag noodzakelijk van € 26,3 mln. Op de begroting van OCW is geen dekking voor dit bedrag gevonden.</text:p>
      <text:p text:style-name="ifm_p_ifm">De beslissing over een uitbreiding van het aantal plaatsen laat ik daarom aan een nieuw Kabinet.</text:p>
      <text:p text:style-name="ifm_p_mt.3.76mm_ifm">Vraag 3</text:p>
      <text:p text:style-name="ifm_p_ifm">Welke stappen heeft u, sinds de totstandkoming van de aanbevelingen van de Commissie Doelmatigheid Hoger Onderwijs (CDHO) in 2020 over de moeilijk te vullen tandartsvacatures, genomen om tot meer opleidingsplaatsen voor tandartsen te komen? Heeft dit inmiddels geleid tot meer opleidingsplaatsen?</text:p>
      <text:p text:style-name="ifm_p_mt.3.76mm_ifm">Antwoord 3</text:p>
      <text:p text:style-name="ifm_p_ifm">Het betreft een aanbeveling van het Capaciteitsorgaan, niet van de Commissie Doelmatigheid Hoger Onderwijs. In het herziene Capaciteitsplan heeft het Capaciteitsorgaan op 3 april 2020 een verhoging van de instroom in de opleiding Tandheelkunde geadviseerd met 100 plaatsen (van 259 naar 359). Reden hiervoor is dat de komende jaren relatief veel oudere tandartsen het vak zullen verlaten, waardoor op wat langere termijn meer tandartsen nodig zijn.</text:p>
      <text:p text:style-name="ifm_p_ifm">Voor een verhoging van het aantal opleidingsplaatsen ontbreken de financiële middelen. Het is aan een volgend kabinet om keuzes te maken over de uitbreiding van het aantal opleidingsplaatsen Tandheelkunde.</text:p>
      <text:p text:style-name="ifm_p_mt.3.76mm_ifm">Vraag 4</text:p>
      <text:p text:style-name="ifm_p_ifm">Op welke manier gaat u in overleg met de Vereniging van Universiteiten (VSNU) om de tekorten aan tandartsopleidingsplaatsen bij hen onder de aandacht te brengen?</text:p>
      <text:p text:style-name="ifm_p_mt.3.76mm_ifm">Antwoord 4</text:p>
      <text:p text:style-name="ifm_p_ifm">De VSNU is reeds bekend met het advies van het Capaciteitsorgaan om het aantal tandartsplaatsen uit te breiden. De VSNU is ook op de hoogte van het ontbreken van de middelen hiervoor op de begroting van OC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il, Van der Woude en Aukje de Vries over het artikel 'Noodkreet: tandarts gezocht voor Rotterdam, laat meer studenten toe' en de beantwoording van de Minister voor Medische Zorg op eerdere vragen hierover</dc:title>
    <meta:user-defined meta:name="OVERHEIDop.ParlID/DC.identifier">ah-tk-20202021-4021</meta:user-defined>
    <meta:user-defined meta:name="OVERHEIDop.vraagnummer">2021Z12807</meta:user-defined>
    <meta:user-defined meta:name="OVERHEIDop.aanhangselNummer">4021</meta:user-defined>
    <meta:user-defined meta:name="OVERHEIDop.ontvanger">I.K. van Engelshoven</meta:user-defined>
    <meta:user-defined meta:name="DCTERMS.W3CDTF/OVERHEIDop.datumOntvangst">2021-09-13</meta:user-defined>
    <meta:user-defined meta:name="OVERHEIDop.AanhangselTypen/DC.type">Antwoord</meta:user-defined>
    <meta:user-defined meta:name="OVERHEIDop.indiener">A. (Aukje) de Vries</meta:user-defined>
    <meta:user-defined meta:name="OVERHEIDop.indiener">H.H. van der Woude</meta:user-defined>
    <meta:user-defined meta:name="OVERHEIDop.indiener">J. van den Hi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de leden Van den Hil, Van der Woude en Aukje de Vries over het artikel 'Noodkreet: tandarts gezocht voor Rotterdam, laat meer studenten toe' en de beantwoording van de Minister voor Medische Zorg op eerdere vragen hierover</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