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0</text:p>
      <text:p text:style-name="ifm_p_font.roman_mt.3.76mm_ifm">Vragen van het lid <text:span text:style-name="ifm_span_font.bold_ifm">Jasper van Dijk</text:span> (SP) aan de Ministers van Buitenlandse Zaken en van Economische Zaken en Klimaat over <text:span text:style-name="ifm_span_font.italic_ifm">een online informatiebijeenkomst over de mogelijke samenwerking tussen Elbit en Nederlandse bedrijven</text:span> (ingezonden 15 juli 2021).</text:p>
      <text:p text:style-name="ifm_p_font.roman_mt.3.76mm_ifm">Antwoord van Minister <text:span text:style-name="ifm_span_font.bold_ifm">Kaag</text:span> (Buitenlandse Zaken), mede namens de Staatssecretaris van Economische Zaken en Klimaat (ontvangen 13 september 2021).</text:p>
      <text:p text:style-name="ifm_p_mt.3.76mm_ifm">Vraag 1</text:p>
      <text:p text:style-name="ifm_p_ifm">Bent u ermee bekend dat later deze maand een online informatiebijeenkomst wordt gehouden over mogelijke samenwerking tussen de Israëlische wapenfabrikant Elbit en Nederlandse bedrijven?<text:note text:id="ID-2021Z13766-d37e57" text:note-class="footnote"><text:note-citation text:label="1 ">1</text:note-citation><text:note-body><text:p text:style-name="ifm_p_font.normal_size.6.93pt_mt..5mm_indent.-0.1161in_mleft.0.1161in_ifm">Elbit Systems Industry Day, https://www.nidv.eu/agenda/elbit-systems-industry-day/.</text:p></text:note-body></text:note></text:p>
      <text:p text:style-name="ifm_p_mt.3.76mm_ifm">Antwoord 1</text:p>
      <text:p text:style-name="ifm_p_ifm">Ja.</text:p>
      <text:p text:style-name="ifm_p_mt.3.76mm_ifm">Vraag 2 en 3</text:p>
      <text:p text:style-name="ifm_p_ifm">Wat vindt u ervan dat afgelopen jaren, bijvoorbeeld in Gaza, honderden Palestijnse burgers zijn gedood door het Israëlische leger, dat daarbij onder andere gebruik maakte van wapens van Elbit?</text:p>
      <text:p text:style-name="ifm_p_ifm">Ziet u in dat Israël de bezetting van Palestina in stand kan houden en de illegale nederzettingen in bezet gebied uit kan breiden juist vanwege de omvangrijke defensie-industrie in het land, waar Elbit onderdeel van uitmaakt?</text:p>
      <text:p text:style-name="ifm_p_mt.3.76mm_ifm">Antwoord 2 en 3</text:p>
      <text:p text:style-name="ifm_p_ifm">Voor wat betreft de appreciatie van het kabinet omtrent de escalatie in-en-rond Gaza, en de Nederlandse MOVP-inzet, verwijs ik u naar de Kamerbrieven van 17 mei (met kenmerk 2021Z07817) en 16 juni jl. (met kenmerk 2021D21827).</text:p>
      <text:p text:style-name="ifm_p_ifm">Het kabinet neemt voor kennisgeving aan dat Israël wapens afneemt bij Elbit. Nederland spreekt de Israëlische regering, ook in EU-verband, consequent aan op diens nederzettingenbeleid.</text:p>
      <text:p text:style-name="ifm_p_mt.3.76mm_ifm">Vraag 4 en 5</text:p>
      <text:p text:style-name="ifm_p_ifm">Deelt u de zorg dat samenwerking met Elbit medeplichtigheid aan Israëlische oorlogsmisdaden en mensenrechtenschendingen op kan leveren voor Nederlandse bedrijven? Zo nee, waarom niet?</text:p>
      <text:p text:style-name="ifm_p_ifm">Bent u bereid, zeker gezien de recente geweldsescalatie in Gaza, om de online bijeenkomst met Elbit op te schorten?</text:p>
      <text:p text:style-name="ifm_p_mt.3.76mm_ifm">Antwoord 4 en 5</text:p>
      <text:p text:style-name="ifm_p_ifm">Tijdens genoemde informatiebijeenkomst werd onderzocht of samenwerking met het bedrijf Elbit interessant kan zijn voor Nederlandse bedrijven. Mocht er door Nederlandse bedrijven opvolging worden gegeven aan deze informatiebijeenkomst – resulterend in een samenwerkingsverband – dan zal eventuele levering aan Israël vanuit Nederland, zoals gebruikelijk, onderhevig zijn aan exportcontrole in Nederland. Daarbij wordt onder andere getoetst of er een duidelijk risico is dat de uit te voeren goederen worden gebruikt bij het begaan van ernstige schendingen van mensenrechten of humanitair oorlogsrecht. Wanneer daar een risico op is, wordt geen vergunning voor uitvoer afgegeven. Het kabinet zag geen reden om deze informatiebijeenkomst op te sch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een online informatiebijeenkomst over de mogelijke samenwerking tussen Elbit en Nederlandse bedrijven</dc:title>
    <meta:user-defined meta:name="OVERHEIDop.ParlID/DC.identifier">ah-tk-20202021-4020</meta:user-defined>
    <meta:user-defined meta:name="OVERHEIDop.vraagnummer">2021Z13766</meta:user-defined>
    <meta:user-defined meta:name="OVERHEIDop.aanhangselNummer">4020</meta:user-defined>
    <meta:user-defined meta:name="OVERHEIDop.ontvanger">S.A.M. Kaag</meta:user-defined>
    <meta:user-defined meta:name="DCTERMS.W3CDTF/OVERHEIDop.datumOntvangst">2021-09-13</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het lid Jasper van Dijk over een online informatiebijeenkomst over de mogelijke samenwerking tussen Elbit en Nederlandse bedrijve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