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4</text:p>
      <text:p text:style-name="ifm_p_font.roman_mt.3.76mm_ifm">Vragen van de leden <text:span text:style-name="ifm_span_font.bold_ifm">Vestering</text:span> en <text:span text:style-name="ifm_span_font.bold_ifm">Teunissen</text:span> (beiden PvdD) aan de Ministers van Landbouw, Natuur en Voedselkwaliteit en voor Buitenlandse Handel en Ontwikkelingssamenwerking over <text:span text:style-name="ifm_span_font.italic_ifm">de productie en export van zeer schadelijke landbouwgiffen die in Nederland verboden zijn</text:span> (ingezonden 20 augustus 2021).</text:p>
      <text:p text:style-name="ifm_p_font.roman_mt.3.76mm_ifm">Mededeling van Minister <text:span text:style-name="ifm_span_font.bold_ifm">Schouten</text:span> (Landbouw, Natuur en Voedselkwaliteit) (ontvangen 30 augustus 2021).</text:p>
      <text:p text:style-name="ifm_p_mt.3.76mm_ifm">Vraag 1</text:p>
      <text:p text:style-name="ifm_p_ifm">Kunt u bevestigen dat er in Nederland in 2018 ruim achtduizend ton landbouwgif dat binnen de Europese Unie (EU) niet (meer) is toegestaan vanwege de schadelijkheid voor mensen, dieren of het milieu, is aangemeld voor export naar buiten de EU?<text:note text:id="ID-2021Z14438-d37e59" text:note-class="footnote"><text:note-citation text:label="1 ">1</text:note-citation><text:note-body><text:p text:style-name="ifm_p_font.normal_size.6.93pt_mt..5mm_indent.-0.1161in_mleft.0.1161in_ifm">Greenpeace, 9 september 2020, «Thousands of tonnes of banned pesticides shipped to poorer countries from British and European factories» (https://unearthed.greenpeace.org/2020/09/10/banned-pesticides-eu-export-poor-countries/)</text:p></text:note-body></text:note> Hoe groot was dat exportvolume in 2019 en 2020?</text:p>
      <text:p text:style-name="ifm_p_mt.3.76mm_ifm">Vraag 2</text:p>
      <text:p text:style-name="ifm_p_ifm">Vindt u het acceptabel dat landbouwgif dat hier verboden is omdat het bijvoorbeeld kankerverwekkend of hormoonverstorend is, zeer giftig voor dieren of omdat het leidt tot ernstige watervervuiling, wel nog steeds geproduceerd en geëxporteerd mag worden naar landen waar de wetgeving minder streng is, zoals onder andere Zuid-Afrika of Brazilië?</text:p>
      <text:p text:style-name="ifm_p_mt.3.76mm_ifm">Vraag 3</text:p>
      <text:p text:style-name="ifm_p_ifm">Deelt u de mening dat waar we besluiten onze eigen gezondheid en milieu te beschermen, dat ook zou moeten gelden voor de gezondheid en het milieu buiten de Europese Unie en dat er dus geen dubbele standaard zou moeten gelden?</text:p>
      <text:p text:style-name="ifm_p_mt.3.76mm_ifm">Vraag 4</text:p>
      <text:p text:style-name="ifm_p_ifm">Deelt u de zorg dat resten van verboden landbouwgif alsnog op ons bord terechtkomen, omdat we het landbouwgif exporteren en het voedsel met resten van deze landbouwgiffen vervolgens importeren?<text:note text:id="ID-2021Z14438-d37e83" text:note-class="footnote"><text:note-citation text:label="2 ">2</text:note-citation><text:note-body><text:p text:style-name="ifm_p_font.normal_size.6.93pt_mt..5mm_indent.-0.1161in_mleft.0.1161in_ifm">PAN Europe, 2020 «Banned and hazardous pesticides in European food» (https://www.pan-europe.info/sites/pan-europe.info/files/Report_Banned%20pesticides%20in%20EU%20food_Final.pdf)</text:p></text:note-body></text:note></text:p>
      <text:p text:style-name="ifm_p_mt.3.76mm_ifm">Vraag 5</text:p>
      <text:p text:style-name="ifm_p_ifm">Deelt u de zorg over het ongelijke speelveld waar onze boeren mee te maken hebben, omdat zij moeten concurreren met geïmporteerde voedselproducten waarbij landbouwgif is gebruikt dat zij niet mogen gebruiken?</text:p>
      <text:p text:style-name="ifm_p_mt.3.76mm_ifm">Vraag 6</text:p>
      <text:p text:style-name="ifm_p_ifm">Deelt u de mening dat er snel een verbod moet komen op de productie en export van landbouwgif dat in de EU verboden is? Zo ja, welke actie gaat u ondernemen om een dergelijk wettelijk verbod in te stellen? Welke stappen heeft u hier reeds voor genomen?</text:p>
      <text:p text:style-name="ifm_p_mt.3.76mm_ifm">Vraag 7</text:p>
      <text:p text:style-name="ifm_p_ifm">Deelt u het inzicht dat om te voorkomen dat resten van verboden landbouwgif via import toch op ons bord belanden, de maximale residulimiet (MRL) van zulke stoffen op nul gesteld moet worden, of in ieder geval op het laagst detecteerbare niveau? Zo nee, waarom niet? Zo ja, bent u voornemens actie te ondernemen om ervoor te zorgen dat de MRL-en voor alle in de EU verboden pesticiden op nul, of in ieder geval op het laagst detecteerbare niveau gesteld worden?</text:p>
      <text:h text:style-name="ifm_p_font.bold_mt.5.08mm_page.keep-with-next_ifm" text:outline-level="2">Mededeling</text:h>
      <text:p text:style-name="ifm_p_mt.4.23mm_ifm">De vragen van de leden Vestering en Teunissen (beiden PvdD) van 20 augustus 2021, over de productie en export van zeer schadelijke landbouwgiffen die in Nederland verboden zijn (kenmerk 2021Z14438), kunnen niet binnen de gebruikelijke termij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stering en Teunissen over de productie en export van zeer schadelijke landbouwgiffen die in Nederland verboden zijn</dc:title>
    <meta:user-defined meta:name="OVERHEIDop.ParlID/DC.identifier">ah-tk-20202021-3764</meta:user-defined>
    <meta:user-defined meta:name="OVERHEIDop.vraagnummer">2021Z14438</meta:user-defined>
    <meta:user-defined meta:name="OVERHEIDop.aanhangselNummer">3764</meta:user-defined>
    <meta:user-defined meta:name="OVERHEIDop.ontvanger">C.J. Schouten</meta:user-defined>
    <meta:user-defined meta:name="DCTERMS.W3CDTF/OVERHEIDop.datumOntvangst">2021-08-30</meta:user-defined>
    <meta:user-defined meta:name="OVERHEIDop.AanhangselTypen/DC.type">Mededeling</meta:user-defined>
    <meta:user-defined meta:name="OVERHEIDop.indiener">C. Teunissen</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Uitstel beantwoording vragen van de leden Vestering en Teunissen over de productie en export van zeer schadelijke landbouwgiffen die in Nederland verboden zijn</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OVERHEIDop.versieInformatie"/>
  </office:meta>
</office:document-meta>
</file>