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1</text:p>
      <text:p text:style-name="ifm_p_font.roman_mt.3.76mm_ifm">Vragen van de leden <text:span text:style-name="ifm_span_font.bold_ifm">Boswijk</text:span>, <text:span text:style-name="ifm_span_font.bold_ifm">Amhaouch</text:span> (beiden CDA), <text:span text:style-name="ifm_span_font.bold_ifm">Ellemeet</text:span> en <text:span text:style-name="ifm_span_font.bold_ifm">Bromet</text:span> (beiden GroenLinks) aan de Staatssecretarissen van Infrastructuur en Waterstaat en van Binnenlandse Zaken en Koninkrijksrelaties, de Minister van Justitie en Veiligheid en de Staatssecretaris van Economische Zaken en Klimaat over <text:span text:style-name="ifm_span_font.italic_ifm">de wateroverlast in Limburg</text:span> (ingezonden 15 juli 2021).</text:p>
      <text:p text:style-name="ifm_p_font.roman_mt.3.76mm_ifm">Antwoord van Minister <text:span text:style-name="ifm_span_font.bold_ifm">Van Nieuwenhuizen Wijbenga</text:span> (Infrastructuur en Waterstaat), mede namens de Minister van Justitie en Veiligheid en de Staatssecretaris van Binnenlandse Zaken en Koninkrijksrelaties (ontvangen 27 juli 2021).</text:p>
      <text:p text:style-name="ifm_p_mt.3.76mm_ifm">Vraag 1</text:p>
      <text:p text:style-name="ifm_p_ifm">Wat is uw eerste indruk van de huidige situatie in Zuid-Limburg? Zijn naar uw oordeel de betrokken waterschappen en veiligheidsregio’s op dit moment voldoende in staat om deze calamiteiten adequaat het hoofd te bieden? Bent u het met de stelling eens dat de wateroverlast in Limburg dramatisch is en het noodzakelijk is dat de regering te hulp schiet? Bent u bereid om Zuid-Limburg uit te roepen tot rampgebied en alle mogelijke hulp en steun ter beschikking te stellen? Is de informatievoorziening en noodhulp aan getroffen bewoners naar uw gevoel op orde? Zo nee, wat kunt u hier verder in betekenen?</text:p>
      <text:p text:style-name="ifm_p_mt.3.76mm_ifm">Antwoord 1</text:p>
      <text:p text:style-name="ifm_p_ifm">De impact van de wateroverlast in Limburg is enorm. Huizen, kelders, bedrijfspanden en winkels stonden onder water, auto’s en andere bezittingen raakten zwaar beschadigd. Mensen moesten halsoverkop het gebied verlaten, om vervolgens bij terugkeer geconfronteerd te worden met de enorme schade die het water heeft aangericht. Heel Nederland heeft de beelden gezien en leeft mee. De betrokken waterschappen en veiligheidsregio’s hebben met man en macht, samen met ondermeer hulpdiensten, Rijkswaterstaat en Defensie gewerkt, aan het zo veel mogelijk voorkomen en beperken van de schade. Het kabinet heeft grote waardering voor een ieder die zich inzet.</text:p>
      <text:p text:style-name="ifm_p_ifm">Ik verwijs u voor het antwoord op deze vraag tevens naar de Kamerbrief van 16 juli jl. waarin het kabinet u geïnformeerd heeft over de situatie in Limburg.<text:note text:id="ID-3651-d37e70" text:note-class="footnote"><text:note-citation text:label="1 ">1</text:note-citation><text:note-body><text:p text:style-name="ifm_p_font.normal_size.6.93pt_mt..5mm_indent.-0.1161in_mleft.0.1161in_ifm">Kamerbrief hoogwater Limburg, 16 juli 2021, kenmerk 2021Z13852.</text:p></text:note-body></text:note> Hierin wordt ondermeer aangegeven dat het kabinet heeft besloten de Wet tegemoetkoming schade bij rampen (Wts) toe te gaan passen, waar ik in de beantwoording van vraag 4 en 5 verder op in ga.</text:p>
      <text:p text:style-name="ifm_p_ifm">De communicatie loopt via diverse kanalen. De primaire communicatie en noodhulp richting bewoners ligt bij de betrokken veiligheidsregio’s Zuid-Limburg en Limburg-Noord. Zij informeren onder andere via de websites www.vrzl.nl en www.vrln.nl. Dit gebeurt in nauwe samenwerking met Rijkswaterstaat. De informatievoorziening vanuit Rijkswaterstaat geschiedt o.a. via de websites www.rijkswaterstaat.nl en www.waterinfo.rws.nl.</text:p>
      <text:p text:style-name="ifm_p_mt.3.76mm_ifm">Vraag 2</text:p>
      <text:p text:style-name="ifm_p_ifm">Welke dreigingen verwacht u de komende dagen met betrekking tot wateroverlast vanuit de rivieren, waaronder de Maas, mede gezien de ontwikkelingen in België?</text:p>
      <text:p text:style-name="ifm_p_mt.3.76mm_ifm">Antwoord 2</text:p>
      <text:p text:style-name="ifm_p_ifm">De situatie en de piekafvoer, voor zowel de Maas en de Rijn, worden constant gemonitord. Prognoses worden gegeven door het Watermanagementcentrum Nederland van Rijkswaterstaat. Deze informatie wordt gedeeld met waterschappen, gemeenten, provincies, veiligheidsregio’s en andere betrokkenen.</text:p>
      <text:p text:style-name="ifm_p_ifm">Het hoogwater is inmiddels door Limburg heen gestroomd en stroomt af richting zee. Actuele informatie is te vinden op www.waterinfo.nl en www.rijkswaterstaat.nl. Door de langdurige hoge waterstand kunnen dijken verzadigd zijn, hiervoor worden ook de komende periode nog inspecties uitgevoerd door Rijkswaterstaat en de waterschappen.</text:p>
      <text:p text:style-name="ifm_p_mt.3.76mm_ifm">Vraag 3</text:p>
      <text:p text:style-name="ifm_p_ifm">Is er al een voorlopige inschatting mogelijk van de te verwachten schade aan, onder meer, de infrastructuur, (monumentale) woningen en gebouwen en het unieke Limburgse landschap?</text:p>
      <text:p text:style-name="ifm_p_mt.3.76mm_ifm">Antwoord 3</text:p>
      <text:p text:style-name="ifm_p_ifm">De precieze omvang van het schadegebied wordt momenteel in kaart gebracht. Zodra hier meer duidelijkheid over is, maakt de Rijksdienst voor Ondernemend Nederland (RVO) een Quick Scan om op hoofdlijnen een beeld te krijgen van onder meer de mogelijke omvang van de schade, van de schade- en kostencategorieën en van de mate van verzekerbaarheid. Zodra de Quick Scan gereed is, wordt deze door mijn collega van Justitie en Veiligheid met uw Kamer gedeeld.</text:p>
      <text:p text:style-name="ifm_p_mt.3.76mm_ifm">Vraag 4 en 5</text:p>
      <text:p text:style-name="ifm_p_ifm">Bent u bereid om de Wet tegemoetkoming schade bij rampen in werking te stellen voor alle gedupeerden? Zo ja, op welke termijn kan deze inwerkingtreding geregeld worden? Kunnen alle gedupeerden hier aanspraak op maken, dus zowel particulier als zakelijk? Voor welke kosten kunnen gedupeerden een tegemoetkoming ontvangen en wat is de omvang van de tegemoetkoming? Wat is de omvang van het budget? Hoe worden betrokkenen hierover geïnformeerd?</text:p>
      <text:p text:style-name="ifm_p_ifm">Zijn er nog andere mogelijkheden waar gedupeerden terecht kunnen met de geleden schade? Welke rol spelen verzekeringen in dit geheel?</text:p>
      <text:p text:style-name="ifm_p_mt.3.76mm_ifm">Antwoord 4 en 5</text:p>
      <text:p text:style-name="ifm_p_ifm">Het kabinet heeft besloten om, gelet op de aard en de omvang van de ramp, de Wet tegemoetkoming schade bij rampen (Wts) toe te gaan passen. Op deze wijze wil het kabinet de getroffenen ondersteunen. De Wts maakt het mogelijk om gedupeerden een tegemoetkoming in de geleden materiële schade en gemaakte kosten toe te kennen. Om de Wts toe te kunnen passen wordt een ministeriële regeling opgesteld die is toegesneden op de situatie. Hierin worden onder meer het schadegebied, de schade- en kostencategorieën, de tegemoetkomingspercentages en de procedure voor het aanvragen van een tegemoetkoming beschreven. Om een indicatie te geven van de soorten schade en kosten die, onder voorwaarden, voor een tegemoetkoming in aanmerking kunnen komen, verwijs ik naar artikel 4 van de Wts. In dit artikel wordt onder meer gesproken van: schade aan de woning, woonwagen of woonschip, aan inboedel, aan openbare infrastructurele voorzieningen, schade aan vaste en vlottende activa, teeltplanschade en bedrijfsschade. Als kosten worden genoemd: opstartkosten, evacuatiekosten, en bereddings- en opruimingskosten. De kring van gedupeerden die in aanmerking komt voor vergoeding is breed: particulieren, ondernemers, overheden, kerken, stichtingen en verenigingen kunnen, weliswaar onder bepaalde voorwaarden, aanspraak maken op een tegemoetkoming.</text:p>
      <text:p text:style-name="ifm_p_ifm">Een belangrijke voorwaarde voor tegemoetkoming op grond van de Wts is dat de schade en kosten niet redelijkerwijs verzekerbaar, niet verhaalbaar en niet vermijdbaar zijn. Daarom wordt naast de Wts in beeld gebracht wat vergoed wordt door verzekeringen (in overleg met het Verbond van Verzekeraars) en op welke initiatieven en regelingen nog meer een beroep gedaan kan worden. Voorbeelden hiervan zijn bijvoorbeeld de NOW-regeling en de ontvangen donaties op rekeningnummer 777 van het Nationaal Rampenfonds. De laatstgenoemde gelden zijn overigens bedoeld voor kleinschalige projecten die ertoe dienen dat de «samenleving weer op gang komt» en niet voor gedupeerden. Momenteel wordt ook verkend in hoeverre een aanvraag ingediend kan worden bij het EU Solidariteitsfonds.</text:p>
      <text:p text:style-name="ifm_p_ifm">Het is op voorhand niet mogelijk aan te geven hoeveel middelen nodig zullen zijn voor de tegemoetkomingen. Uw Kamer wordt zodra mogelijk geïnformeerd over een eventuele begrotingswijziging.</text:p>
      <text:p text:style-name="ifm_p_mt.3.76mm_ifm">Vraag 6</text:p>
      <text:p text:style-name="ifm_p_ifm">Op welke manier staat u de lokale overheden bij en in hoeverre is dit voldoende?</text:p>
      <text:p text:style-name="ifm_p_mt.3.76mm_ifm">Antwoord 6</text:p>
      <text:p text:style-name="ifm_p_ifm">Op nationaal niveau bieden het nationaal Crisiscentrum (NCC), het Nationaal Kernteam Crisiscommunicatie (NKC) en het Landelijk Operationeel Coördinatiecentrum (LOCC) ondersteuning aan de lokale overheden. Zij hebben bijvoorbeeld in het Landelijk Crisismanagementsysteem (LCMS) een landelijk beeld hoogwater geopend, om alle regionale beelden van de situatie bij elkaar te brengen tot een totaalbeeld van de effecten van het (te verwachten) hoogwater.</text:p>
      <text:p text:style-name="ifm_p_ifm">Daarnaast ondersteunt Rijkswaterstaat de veiligheidsregio’s, waterschappen, gemeenten en vele anderen. Bijvoorbeeld door het sturen van hoogwaterberichten aan waterschappen, gemeenten, provincies, veiligheidsregio’s en andere betrokkenen, die indien nodig actie kunnen ondernemen. Rijkswaterstaat neemt verder deel aan het Regionaal Operationeel Team en het Regionaal Beleidsteam zowel in de veiligheidsregio Limburg-Noord als in Zuid-Limburg.</text:p>
      <text:p text:style-name="ifm_p_ifm">Ook is op aanvraag bijstand verleend door Defensie en de Nationale Reddingsvloot en worden middelen als zandzakken ter beschikking gesteld. Vanuit het actiecentrum brandweer van het LOCC wordt bijstand aan en aflossing van de brandweer collega’s in de getroffen veiligheidsregio’s gecoördineerd. De evacuatie van het Viecurie ziekenhuis in Venlo is gecoördineerd door het Landelijk Coördinatiecentrum Patiënten Spreiding (LCPS).</text:p>
      <text:p text:style-name="ifm_p_mt.3.76mm_ifm">Vraag 7</text:p>
      <text:p text:style-name="ifm_p_ifm">De hoeveelheden regen die de afgelopen dagen in Zuid-Limburg viel is extreem, kunt u aangeven in hoeverre de voorspellingen zijn dat dit komende jaren vaker voor gaat komen?</text:p>
      <text:p text:style-name="ifm_p_mt.3.76mm_ifm">Antwoord 7</text:p>
      <text:p text:style-name="ifm_p_ifm">Het KNMI geeft aan dat de hoeveelheid regen die in Zuid-Limburg is gevallen, meer dan 150mm in 48 uur, extreem is te noemen; het is tweemaal zoveel als normaal in de hele maand juli. In algemene zin is op termijn te verwachten:</text:p>
      <text:p text:style-name="ifm_p_ifm">hevigere neerslag doordat lucht bij opwarming meer waterdamp bevat;</text:p>
      <text:p text:style-name="ifm_p_ifm">grotere jaar-op-jaar fluctuaties in de neerslag;</text:p>
      <text:p text:style-name="ifm_p_ifm">frequenter voorkomen van zeldzame extremen.</text:p>
      <text:p text:style-name="ifm_p_ifm">Door de grotere jaar-op-jaar fluctuaties is niet specifiek aan te geven of de komende paar jaar deze hoeveelheden regen vaker zullen voorkomen. Door de verder doorstijgende temperatuur neemt op langere termijn de kans op dergelijke extremen wel verder toe. Tussen de perioden 1961–1990 en 1991–2020 is in Nederland het aantal dagen in de zomer met 20 mm neerslag of meer, met ruim 25% toegenomen. Later dit jaar verschijnt het KNMI-Klimaatsignaal2021, waarin onder andere een eerste analyse van de nieuwste inzichten in de toename van extreme zomerneerslag wordt gegeven.</text:p>
      <text:p text:style-name="ifm_p_mt.3.76mm_ifm">Vraag 8</text:p>
      <text:p text:style-name="ifm_p_ifm">Is de huidige aangelegde en nog aan te leggen buffercapaciteit afgestemd op de meest actuele meerjarenprognoses met betrekking tot waterafvoer? Zo nee, bent u bereid een aanvullend waterprogramma op te stellen en daar extra middelen voor vrij te maken?</text:p>
      <text:p text:style-name="ifm_p_mt.3.76mm_ifm">Antwoord 8</text:p>
      <text:p text:style-name="ifm_p_ifm">Het regionale watersysteem inclusief waterbuffers behoort tot de verantwoordelijkheid van het waterschap. Het Waterschap Limburg geeft aan dat het watersysteem in Zuid-Limburg periodiek (elke 6 jaar) wordt getoetst aan actuele klimaatuitgangspunten. Als onderdelen niet voldoen worden maatregelen getroffen. Bij het ontwerp gaat men uit van het KNMI klimaatscenario 2050. De neerslag van de afgelopen dagen was veel hoger dan de gehanteerde provinciale normen. Het waterschap geeft aan dat de aanleg van extra buffercapaciteit in het Nationaal Landschap Zuid-Limburg erg moeilijk inpasbaar is en dat het meer inzetten op berging en vasthouden van water wenselijk is, bijvoorbeeld door infiltratie van neerslag in landbouw- en natuurgrond en in publieke en private ruimtes. Verder geeft het waterschap aan dat eigenaren van woningen en bedrijven aanvullende beschermingsmaatregelen dienen te treffen en dat de samenwerking met buurlanden verder versterkt moet worden. Het waterschap constateert ook dat wateroverlast, zoals deze zich heeft voorgedaan, nooit helemaal te voorkomen zal zijn.</text:p>
      <text:p text:style-name="ifm_p_ifm">In algemene zin stimuleert het rijk klimaatadaptatie via diverse maatregelen en met extra middelen. De partijen in Limburg kunnen hier ook gebruik van maken. Zie ook het antwoord op vraag 9.</text:p>
      <text:p text:style-name="ifm_p_mt.3.76mm_ifm">Vraag 9</text:p>
      <text:p text:style-name="ifm_p_ifm">Bent u bereid sneller uitvoering te geven aan het bestaande waterprogramma om meer onnodige overlast te voorkomen?</text:p>
      <text:p text:style-name="ifm_p_mt.3.76mm_ifm">Antwoord 9</text:p>
      <text:p text:style-name="ifm_p_ifm">Het voorkomen van onnodige wateroverlast in het gehele watersysteem vraagt een brede aanpak met verschillende verantwoordelijke partijen. Maatregelen vullen elkaar aan: in het heuvelland, de beken en de Maas.</text:p>
      <text:p text:style-name="ifm_p_ifm">Sinds de hoogwaters van 1993 en 1995 heeft het Rijk flink geïnvesteerd in maatregelen om hoge waterstanden in de Maas beter te kunnen opvangen (Maaswerken). Het resultaat hiervan was de afgelopen dagen zichtbaar, want mede door deze inzet is veel schade als gevolg van de recente extreme neerslag voorkomen. In het kader van het lopende hoogwaterbeschermingsprogramma worden de primaire waterkeringen langs de Maas momenteel aangepast aan de nieuwe veiligheidsnormen benoemd in de Waterwet 2017. Daarvoor staan nog diverse dijkversterkings- en rivierverruimingsmaatregelen op de planning. Met relevante partijen zal ik de komende periode bespreken wat de wateroverlastsituatie betekent voor de aanpak van de nog te nemen maatregelen.</text:p>
      <text:p text:style-name="ifm_p_ifm">Door steeds vaker voorkomende extremere hoog- en laagwaterstanden, mede als gevolg van klimaatverandering, worden de opgaven bij de grote rivieren groter. Naast waterveiligheid gaat het om bevaarbaarheid, waterkwaliteit, beschikbaarheid van drinkwater en ook om het wonen, werken en recreëren bij de rivieren. Daarom zijn Rijk en regio gestart met het programma Integraal Riviermanagement (IRM). De wateroverlastsituatie in de Maasvallei onderstreept het nut van dit programma en het houden van tempo voor het klimaatrobuust inrichten van onze rivieren. Een deel van de wateroverlast ontstond bij de monding van de beken in de Maas. Hieraan zal binnen IRM extra aandacht worden besteed bij het ontwikkelen van maatregelen.</text:p>
      <text:p text:style-name="ifm_p_ifm">Tevens heeft het kabinet de afgelopen jaren via verschillende sporen gestimuleerd dat Nederland versneld klimaatadaptief en waterrobuust wordt ingericht. In het kader van het Deltaprogramma Ruimtelijke Adaptatie hebben alle werkregio’s stresstesten gedaan en zijn zij bezig met risicodialogen of hebben deze afgerond. Dit jaar zijn uitvoeringsagenda’s gereed voor klimaatadaptieve maatregelen. Ook is financiële ondersteuning gegeven aan pilots voor uitvoeringsprojecten op het gebied van klimaatadaptatie waaronder een project in Meerssen, om koploperprojecten te versnellen. Daarnaast kunnen gemeentes, provincies en waterschappen sinds 1 januari 2021 gebruik maken van de impulsregeling klimaatadaptatie. Via deze regeling kunnen ze een bijdrage van het Rijk krijgen voor klimaatadaptatiemaatregelen. Het bedrag kan gebruikt worden om adaptatiemaatregelen versneld uit te voeren, om al geplande ruimtelijke maatregelen uit te breiden met adaptatiemaatregelen, of om nieuwe adaptatiemaatregelen op te pakken. Hiervoor is nu in totaal 200 miljoen beschikbaar voor een periode van zeven jaar. Eén van de criteria waaraan een aanvraag moet voldoen is dat de maatregelen moeten bijdragen aan het verminderen van de kwetsbaarheid van gebieden voor wateroverlast, droogte of de gevolgen van overstromingen.</text:p>
      <text:p text:style-name="ifm_p_ifm">De noodzaak om ons aan te passen aan de klimaatverandering en de gevolgen daarvan zijn door het kabinet in de afgelopen tijd ook wereldwijd op de agenda gezet, via de instelling van de Global Commission on Adaptation en bijvoorbeeld tijdens de Climate Adaptation Summit van 25 januari jongstleden.</text:p>
      <text:p text:style-name="ifm_p_ifm">De inzet op maatregelen voor klimaatadaptatie en waterveiligheid blijft onverminderd nodig. Daarbij wil ik, samen met alle betrokken partijen, leren van de wateroverlastsituatie zoals die zich heeft voorgedaan in Limburg. Daarom ben ik voornemens om met betrokken partijen een beleidstafel in te richten naar voorbeeld van de beleidstafel droogte, waarbij de wateroverlastsituatie in Limburg wordt geëvalueerd en wordt bezien wat dit betekent voor het beleid. Onderdeel daarvan kan zijn om met inachtneming van ieders rol en verantwoordelijkheid samen met de regionale partners voor de Maasvallei te onderzoeken welke maatregelen nodig zijn voor het watersysteem in Limburg om voor de toekomst beter gesteld te staan voor deze extreme omstandigheden.</text:p>
      <text:p text:style-name="ifm_p_ifm">Tenslotte zijn de veiligheidsregio’s voornemens, zoals gebruikelijk na een ramp van deze omvang, de multidisciplinaire crisisbeheersing te laten evalueren.</text:p>
      <text:p text:style-name="ifm_p_mt.3.76mm_ifm">Vraag 10</text:p>
      <text:p text:style-name="ifm_p_ifm">In hoeverre hebben de bestaande buffers een dubbele functie, namelijk het vasthouden van water in droge en natte tijden? Indien de huidige buffers deze dubbelfunctie niet hebben bent u bereid om toekomstige buffers met zo’n dubbelfunctie aan te leggen?</text:p>
      <text:p text:style-name="ifm_p_mt.3.76mm_ifm">Antwoord 10</text:p>
      <text:p text:style-name="ifm_p_ifm">Het Waterschap Limburg is hiervoor verantwoordelijk en geeft aan dat de buffers in eerste instantie aangelegd zijn met als doel het voorkomen van wateroverlast. Inmiddels wordt met behulp van de inzichten rondom klimaatadaptatie gekeken naar het breder inzetten van buffers. Te denken valt aan infiltratie ter plekke of het voorzien van water aan gebruikers ten tijde van droogte.</text:p>
      <text:p text:style-name="ifm_p_mt.3.76mm_ifm">Vraag 11</text:p>
      <text:p text:style-name="ifm_p_ifm">Is het kabinet bereid om meer klimaatmiddelen specifiek voor Zuid-Limburg vrij te maken vanwege de grotere kans op wateroverlast?</text:p>
      <text:p text:style-name="ifm_p_mt.3.76mm_ifm">Antwoord 11</text:p>
      <text:p text:style-name="ifm_p_ifm">Door het veranderende klimaat krijgen we in Nederland vaker met extreem weer te maken. Clusterbuien kunnen overal voorkomen. Het is een belangrijke en grote opgave om de inrichting van het stedelijk en landelijk gebied en riviersystemen aan te passen aan het extremere weer en bijvoorbeeld meer ruimte aan water te geven. Bij nieuwe ruimtelijke ingrepen zoals woningbouw is het de opgave om de locatie meteen klimaatrobuust in te richten. Overheden, bedrijven, organisaties en inwoners hebben hier allemaal een rol bij en hiervoor zijn in de komende jaren ingrijpende keuzes en financiële middelen nodig. Gemeentes, waterschappen en provincies staan meestal aan de lat voor het nemen van ruimtelijke maatregelen. Het rijk ondersteunt het versneld nemen van maatregelen door de tijdelijke impulsregeling klimaatadaptatie.</text:p>
      <text:p text:style-name="ifm_p_mt.3.76mm_ifm">Vraag 12</text:p>
      <text:p text:style-name="ifm_p_ifm">Op welke andere manieren gaat u ervoor zorgen dat ook voor de lange termijn noodzakelijke (financiële) hulp en aandacht beschikbaar blijft voor herstel en preventie in Zuid-Limburg?</text:p>
      <text:p text:style-name="ifm_p_mt.3.76mm_ifm">Antwoord 12</text:p>
      <text:p text:style-name="ifm_p_ifm">Met betrekking tot tegemoetkoming in de geleden schade en gemaakte kosten verwijs ik u naar het antwoord op vraag 4 en 5. Met betrekking tot preventie verwijs ik u naar de antwoorden op de voorgaande vragen.</text:p>
      <text:p text:style-name="ifm_p_ifm">Daarnaast hebben de psychosociale hulpverlening, gezondheid en mogelijke gezondheidsklachten de nadrukkelijke aandacht van de veiligheidsregio’s Limburg-Noord en Zuid-Limburg tijdens de nafase.</text:p>
      <text:p text:style-name="ifm_p_mt.3.76mm_ifm">Vraag 13</text:p>
      <text:p text:style-name="ifm_p_ifm">Wilt u, gezien de urgentie van de situatie in Limburg, deze vragen met grote spoed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wijk, Amhaouch, Ellemeet en Bromet over de wateroverlast in Limburg</dc:title>
    <meta:user-defined meta:name="OVERHEIDop.ParlID/DC.identifier">ah-tk-20202021-3651</meta:user-defined>
    <meta:user-defined meta:name="OVERHEIDop.vraagnummer">2021Z13786</meta:user-defined>
    <meta:user-defined meta:name="OVERHEIDop.aanhangselNummer">3651</meta:user-defined>
    <meta:user-defined meta:name="OVERHEIDop.ontvanger">C. van Nieuwenhuizen Wijbenga</meta:user-defined>
    <meta:user-defined meta:name="DCTERMS.W3CDTF/OVERHEIDop.datumOntvangst">2021-07-27</meta:user-defined>
    <meta:user-defined meta:name="OVERHEIDop.AanhangselTypen/DC.type">Antwoord</meta:user-defined>
    <meta:user-defined meta:name="OVERHEIDop.indiener">L. Bromet</meta:user-defined>
    <meta:user-defined meta:name="OVERHEIDop.indiener">C.E. Ellemeet</meta:user-defined>
    <meta:user-defined meta:name="OVERHEIDop.indiener">M. Amhaouch</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7</meta:user-defined>
    <meta:user-defined meta:name="DC.title">Antwoord op vragen van de leden Boswijk, Amhaouch, Ellemeet en Bromet over de wateroverlast in Limburg</meta:user-defined>
    <meta:user-defined meta:name="DCTERMS.W3CDTF/DCTERMS.available">2021-07-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Openbare orde en veiligheid | Rampen</meta:user-defined>
    <meta:user-defined meta:name="OVERHEIDop.versieInformatie"/>
  </office:meta>
</office:document-meta>
</file>