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Ceder</text:span> (ChristenUnie) aan de Ministers van Binnenlandse Zaken en Koninkrijksrelaties en van Sociale Zaken en Werkgelegenheid over <text:span text:style-name="ifm_span_font.italic_ifm">het bericht «Rijk belemmert gemeenten in armoedebeleid» en het niet uitvoeren van de motie over dit onderwerp</text:span> (ingezonden 16 juni 2021).</text:p>
      <text:p text:style-name="ifm_p_font.roman_mt.3.76mm_ifm">Antwoord van Minister <text:span text:style-name="ifm_span_font.bold_ifm">Koolmees</text:span> (Sociale Zaken en Werkgelegenheid), mede namens Minister van Binnenlandse Zaken en Koninkrijksrelaties (ontvangen 8 juli 2021).</text:p>
      <text:p text:style-name="ifm_p_mt.3.76mm_ifm">Vraag 1</text:p>
      <text:p text:style-name="ifm_p_ifm">Kent u het bericht «Rijk belemmert gemeenten in armoedebeleid»?<text:note text:id="ID-2021Z10919-d37e57" text:note-class="footnote"><text:note-citation text:label="1 ">1</text:note-citation><text:note-body><text:p text:style-name="ifm_p_font.normal_size.6.93pt_mt..5mm_indent.-0.1161in_mleft.0.1161in_ifm">https://www.trouw.nl/opinie/laat-ook-mensen-in-de-bijstand-een-buffer-kunnen-opbouwen-om-schulden-te-voorkomen~bb88101a/, Trouw 14 juni 2021</text:p></text:note-body></text:note></text:p>
      <text:p text:style-name="ifm_p_mt.3.76mm_ifm">Antwoord 1</text:p>
      <text:p text:style-name="ifm_p_ifm">Ja.</text:p>
      <text:p text:style-name="ifm_p_mt.3.76mm_ifm">Vraag 2</text:p>
      <text:p text:style-name="ifm_p_ifm">Herinnert u zich de motie van de leden Peters en Bruins, waarvan het dictum luidt: «... verzoekt de regering de Nadere regels kwijtschelding gemeentelijke en waterschapsbelastingen voor 1 mei 2021 aan te passen en daarin te bepalen dat de vermogensnorm voor kwijtschelding verruimd kan worden tot maximaal de vermogensnorm in de Participatiewet»?<text:note text:id="ID-2021Z10919-d37e71" text:note-class="footnote"><text:note-citation text:label="2 ">2</text:note-citation><text:note-body><text:p text:style-name="ifm_p_font.normal_size.6.93pt_mt..5mm_indent.-0.1161in_mleft.0.1161in_ifm">Kamerstuk 24 515, nr. 590</text:p></text:note-body></text:note></text:p>
      <text:p text:style-name="ifm_p_mt.3.76mm_ifm">Antwoord 2</text:p>
      <text:p text:style-name="ifm_p_ifm">Ja.</text:p>
      <text:p text:style-name="ifm_p_mt.3.76mm_ifm">Vraag 3</text:p>
      <text:p text:style-name="ifm_p_ifm">Kunt u bevestigen dat de Nadere regels kwijtschelding gemeentelijke en waterschapsbelastingen nog niet zijn aangepast? Kunt u uitleggen waarom u een breed aangenomen motie niet heeft uitgevoerd?</text:p>
      <text:p text:style-name="ifm_p_mt.3.76mm_ifm">Antwoord 3</text:p>
      <text:p text:style-name="ifm_p_ifm">Ik kan bevestigen dat de Nadere regels kwijtschelding gemeentelijke en waterschapsbelastingen niet zijn aangepast.</text:p>
      <text:p text:style-name="ifm_p_ifm">Het kabinet heeft de breed aangenomen motie nog niet uitgevoerd, omdat het huidige demissionaire kabinet het niet opportuun acht om hier nu over te beslissen, gezien de vele elementen die een rol spelen, zoals de aard van de regeling, het principe dat werken moet lonen en de effecten op de belastingdruk voor andere belastingplichtigen. Elementen die de Minister van Binnenlandse Zaken en Koninkrijkrelaties ook breder uiteen heeft gezet in de mede namens mij verzonden brief van 21 juni 2021<text:note text:id="ID-3519-d37e113" text:note-class="footnote"><text:note-citation text:label="3 ">3</text:note-citation><text:note-body><text:p text:style-name="ifm_p_font.normal_size.6.93pt_mt..5mm_indent.-0.1161in_mleft.0.1161in_ifm">Kamerstuk 24 515, nr. 605</text:p></text:note-body></text:note>.</text:p>
      <text:p text:style-name="ifm_p_ifm">Zoals in die brief uitgelegd is bijstand in de eerste plaats bedoeld als een vangnet om in het basale levensonderhoud te kunnen voorzien. Lokale belastingen worden door eenieder betaald voor het gebruik of het profijt hebben van overheidsvoorzieningen. Gelijkstelling van de vermogensnormen is daarom niet direct logisch. Bovendien zijn de huidige vermogensnormen voor kwijtschelding en bijstand op verschillende uitgangspunten gebaseerd. Dat maakt het ingewikkeld om de vermogensnormen dichter bij elkaar te brengen. Verder geldt in meer algemene zin dat:</text:p>
      <text:p text:style-name="ifm_p_ifm">een stijging van het aantal kwijtscheldingen negatieve gevolgen heeft voor de belastingdruk voor de groep die niet voor kwijtschelding in aanmerking komt; en</text:p>
      <text:p text:style-name="ifm_p_ifm">kwijtschelding een armoedeval in zich herbergt. Neemt het inkomen toe dan vervalt immers het recht op kwijtschelding, waardoor de inkomstenstijging deels te niet wordt gedaan. Door de vermogensnormen te verhogen neemt het aantal personen dat in aanmerking komt voor kwijtschelding toe, waardoor dus ook het bovengeschetste risico op een armoedeval toeneemt. Werken wordt dan minder lonend. Dit is onwenselijk.</text:p>
      <text:p text:style-name="ifm_p_mt.3.76mm_ifm">Vraag 4</text:p>
      <text:p text:style-name="ifm_p_ifm">Is het waar dat de vermogensnorm voor kwijtschelding van gemeentelijke en waterschapsbelastingen snel en eenvoudig kan worden aangepast door middel van een ministeriële regeling, aangezien de wettelijke basis daarvoor al in 2011 is gecreëerd?</text:p>
      <text:p text:style-name="ifm_p_mt.3.76mm_ifm">Antwoord 4</text:p>
      <text:p text:style-name="ifm_p_ifm">Bij ministeriële regeling kan worden geregeld dat gemeenten en waterschappen bij kwijtschelding een andere vermogensnorm hanteren dan de standaard regeling in de Uitvoeringsregeling Invorderingswet 1990. Daarbij zij wel opgemerkt dat de wijze waarop de vermogensnorm is opgebouwd in de Uitvoeringsregeling Invorderingswet 1990 verschilt van de regeling in de Participatiewet. Naast de in antwoord op vraag 3 aangehaalde kanttekeningen, stelt dat ook vragen rond de uitvoerbaarheid. Een concept regeling zou dan ook eerst ter consultatie aan de gemeenten en waterschappen moeten worden voorgelegd. Een aanpassing is vanuit dat oogpunt snel noch eenvoudig gedaan.</text:p>
      <text:p text:style-name="ifm_p_mt.3.76mm_ifm">Vraag 5</text:p>
      <text:p text:style-name="ifm_p_ifm">Kunt u toezeggen dat u de motie alsnog uit zult voeren en dat u de Nadere regels kwijtschelding gemeentelijke en waterschapsbelastingen nu op de kortst mogelijke termijn zult aanpassen, zodat gemeenten de vermogensgrens voor kwijtschelding kunnen verruimen tot de vermogensgrens zoals die in de Participatiewet geldt? Kunt u aangeven of dit voor 1 juli 2021 mogelijk is? En zo nee, per wanneer dit wel gerealiseerd zal zijn?</text:p>
      <text:p text:style-name="ifm_p_mt.3.76mm_ifm">Antwoord 5</text:p>
      <text:p text:style-name="ifm_p_ifm">Dit kan ik niet toezeggen, zoals aangegeven in mijn antwoord op vraag 3 wil dit kabinet de uitvoering van de motie Peters en Bruins aan een volgend kabinet laten. Bovendien is een aanpassing, zoals toegelicht in mijn antwoord op vraag 4 snel noch eenvoudig gedaan.</text:p>
      <text:p text:style-name="ifm_p_mt.3.76mm_ifm">Vraag 6</text:p>
      <text:p text:style-name="ifm_p_ifm">Hebt u kennisgenomen van het rapport «Sturen naar vermogen» van het Centraal Planbureau, waarin de vermogensgrens voor kwijtschelding van gemeentebelastingen genoemd wordt als een regeling die sparen ontmoedigt? Deelt u de mening dat de aanbeveling van het CPB om deze vermogensgrens gelijk te trekken met de vermogensgrens voor de bijstand, om zo het opbouwen van buffers te bevorderen, nog eens extra onderstreept dat er een ruimere vermogensgrens nodig is voor het kwijtschelden van gemeentelijke en waterschapsbelastingen?</text:p>
      <text:p text:style-name="ifm_p_mt.3.76mm_ifm">Antwoord 6</text:p>
      <text:p text:style-name="ifm_p_ifm">Ja, ik heb kennisgenomen van het rapport «Sturen naar vermogen» van het Centraal Planbureau. Het Centraal Planbureau lijkt de kwestie alleen te bekijken vanuit het oogpunt van het opbouwen van financiële buffers. Zoals hierboven aangegeven in mijn antwoord op vraag 3 en in de mede namens mij verzonden brief van de Minister van Binnenlandse Zaken en Koninkrijksrelaties van 21 juni 2021 beschreven, dienen naar de mening van het kabinet ook andere aspecten zoals het andere karakter van bijstand ten opzichte van kwijtschelding, de armoedeval en de stijging van de belastingdruk bij andere inwoners te worden meegewogen. Die afweging laat het demissionaire kabinet aan een volgend kabinet.</text:p>
      <text:p text:style-name="ifm_p_mt.3.76mm_ifm">Vraag 7</text:p>
      <text:p text:style-name="ifm_p_ifm">Wilt u deze vragen voor 1 juli 2021 beantwoorden?</text:p>
      <text:p text:style-name="ifm_p_mt.3.76mm_ifm">Antwoord 7</text:p>
      <text:p text:style-name="ifm_p_ifm">Ik streef ernaar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der over het bericht ‘Rijk belemmert gemeenten in armoedebeleid' en het niet uitvoeren van de motie over dit onderwerp</dc:title>
    <meta:user-defined meta:name="OVERHEIDop.ParlID/DC.identifier">ah-tk-20202021-3519</meta:user-defined>
    <meta:user-defined meta:name="OVERHEIDop.vraagnummer">2021Z10919</meta:user-defined>
    <meta:user-defined meta:name="OVERHEIDop.aanhangselNummer">3519</meta:user-defined>
    <meta:user-defined meta:name="OVERHEIDop.ontvanger">W. Koolmees</meta:user-defined>
    <meta:user-defined meta:name="DCTERMS.W3CDTF/OVERHEIDop.datumOntvangst">2021-07-08</meta:user-defined>
    <meta:user-defined meta:name="OVERHEIDop.AanhangselTypen/DC.type">Antwoord</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Ceder over het bericht ‘Rijk belemmert gemeenten in armoedebeleid' en het niet uitvoeren van de motie over dit onderwerp</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