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0</text:p>
      <text:p text:style-name="ifm_p_font.roman_mt.3.76mm_ifm">Vragen van de leden <text:span text:style-name="ifm_span_font.bold_ifm">Van den Hil</text:span>, <text:span text:style-name="ifm_span_font.bold_ifm">Van der Woude</text:span> en <text:span text:style-name="ifm_span_font.bold_ifm">De Vries</text:span> (allen VVD) aan de Minister van Onderwijs, Cultuur en Wetenschap over <text:span text:style-name="ifm_span_font.italic_ifm">het artikel «Noodkreet: tandarts gezocht voor Rotterdam, laat meer studenten toe» en de beantwoording van de Minister voor Medische Zorg op eerdere vragen hierover</text:span> (ingezonden 6 juli 2021).</text:p>
      <text:p text:style-name="ifm_p_font.roman_mt.3.76mm_ifm">Mededeling van Minister <text:span text:style-name="ifm_span_font.bold_ifm">Van Engelshoven</text:span> (Onderwijs, Cultuur en Wetenschap) (ontvangen 9 juli 2021).</text:p>
      <text:p text:style-name="ifm_p_mt.3.76mm_ifm">Vraag 1</text:p>
      <text:p text:style-name="ifm_p_ifm">Bent u bekend met het bericht omtrent het grote tekort aan tandartsen in Zuidwest-Nederland?<text:note text:id="ID-2021Z12807-d37e62" text:note-class="footnote"><text:note-citation text:label="1 ">1</text:note-citation><text:note-body><text:p text:style-name="ifm_p_font.normal_size.6.93pt_mt..5mm_indent.-0.1161in_mleft.0.1161in_ifm">AD, 3 mei 2021, «Noodkreet: tandarts gezocht voor Rotterdam, laat meer studenten toe» https://www.ad.nl/rotterdam/noodkreet-tandarts-gezocht-voor-rotterdam-laat-meer-studenten-toe~a3f1189a/</text:p></text:note-body></text:note> En met de eerder gegeven antwoorden op schriftelijke vragen over de brandbrief over het grote tekort aan tandartsen in Zeeland en de regio Rotterdam?<text:note text:id="ID-2021Z12807-d37e71" text:note-class="footnote"><text:note-citation text:label="2 ">2</text:note-citation><text:note-body><text:p text:style-name="ifm_p_font.normal_size.6.93pt_mt..5mm_indent.-0.1161in_mleft.0.1161in_ifm">Aanhangsel Handelingen, vergaderjaar 2020–2021, nr. 3243</text:p></text:note-body></text:note></text:p>
      <text:p text:style-name="ifm_p_mt.3.76mm_ifm">Vraag 2</text:p>
      <text:p text:style-name="ifm_p_ifm">Binnen welke termijn kan de Kamer de uitwerking van de mogelijkheden om het aantal opleidingsplaatsen voor tandartsen uit te breiden, verwachten?</text:p>
      <text:p text:style-name="ifm_p_mt.3.76mm_ifm">Vraag 3</text:p>
      <text:p text:style-name="ifm_p_ifm">Welke stappen heeft u, sinds de totstandkoming van de aanbevelingen van de Commissie Doelmatigheid Hoger Onderwijs (CDHO) in 2020 over de moeilijk te vullen tandartsvacatures, genomen om tot meer opleidingsplaatsen voor tandartsen te komen? Heeft dit inmiddels geleid tot meer opleidingsplaatsen?</text:p>
      <text:p text:style-name="ifm_p_mt.3.76mm_ifm">Vraag 4</text:p>
      <text:p text:style-name="ifm_p_ifm">Op welke manier gaat u in overleg met de Vereniging van Universiteiten (VSNU) om de tekorten aan tandartsopleidingsplaatsen bij hen onder de aandacht te brengen?</text:p>
      <text:h text:style-name="ifm_p_font.bold_mt.5.08mm_page.keep-with-next_ifm" text:outline-level="2">Mededeling</text:h>
      <text:p text:style-name="ifm_p_mt.4.23mm_ifm">Op 2 juli jongstleden heeft het lid Peters (CDA) van uw Kamer schriftelijke vragen gesteld over het bericht «Internationaliseer de staf wanneer docenten slecht Engels spreken» (2021Z12517).</text:p>
      <text:p text:style-name="ifm_p_ifm">Op 6 juli jongstleden hebben de leden Van den Hil, Van der Woude en De Vries (allen VVD) van uw Kamer schriftelijke vragen gesteld over het artikel «Noodkreet: tandarts gezocht voor Rotterdam, laat meer studenten toe» en de beantwoording van de Minister voor Medische Zorg op eerdere vragen hierover (2021Z12807).</text:p>
      <text:p text:style-name="ifm_p_ifm">Op 8 juli jongstleden hebben de leden Brekelmans en Van der Woude (beiden VVD) van uw Kamer schriftelijke vragen gesteld over het bericht «Pride optocht Georgië afgeblazen na bestorming LHBTI-kantoor» (2021Z13222).</text:p>
      <text:p text:style-name="ifm_p_ifm">Op 9 juli jongstleden heeft het lid Pouw-Verweij (JA21) van uw Kamer schriftelijke vragen gesteld over het reorganisatieplan lerarenopleidingen (2021Z13465).</text:p>
      <text:p text:style-name="ifm_p_ifm">Tot mijn spijt is zorgvuldige beantwoording binnen de gestelde termijn niet mogelijk. Ik zal de vragen in august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il, Van der Woude en Aukje de Vries over het artikel 'Noodkreet: tandarts gezocht voor Rotterdam, laat meer studenten toe' en de beantwoording van de minister voor Medische Zorg op eerdere vragen hierover</dc:title>
    <meta:user-defined meta:name="OVERHEIDop.ParlID/DC.identifier">ah-tk-20202021-3500</meta:user-defined>
    <meta:user-defined meta:name="OVERHEIDop.vraagnummer">2021Z12807</meta:user-defined>
    <meta:user-defined meta:name="OVERHEIDop.aanhangselNummer">3500</meta:user-defined>
    <meta:user-defined meta:name="OVERHEIDop.ontvanger">I.K. van Engelshoven</meta:user-defined>
    <meta:user-defined meta:name="DCTERMS.W3CDTF/OVERHEIDop.datumOntvangst">2021-07-09</meta:user-defined>
    <meta:user-defined meta:name="OVERHEIDop.AanhangselTypen/DC.type">Mededeling</meta:user-defined>
    <meta:user-defined meta:name="OVERHEIDop.indiener">A. (Aukje) de Vries</meta:user-defined>
    <meta:user-defined meta:name="OVERHEIDop.indiener">H.H. van der Woude</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Uitstel beantwoording vragen van de leden Van den Hil, Van der Woude en Aukje de Vries over het artikel 'Noodkreet: tandarts gezocht voor Rotterdam, laat meer studenten toe' en de beantwoording van de minister voor Medische Zorg op eerdere vragen hierover</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