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1</text:p>
      <text:p text:style-name="ifm_p_font.roman_mt.3.76mm_ifm">Vragen van het lid <text:span text:style-name="ifm_span_font.bold_ifm">Vestering</text:span> (PvdD) aan de Minister van Landbouw, Natuur en Voedselkwaliteit over <text:span text:style-name="ifm_span_font.italic_ifm">het verhoogde risico op Parkinson door het levenslange gebruik van melkproducten</text:span> (ingezonden 7 april 2021).</text:p>
      <text:p text:style-name="ifm_p_font.roman_mt.3.76mm_ifm">Antwoord van Minister <text:span text:style-name="ifm_span_font.bold_ifm">Schouten</text:span> (Landbouw, Natuur en Voedselkwaliteit), mede namens Minister Van Ark (Medische Zorg) (ontvangen 21 juni 2021). Zie ook Aanhangsel Handelingen, vergaderjaar 2020–2021, nr. 2281.</text:p>
      <text:p text:style-name="ifm_p_mt.3.76mm_ifm">Vraag 1</text:p>
      <text:p text:style-name="ifm_p_ifm">Kent u het bericht «Verhoogde kans op ziekte van Parkinson door levenslang gebruik melkproducten»?<text:note text:id="ID-2021Z05437-d37e55" text:note-class="footnote"><text:note-citation text:label="1 ">1</text:note-citation><text:note-body><text:p text:style-name="ifm_p_font.normal_size.6.93pt_mt..5mm_indent.-0.1161in_mleft.0.1161in_ifm">Algemeen Dagblad, 28 maart 2021, «Verhoogde kans op ziekte van Parkinson door levenslang gebruik melkproducten»</text:p></text:note-body></text:note></text:p>
      <text:p text:style-name="ifm_p_mt.3.76mm_ifm">Antwoord 1</text:p>
      <text:p text:style-name="ifm_p_ifm">Ja.</text:p>
      <text:p text:style-name="ifm_p_mt.3.76mm_ifm">Vraag 2 en 3</text:p>
      <text:p text:style-name="ifm_p_ifm">Kunt u bevestigen dat verschillende wetenschappelijke studies aangeven dat de levenslange consumptie van melkproducten een verhoogd risico geeft op het ontwikkelen van de ziekte van Parkinson?<text:note text:id="ID-2021Z05437-d37e68" text:note-class="footnote"><text:note-citation text:label="2 ">2</text:note-citation><text:note-body><text:p text:style-name="ifm_p_font.normal_size.6.93pt_mt..5mm_indent.-0.1161in_mleft.0.1161in_ifm">The Lancet, november 2016, «The epidemiology of Parkinson's disease: risk factors and prevention» (https://www.sciencedirect.com/science/article/pii/S1474442216302307)</text:p></text:note-body></text:note><text:span text:style-name="ifm_span_font.superscript_ifm">,</text:span>
         <text:note text:id="ID-2021Z05437-d37e76" text:note-class="footnote"><text:note-citation text:label="3 ">3</text:note-citation><text:note-body><text:p text:style-name="ifm_p_font.normal_size.6.93pt_mt..5mm_indent.-0.1161in_mleft.0.1161in_ifm">American Scientist, mei-juni 2020, «The Rise of Parkinson's Disease» (https://www.americanscientist.org/article/the-rise-of-parkinsons-disease)</text:p></text:note-body></text:note><text:span text:style-name="ifm_span_font.superscript_ifm">,</text:span>
         <text:note text:id="ID-2021Z05437-d37e84" text:note-class="footnote"><text:note-citation text:label="4 ">4</text:note-citation><text:note-body><text:p text:style-name="ifm_p_font.normal_size.6.93pt_mt..5mm_indent.-0.1161in_mleft.0.1161in_ifm">Neurology, 4 juli 2017, «Intake of dairy foods and risk of Parkinson disease» (https://www.ncbi.nlm.nih.gov/pmc/articles/PMC5496517/)</text:p></text:note-body></text:note></text:p>
      <text:p text:style-name="ifm_p_ifm">Kunt u uitsluiten dat dit verhoogde risico wordt veroorzaakt door resten van landbouwgif in de melk, die koeien via het voer binnenkrijgen? Zo ja, hoe meent u dan dat het verhoogde risico op Parkinson door melkconsumptie verklaard kan worden?</text:p>
      <text:p text:style-name="ifm_p_mt.3.76mm_ifm">Antwoord 2 en 3</text:p>
      <text:p text:style-name="ifm_p_ifm">Nee, dit kan ik niet bevestigen. Er is in de aangehaalde studies geen sprake van een verhoogd risico door melkconsumptie, maar van een verband tussen deze twee verschijnselen. Dit verband hoeft niet oorzakelijk te zijn. Er kan een andere factor zijn die ook een positief verband heeft met de melkconsumptie en die een oorzakelijk verband met de ziekte van Parkinson heeft.</text:p>
      <text:p text:style-name="ifm_p_mt.3.76mm_ifm">Vraag 4</text:p>
      <text:p text:style-name="ifm_p_ifm">Kunt u bevestigen dat er geen maximale normen voor gifresten (Maximale Residu Limieten, MRL-en) zijn opgesteld voor gewassen die uitsluitend als veevoer bestemd zijn, zoals voederbieten, weidegras, kuilgras en snijmais?</text:p>
      <text:p text:style-name="ifm_p_mt.3.76mm_ifm">Antwoord 4</text:p>
      <text:p text:style-name="ifm_p_ifm">Voor de genoemde producten, die niet als voedsel voor de mens dienen, bestaan inderdaad geen maximale residu limieten (hierna: MRL’s). Voor andere producten, die verwerkt worden in veevoeder maar in principe ook geschikt zijn als ingrediënt van voedingsmiddelen voor de mens, gelden wel MRL’s.</text:p>
      <text:p text:style-name="ifm_p_ifm">De afwezigheid van MRL’s voor bepaalde voedermiddelen betekent echter niet dat er daarvoor geen veiligheidsvoorschriften gelden. Deze zijn vastgelegd in Verordening (EG) 178/2002: voedermiddelen moeten veilig zijn.</text:p>
      <text:p text:style-name="ifm_p_mt.3.76mm_ifm">Vraag 5</text:p>
      <text:p text:style-name="ifm_p_ifm">Wordt bij de toelating van landbouwgif voor de toepassing op veevoergewassen (ruwvoer en krachtvoer) rekening gehouden met de menselijke consumptie van de melk, vlees of eieren en de gezondheidseffecten op mensen daarvan, waaronder het risico op de ziekte van Parkinson?</text:p>
      <text:p text:style-name="ifm_p_mt.3.76mm_ifm">Antwoord 5</text:p>
      <text:p text:style-name="ifm_p_ifm">Ja, met overdracht op dierlijke producten wordt rekening gehouden. Het gebruik van gewasbeschermingsmiddelen kan leiden tot het achterblijven van residuen op gewassen die als veevoeder worden gebruikt. Deze residuen kunnen na consumptie door het dier ook in dierlijke producten, zoals melk, vlees of eieren, terechtkomen. Het Ctgb beoordeelt als onderdeel van de toelatingsprocedure of consumenten via deze route worden blootgesteld. Als dat het geval is, dan dient die blootstelling binnen de gezondheidskundige grenswaarden te vallen. Deze grenswaarden zijn op Europees niveau afgeleid en daarbij wordt gekeken naar verschillende vormen van toxiciteit, waaronder eventuele neurotoxiciteit. De specifieke testmethoden om de effecten op Parkinson te kunnen onderzoeken zijn nog in ontwikkeling. Ik wil daar ook mijn steentje aan bijdragen. Ik heb begin dit jaar het RIVM gevraagd een verkenning uit te voeren naar de mogelijkheden om de risicobeoordeling bij de goedkeuring van werkzame stoffen in gewasbeschermingsmiddelen te verbeteren met betrekking tot neurotoxiciteit.</text:p>
      <text:p text:style-name="ifm_p_mt.3.76mm_ifm">Vraag 6</text:p>
      <text:p text:style-name="ifm_p_ifm">Kunt u bevestigen dat u in uw brief aan de Europese Commissie wel uw zorgen uit over het verhoogde risico op de ziekte van Parkinson door het gebruik van landbouwgif voor de toepasser (de landbouwer) en voor omwonenden van bespoten percelen, maar niet voor de consument van groente, fruit en melk? Heeft u hier zorgen over?<text:note text:id="ID-2021Z05437-d37e113" text:note-class="footnote"><text:note-citation text:label="5 ">5</text:note-citation><text:note-body><text:p text:style-name="ifm_p_font.normal_size.6.93pt_mt..5mm_indent.-0.1161in_mleft.0.1161in_ifm">Aanhangsel van de Handelingen, vergaderjaar 2019–2020, nr. 3943</text:p></text:note-body></text:note></text:p>
      <text:p text:style-name="ifm_p_mt.3.76mm_ifm">Antwoord 6</text:p>
      <text:p text:style-name="ifm_p_ifm">Ik heb in de brief aan de Europese Commissie inderdaad gevraagd om in het kader van Verordening (EG) 1107/2009 de datavereisten voor neurologische aandoeningen voortaan standaard op te nemen in de goedkeuringsprocedure voor werkzame stoffen en in de toelatingsprocedure voor gewasbeschermingsmiddelen. Uit een meta-analyse van epidemiologische studies uit de periode 1989 tot en met 2010 bleek dat er in die periode een verhoogde kans was op het ontwikkelen van de ziekte van Parkinson na beroepsmatige blootstelling aan gewasbeschermingsmiddelen<text:note text:id="ID-3261-d37e165" text:note-class="footnote"><text:note-citation text:label="6 ">6</text:note-citation><text:note-body><text:p text:style-name="ifm_p_font.normal_size.6.93pt_mt..5mm_indent.-0.1161in_mleft.0.1161in_ifm">Aanhangsel van de Handelingen, vergaderjaar 2019–2020, nr. 2902</text:p></text:note-body></text:note>. Dergelijke aanwijzingen zijn er niet voor blootstelling aan voedsel.</text:p>
      <text:p text:style-name="ifm_p_mt.3.76mm_ifm">Vraag 7</text:p>
      <text:p text:style-name="ifm_p_ifm">Indien de Europese Commissie besluit om de datavereisten voor neurologische aandoeningen (waarvan de ziekte van Parkinson er een is) voortaan standaard op te nemen in de toelatingsprocedure voor landbouwgif, geldt dit dan ook voor de blootstelling van consumenten aan het gif?</text:p>
      <text:p text:style-name="ifm_p_mt.3.76mm_ifm">Antwoord 7</text:p>
      <text:p text:style-name="ifm_p_ifm">Ja. De datavereisten zijn gericht op het verkrijgen van informatie over de neurotoxiciteit van een stof via studies. Samen met informatie over andere vormen van toxiciteit wordt dit gebruikt voor het afleiden van de gezondheidskundige grenswaarden die in de Europese Unie worden gehanteerd bij de beoordeling van risico’s voor de mens (toepasser, werker, omstander, omwonende, consument) voor de toelating van gewasbeschermingsmiddelen.</text:p>
      <text:p text:style-name="ifm_p_mt.3.76mm_ifm">Vraag 8</text:p>
      <text:p text:style-name="ifm_p_ifm">Heeft u reeds een reactie ontvangen van de Europese Commissie op uw brief?</text:p>
      <text:p text:style-name="ifm_p_mt.3.76mm_ifm">Antwoord 8</text:p>
      <text:p text:style-name="ifm_p_ifm">Ja. De Europese Commissie heeft aangegeven dat het SCoPAFF het juiste gremium is voor het bespreken van nieuwe wetenschappelijke ontwikkelingen en de eventuele gevolgen daarvan voor de bestaande richtsnoeren.</text:p>
      <text:p text:style-name="ifm_p_ifm">Recent heeft het Ctgb een brief gestuurd aan EFSA met het verzoek om de op dit moment in de Europese Unie goedgekeurde werkzame stoffen te screenen op een mogelijk verband met Parkinson en om stoffen uit deze screening nader te onderzoeken met de in ontwikkeling zijn «nieuwe aanpak methodieken» voor Parkinson en nog te ontwikkelen specifieke testmethoden om toxische effecten op de substantia nigra van de hersenen te kunnen bepalen. EFSA heeft in reactie aangegeven in te willen zetten op een multidisciplinaire aanpak en komt hiervoor binnenkort met een plan.</text:p>
      <text:p text:style-name="ifm_p_mt.3.76mm_ifm">Vraag 9</text:p>
      <text:p text:style-name="ifm_p_ifm">Kunt u bevestigen dat het onderzoek van Buijs en Mantingh aantoont dat op veebedrijven met veel bestrijdingsmiddelen in het krachtvoer die gifresten in de regel ook in de mest worden teruggevonden?<text:note text:id="ID-2021Z05437-d37e136" text:note-class="footnote"><text:note-citation text:label="7 ">7</text:note-citation><text:note-body><text:p text:style-name="ifm_p_font.normal_size.6.93pt_mt..5mm_indent.-0.1161in_mleft.0.1161in_ifm">Buijs Agro-Services en WECF, april 2019, «Een onderzoek naar mogelijke relaties tussen de afname van weidevogels en de aanwezigheid van bestrijdingsmiddelen op veehouderijbedrijven» (https://www.wecf.org/nl/wp-content/uploads/2019/10/onderzoek-mogelijke-relaties-afname-weidevogels-en-bestrijdingsmiddelen-2.pdf)</text:p></text:note-body></text:note></text:p>
      <text:p text:style-name="ifm_p_mt.3.76mm_ifm">Antwoord 9</text:p>
      <text:p text:style-name="ifm_p_ifm">Het onderzoek van Buijs en Mantingh legt onder andere een verband tussen chemische stoffen in krachtvoer en mest op veehouderijbedrijven. Deze stoffen zouden volgens deze onderzoekers in de mest terechtkomen, insecten doden en daardoor effect hebben op weidevogelpopulaties.</text:p>
      <text:p text:style-name="ifm_p_ifm">Volgens Wageningen UR blijkt uit het onderzoek van Buijs en Mantingh niet duidelijk dat er een relatie is tussen chemische stoffen in krachtvoer en de mest. Ik verwijs hiervoor naar mijn eerdere brieven aan de Kamer hierover (Kamerstuk 27 858, nr. 452 en Aanhangsel Handelingen II 2018–2019, nr. 2395).</text:p>
      <text:p text:style-name="ifm_p_mt.3.76mm_ifm">Vraag 10</text:p>
      <text:p text:style-name="ifm_p_ifm">Waarom heeft u Wageningen Environmental Research, in de evaluatie van het onderzoek van Buijs en Mantingh, niet opdracht gegeven om het aangetoonde verband tussen gifresten in krachtvoer en koeienmest en de afwezigheid van mestkevers te evalueren, zoals u schrijft in antwoord 16 op eerdere Kamervragen?<text:note text:id="ID-2021Z05437-d37e149" text:note-class="footnote"><text:note-citation text:label="8 ">8</text:note-citation><text:note-body><text:p text:style-name="ifm_p_font.normal_size.6.93pt_mt..5mm_indent.-0.1161in_mleft.0.1161in_ifm">Aanhangsel van de Handelingen, vergaderjaar 2020–2021, nr. 2167</text:p></text:note-body></text:note></text:p>
      <text:p text:style-name="ifm_p_mt.3.76mm_ifm">Antwoord 10</text:p>
      <text:p text:style-name="ifm_p_ifm">Het Ctgb en Wageningen Environmental Research (hierna: WEnR) wezen mij naar aanleiding van het onderzoek van Buijs en Matingh op het feit dat voor gewasbeschermingsmiddelen de route van toepassing van het middel op het gewas via het uitrijden van de mest naar de bodem niet meegenomen wordt binnen het huidige toetsingskader. Ik heb WEnR daarom gevraagd om op basis van de gerapporteerde stoffen in mest te beredeneren of er sprake is van deze risico’s voor bodem- en mestleven (Aanhangsel Handelingen II 2020/21, nr. 2167.</text:p>
      <text:p text:style-name="ifm_p_mt.3.76mm_ifm">Vraag 11</text:p>
      <text:p text:style-name="ifm_p_ifm">Kunt u bevestigen dat dit wel meegenomen zal worden in het empirische onderzoek dat uitgevoerd zal worden naar aanleiding van de motie van de leden Wassenberg en Graus (Kamerstuk 35 616, nr. 10)?</text:p>
      <text:p text:style-name="ifm_p_mt.3.76mm_ifm">Antwoord 11</text:p>
      <text:p text:style-name="ifm_p_ifm">Het verkennende onderzoek dat zal worden uitgevoerd naar aanleiding van de motie van de leden Wassenberg en Graus voorziet in het beantwoorden van vragen over de verspreidingsroute van residuen van gewasbeschermingsmiddelen in krachtvoer via vee (waaronder koeien) naar mest en de effecten daarvan op insecten (zoals mestkevers in koeienvlaaien).</text:p>
      <text:p text:style-name="ifm_p_mt.3.76mm_ifm">Vraag 12</text:p>
      <text:p text:style-name="ifm_p_ifm">Deelt u het inzicht dat wanneer er wetenschappelijke aanwijzingen zijn dat resten van landbouwgif uit veevoer in mest terecht komen, het aannemelijk is dat deze resten ook in de melk terecht komen? Zo nee, waarom niet?</text:p>
      <text:p text:style-name="ifm_p_mt.3.76mm_ifm">Antwoord 12</text:p>
      <text:p text:style-name="ifm_p_ifm">De aanwezigheid van chemische stoffen in melk is niet goed vergelijkbaar met de aanwezigheid van chemische stoffen in mest. De residuen in de melk zijn door het dier opgenomen, de residuen in de mest juist niet. Het is bekend dat er residuen aanwezig kunnen zijn in producten van dierlijke oorsprong die als voedsel dienen voor de mens, daarom worden voor deze producten MRL’s vastgesteld.</text:p>
      <text:p text:style-name="ifm_p_mt.3.76mm_ifm">Vraag 13</text:p>
      <text:p text:style-name="ifm_p_ifm">Beaamt u dat de MRL-en voor landbouwgif voor de componenten van krachtvoer drastisch omlaag zouden moeten, zodat ze niet alleen niet schadelijk zijn voor koeien, maar ook voor het bodem- en mestleven en voor mensen die de melk consumeren? Zo ja, welke actie gaat u hiervoor ondernemen? Zo nee, waarom niet?</text:p>
      <text:p text:style-name="ifm_p_mt.3.76mm_ifm">Antwoord 13</text:p>
      <text:p text:style-name="ifm_p_ifm">Ik heb in het antwoord op vraag 4 aangegeven voor welke producten er een MRL wordt vastgesteld en voor welke producten er geen MRL wordt vastgesteld. Het proces van het vaststellen van een MRL leidt ertoe dat de hoogte daarvan adequaat is voor het beschermen van mensen die deze producten consumeren. In praktijk worden MRL’s meestal lager vastgesteld dan voor de bescherming van de menselijke gezondheid nodig is; er wordt ook uitgegaan van het principe «as low as reasonably achievable» (zie ook het antwoord op vraag 5).</text:p>
      <text:p text:style-name="ifm_p_mt.3.76mm_ifm">Vraag 14</text:p>
      <text:p text:style-name="ifm_p_ifm">Beaamt u dat er MRL-en gesteld moeten worden voor ruwvoer? Zo ja, welke actie gaat u hiervoor ondernemen? Zo nee, waarom niet?</text:p>
      <text:p text:style-name="ifm_p_mt.3.76mm_ifm">Antwoord 14</text:p>
      <text:p text:style-name="ifm_p_ifm">Ik constateer dat de MRL’s voor dierlijke producten bestemd voor menselijke consumptie (die zo laag mogelijk als haalbaar zijn vastgesteld) niet worden overschreden. Er is daarmee geen risico voor de consumenten vastgesteld. Het stellen van MRL’s voor diervoedergrondstoffen heeft daarom nu geen meerwaarde.</text:p>
      <text:p text:style-name="ifm_p_mt.3.76mm_ifm">Vraag 15</text:p>
      <text:p text:style-name="ifm_p_ifm">Deelt u het inzicht dat vanuit het voorzorgsprincipe alle soorten landbouwgif die momenteel op de markt zijn toegelaten direct een herbeoordeling zouden moeten doorstaan waarbij getest wordt op neurologische effecten? Zo nee, deelt u het inzicht dat hiermee een onverantwoord risico voor de volksgezondheid blijft voortbestaan?</text:p>
      <text:p text:style-name="ifm_p_mt.3.76mm_ifm">Antwoord 15</text:p>
      <text:p text:style-name="ifm_p_ifm">Verordening (EG) nr. 1107/2009 gaat uit van het voorzorgsprincipe. Dit betekent dat werkzame stoffen alleen goedgekeurd worden als uit de Europees geharmoniseerde beoordeling blijkt dat er geen onaanvaardbare risico’s zijn voor mens, dier en milieu.</text:p>
      <text:p text:style-name="ifm_p_ifm">De Europees geharmoniseerde toelatingsprocedure voorziet op dit moment in een getrapte benadering voor het aspect «toxiciteit voor mensen». Dit betekent dat er standaard (proefdier)studies en openbare wetenschappelijke literatuur opgenomen dienen te worden in het aanvraagdossier. In deze proefdierstudies wordt ook naar mogelijke neurotoxische effecten gekeken. Als tijdens de beoordeling hiervan blijkt dat er aanwijzingen zijn voor mogelijke motorische en neurologische aandoeningen, dan dient de aanvrager aanvullende specifieke (proefdier)studies uit te voeren, gericht op neurotoxische effecten. Ik heb de Europese Commissie verzocht de datavereisten voor neurologische aandoeningen voortaan standaard op te nemen in de goedkeuringsprocedure voor werkzame stoffen en in de toelatingsprocedure voor gewasbeschermingsmiddelen (zie antwoord 6,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het verhoogde risico op Parkinson door het levenslange gebruik van melkproducten</dc:title>
    <meta:user-defined meta:name="OVERHEIDop.ParlID/DC.identifier">ah-tk-20202021-3261</meta:user-defined>
    <meta:user-defined meta:name="OVERHEIDop.vraagnummer">2021Z05437</meta:user-defined>
    <meta:user-defined meta:name="OVERHEIDop.aanhangselNummer">3261</meta:user-defined>
    <meta:user-defined meta:name="OVERHEIDop.ontvanger">C.J. Schouten</meta:user-defined>
    <meta:user-defined meta:name="DCTERMS.W3CDTF/OVERHEIDop.datumOntvangst">2021-06-21</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Vestering over het verhoogde risico op Parkinson door het levenslange gebruik van melkproducten</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