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de leden <text:span text:style-name="ifm_span_font.bold_ifm">Boswijk</text:span> en <text:span text:style-name="ifm_span_font.bold_ifm">Geurts</text:span> (beiden CDA) aan de Minister van Landbouw, Natuur en Voedselkwaliteit over <text:span text:style-name="ifm_span_font.italic_ifm">de mentale gezondheid van agrarische ondernemers</text:span> (ingezonden 26 mei 2021).</text:p>
      <text:p text:style-name="ifm_p_font.roman_mt.3.76mm_ifm">Antwoord van Minister <text:span text:style-name="ifm_span_font.bold_ifm">Schouten</text:span> (Landbouw, Natuur en Voedselkwaliteit) (ontvangen 21 juni 2021).</text:p>
      <text:p text:style-name="ifm_p_mt.3.76mm_ifm">Vraag 1</text:p>
      <text:p text:style-name="ifm_p_ifm">Bent u bekend met de stijgende zelfmoordcijfers en de aanhoudende kloof tussen de boeren en professionele reguliere hulpverlening, ondanks alle goede inzet die verricht is naar aanleiding van uw brief «Hulpverlening aan agrarische ondernemers in crisissituaties» uit 2018?<text:note text:id="ID-2021Z08977-d37e60" text:note-class="footnote"><text:note-citation text:label="1 ">1</text:note-citation><text:note-body><text:p text:style-name="ifm_p_font.normal_size.6.93pt_mt..5mm_indent.-0.1161in_mleft.0.1161in_ifm">NOS/RTV Oost, 20 mei 2021, «Aantal zelfdodingen in agrarische sector neemt zorgwekkend toe» (https://nos.nl/regio/overijssel/artikel/137053-aantal-zelfdodingen-in-agrarische-sector-neemt-zorgwekkend-toe)</text:p></text:note-body></text:note><text:span text:style-name="ifm_span_font.superscript_ifm">,</text:span>
         <text:note text:id="ID-2021Z08977-d37e68" text:note-class="footnote"><text:note-citation text:label="2 ">2</text:note-citation><text:note-body><text:p text:style-name="ifm_p_font.normal_size.6.93pt_mt..5mm_indent.-0.1161in_mleft.0.1161in_ifm">NRC Handelsblad, 20 mei 2021, «Boeren zijn vaker depressief, «onzekerheid en kritiek knagen aan je»» (https://www.nrc.nl/nieuws/2021/05/20/ze-hangen-de-vuile-was-niet-buiten-a4044369)</text:p></text:note-body></text:note><text:span text:style-name="ifm_span_font.superscript_ifm">,</text:span>
         <text:note text:id="ID-2021Z08977-d37e76" text:note-class="footnote"><text:note-citation text:label="3 ">3</text:note-citation><text:note-body><text:p text:style-name="ifm_p_font.normal_size.6.93pt_mt..5mm_indent.-0.1161in_mleft.0.1161in_ifm">Kamerstuk 30 252, nr. 24</text:p></text:note-body></text:note></text:p>
      <text:p text:style-name="ifm_p_mt.3.76mm_ifm">Antwoord 1</text:p>
      <text:p text:style-name="ifm_p_ifm">Ik ben bekend met de cijfers en deze hebben betrekking op de werksector agrarisch bedrijf¹ gedurende de periode 2013–2016. Boeren, tuinders en vissers zetten zich elke dag, onder soms moeilijke omstandigheden, in om ons van voedsel te voorzien. Deze inzet is van groot belang voor de Nederlandse samenleving. De moeilijke omstandigheden waarmee boeren, tuinders en vissers soms te maken krijgen, leidt in sommige gevallen tot grote psychosociale druk. Deze psychosociale problematiek raakt daarbij niet alleen de boer in kwestie, maar vaak ook zijn of haar gezin en omgeving. Het kabinet vindt het belangrijk om oog te hebben voor deze moeilijke omstandigheden en tijdig voor professionele hulp te zorgen als dat nodig is.</text:p>
      <text:p text:style-name="ifm_p_ifm">De door u genoemde Kamerbrief is van 17 november 2018 en sindsdien is door alle betrokken organisaties (agrarische sector, hulpverleningsinstanties en erfbetreders) samen met mijn ministerie veel werk verzet om de kloof tussen boeren en professionele reguliere hulpverlening te verkleinen.</text:p>
      <text:p text:style-name="ifm_p_mt.3.76mm_ifm">Vraag 2</text:p>
      <text:p text:style-name="ifm_p_ifm">Welke ondersteuning is geboden aan de genoemde initiatieven van verschillende organisaties naar aanleiding van de in de vorige vraag genoemde brief?</text:p>
      <text:p text:style-name="ifm_p_mt.3.76mm_ifm">Antwoord 2</text:p>
      <text:p text:style-name="ifm_p_ifm">Ik vind het belangrijk dat er oog is voor agrariërs die door soms zware omstandigheden te maken hebben gekregen met psychosociale problematiek. Daarom heb ik subsidie verstrekt voor het uitvoeren van een aantal projecten die door betrokken organisaties uit de sector (LTO Nederland, NZO en Zorg Om Boer en Tuinder – ZOB) in afstemming met de betrokken hulpverleningsinstanties bij mij zijn ingediend. Deze projecten hebben tot doel om de kloof tussen boeren en professionele reguliere hulpverlening te verkleinen. Onder andere door het versterken van de contacten van de agrarische sector met de reguliere psychosociale hulpverlening en <text:span text:style-name="ifm_span_font.italic_ifm">vice versa</text:span>. Daarnaast heeft mijn ministerie ondersteuning gegeven bij de opzet en uitvoering van deze projecten.</text:p>
      <text:p text:style-name="ifm_p_mt.3.76mm_ifm">Vraag 3</text:p>
      <text:p text:style-name="ifm_p_ifm">Deelt u de mening dat de huidige activiteiten in dit kader te veel gericht zijn op de kloof van de hulpvraag en het aanbod?</text:p>
      <text:p text:style-name="ifm_p_mt.3.76mm_ifm">Antwoord 3</text:p>
      <text:p text:style-name="ifm_p_ifm">Ik ben van mening dat het van belang is de kloof tussen hulpvraag en aanbod te verkleinen. De prioriteit die hieraan gegeven wordt, is gebaseerd op overleg met een groot aantal vertegenwoordigers van de sector, erfbetreders en hulpverleningsinstanties.</text:p>
      <text:p text:style-name="ifm_p_mt.3.76mm_ifm">Vraag 4</text:p>
      <text:p text:style-name="ifm_p_ifm">Deelt u tevens de mening dat er nog een stap gezet moet worden om boeren te activeren op dit thema en dit ook in breder perspectief te plaatsen, bijvoorbeeld met het oog op het versterken van ondernemerschap, waarbij voorkomen wordt dat boeren mentale risico’s lopen? Zo nee, waarom niet? Zo ja, op welke wijze bent u voornemens daaraan bij te dragen?</text:p>
      <text:p text:style-name="ifm_p_mt.3.76mm_ifm">Antwoord 4</text:p>
      <text:p text:style-name="ifm_p_ifm">Ja, ik vind het van belang om boeren te activeren op dit thema. Op diverse manieren wordt door betrokken partijen in het veld hier invulling aan gegeven. LTO Noord ontplooit bijvoorbeeld activiteiten voor boeren op het thema «gezond en bewust ondernemerschap» en «mentale fitheid», waaronder recent een goed bezocht webinar «Mentaal fit en gezond boerenverstand». Daarnaast zijn er diverse andere initiatieven, zoals de online talkshow «Zorg om de boer» (initiatief van GGD IJsselland en AgroZorgwijzer) en een film om het taboe over zelfdoding te doorbreken «Waarom niet eerder» van GGD IJsselland en 113. De betrokken organisaties zijn op dit onderwerp tevens actief op social media en in de vakpers. Ook komen steeds meer ervaringsdeskundigen aan het woord. De aandacht voor het onderwerp bij sector- en hulpverleningsorganisaties, in het publieke domein en in meerdere media draagt tevens bij aan het activeren van boeren op dit thema.</text:p>
      <text:p text:style-name="ifm_p_ifm">Ook ben ik van mening dat het van belang is dit thema in een breder perspectief te plaatsen. In mijn kringloopvisie heb ik uiteengezet hoe ik de landbouw een nieuw perspectief wil geven. Dit nieuwe perspectief wordt mede vorm gegeven door het versterken van ondernemerschap, zoals uiteengezet in de agrarische ondernemerschapsagenda (Kamerstuk 32 670, nr. 199) en het daarmee verder brengen van het verdienvermogen in de landbouw. Hoewel het voorkomen van mentale problemen geen primaire doelstelling is van het beleid rond ondernemerschap is mijn hoop en verwachting dat de mentale risico’s kleiner zullen worden door mijn inzet op een nieuw perspectief voor de landbouw.</text:p>
      <text:p text:style-name="ifm_p_mt.3.76mm_ifm">Vraag 5</text:p>
      <text:p text:style-name="ifm_p_ifm">Deelt u de mening dat ook de primaire sector, waarin vertrouwen en cultuur belangrijk zijn, extra ondersteund moet worden om stappen te zetten, enerzijds in het doorbreken van taboes omtrent mentale gezondheid en het activeren van de hulpvraag, en anderzijds in het signaleren en verwijzen naar de juiste hulp? Zo nee, waarom niet? Zo ja, op welke wijze bent u voornemens daaraan bij te dragen?</text:p>
      <text:p text:style-name="ifm_p_mt.3.76mm_ifm">Vraag 5</text:p>
      <text:p text:style-name="ifm_p_ifm">Deelt u de mening dat ook de primaire sector, waarin vertrouwen en cultuur belangrijk zijn, extra ondersteund moet worden om stappen te zetten, enerzijds in het doorbreken van taboes omtrent mentale gezondheid en het activeren van de hulpvraag, en anderzijds in het signaleren en verwijzen naar de juiste hulp? Zo nee, waarom niet? Zo ja, op welke wijze bent u voornemens daaraan bij te dragen?</text:p>
      <text:p text:style-name="ifm_p_mt.3.76mm_ifm">Vraag 6</text:p>
      <text:p text:style-name="ifm_p_ifm">Heeft u momenteel in beeld welke activiteiten er door (regionale) brancheorganisaties georganiseerd worden omtrent het thema mentale gezondheid en hoe deze kunnen bijdragen aan uw doelstellingen?</text:p>
      <text:p text:style-name="ifm_p_mt.3.76mm_ifm">Antwoord 6</text:p>
      <text:p text:style-name="ifm_p_ifm">Ja, ik heb dit in beeld (zie ook mijn antwoord op vraag 4 en 5). De (regionale) brancheorganisaties zijn betrokken bij de projecten waarvoor ik subsidie heb verstrekt en zullen ook een belangrijke rol blijven spelen bij de verdere aanpak. Er wordt op dit moment door een aantal brancheorganisaties voorbereidingen getroffen voor het inrichten van een structureel overlegplatform met vertegenwoordigers van alle betrokken organisaties van de primaire sector, erfbetreders en hulpverleningsinstanties. In dit platform kunnen dan onder andere de activiteiten besproken worden die zijn opgepakt dan wel opgepakt gaan worden om de doelstellingen te bereiken. Daarnaast wordt momenteel door deze brancheorganisaties bekeken hoe de loketfunctie voor agrariërs en erfbetreders verder kan worden versterkt en geprofessionaliseerd. De recente uitkomsten van de uitgevoerde verkenning naar de wenselijkheid van een landelijk loket worden hierin meegenomen. Uitkomst van deze verkenning is dat betrokken partijen afraden een nieuw loket in te richten, maar adviseren aan te sluiten bij reeds bestaande initiatieven en daar een (onafhankelijke) centrale loketfunctie aan te verbinden voor agrariërs en periferie waar de vraagverduidelijking plaatsvindt en vervolgens een gerichte doorverwijzing plaatsvindt naar reguliere zorg en agrozorgsector. Hier wordt nu nader uitwerking aan gegeven.</text:p>
      <text:p text:style-name="ifm_p_mt.3.76mm_ifm">Vraag 7</text:p>
      <text:p text:style-name="ifm_p_ifm">Ziet u ook mogelijkheden om, naast het eerder door u aangekondigde ondersteunen van initiatieven die passen bij bovengenoemde doelstellingen, tevens de doelstellingen uit te breiden en de sector met middelen meer in positie te brengen om dit te bewerkstelligen?</text:p>
      <text:p text:style-name="ifm_p_mt.3.76mm_ifm">Antwoord 7</text:p>
      <text:p text:style-name="ifm_p_ifm">Alvorens de doelstellingen uit te breiden, vind ik het van belang om eerst prioriteit te geven aan de, in overleg met de betrokken partijen, vastgestelde doelstellingen. Dit betreft het verkleinen van de kloof tussen boeren en professionele reguliere hulpverlening, doorbreken van taboes en signaal- en doorverwijsfunctie rond hulpvragen te verbeteren. Hier wil ik verdere stappen inzetten. Zodra de structurele vervolgaanpak bekend is en vastgesteld, zal ik de Tweede Kamer informeren.</text:p>
      <text:p text:style-name="ifm_p_mt.3.76mm_ifm">Vraag 8</text:p>
      <text:p text:style-name="ifm_p_ifm">Klopt het dat door het wegvallen van een deel van de financiering het voortbestaan van de AgroZorgWijzer op het spel staat?</text:p>
      <text:p text:style-name="ifm_p_mt.3.76mm_ifm">Antwoord 8</text:p>
      <text:p text:style-name="ifm_p_ifm">Ik heb vernomen dat ZuivelNL geen vervolgfinanciering voor de Agrozorgwijzer beschikbaar heeft gesteld. Bij het vormgeven van de meerjarige vervolgaanpak zoals verwoord in het antwoord op vraag 5 zal ook bekeken worden wat het gevolg van het wegvallen van die financiering betekent en hoe de AgroZorgwijzer een plek kan krijgen in de vervolgaanpak.</text:p>
      <text:p text:style-name="ifm_p_mt.3.76mm_ifm">Vraag 9</text:p>
      <text:p text:style-name="ifm_p_ifm">Kunt u deze vragen zo spoedig mogelijk beantwoorden?</text:p>
      <text:p text:style-name="ifm_p_mt.3.76mm_ifm">Antwoord 9</text:p>
      <text:p text:style-name="ifm_p_ifm">Ja, ik heb mij ingespannen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en Geurts over de mentale gezondheid van agrarische ondernemers</dc:title>
    <meta:user-defined meta:name="OVERHEIDop.ParlID/DC.identifier">ah-tk-20202021-3259</meta:user-defined>
    <meta:user-defined meta:name="OVERHEIDop.vraagnummer">2021Z08977</meta:user-defined>
    <meta:user-defined meta:name="OVERHEIDop.aanhangselNummer">3259</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J.L. Geurts</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Boswijk en Geurts over de mentale gezondheid van agrarische ondernemers</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op.versieInformatie"/>
  </office:meta>
</office:document-meta>
</file>