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8</text:p>
      <text:p text:style-name="ifm_p_font.roman_mt.3.76mm_ifm">Vragen van het lid <text:span text:style-name="ifm_span_font.bold_ifm">Bromet</text:span> (GroenLinks) aan de Minister van Binnenlandse zaken en Koninkrijksrelaties over <text:span text:style-name="ifm_span_font.italic_ifm">het bericht «Nieuwe bouwcrisis dreigt door «onwerkbare» megawet»</text:span> (ingezonden 26 april 2021).</text:p>
      <text:p text:style-name="ifm_p_font.roman_mt.3.76mm_ifm">Antwoord van Minister <text:span text:style-name="ifm_span_font.bold_ifm">Ollongren</text:span> (Binnenlandse Zaken en Koninkrijksrelaties) (ontvangen 9 juni 2021). Zie ook Aanhangsel Handelingen, vergaderjaar 2020–2021, nr. 2662.</text:p>
      <text:p text:style-name="ifm_p_mt.3.76mm_ifm">Vraag 1</text:p>
      <text:p text:style-name="ifm_p_ifm">Kent u het bericht «Nieuwe bouwcrisis dreigt door «onwerkbare» megawet»?<text:note text:id="ID-2021Z07001-d37e57" text:note-class="footnote"><text:note-citation text:label="1 ">1</text:note-citation><text:note-body><text:p text:style-name="ifm_p_font.normal_size.6.93pt_mt..5mm_indent.-0.1161in_mleft.0.1161in_ifm">NRC, 23 april 2021, Nieuwe bouwcrisis dreigt door «onwerkbare» megawet – NRC</text:p></text:note-body></text:note></text:p>
      <text:p text:style-name="ifm_p_mt.3.76mm_ifm">Antwoord 1</text:p>
      <text:p text:style-name="ifm_p_ifm">Ja, dit bericht is mij bekend.</text:p>
      <text:p text:style-name="ifm_p_mt.3.76mm_ifm">Vraag 2</text:p>
      <text:p text:style-name="ifm_p_ifm">Klopt het dat bij het testen van het Digitaal Stelsel Omgevingswet (DSO) gebleken is dat de wet en het DSO niet goed functioneren en dat daarmee niet voldaan wordt aan de minimale vereisten om de wet uit te kunnen voeren per 1 januari 2022? Zo nee, hoe zit het dan wel? Zo ja, kunt u precies uitleggen welk problemen bij het testen naar voren zijn gekomen?</text:p>
      <text:p text:style-name="ifm_p_mt.3.76mm_ifm">Antwoord 2</text:p>
      <text:p text:style-name="ifm_p_ifm">Er is gebleken dat zowel de landelijk voorziening DSO als lokale systemen op onderdelen nog verbetering dan wel aanvulling behoeven. Gezamenlijk vormen zij het Digitale stelsel Omgevingswet (DSO). Het testen en beproeven van het Digitaal Stelsel Omgevingswet (DSO) vindt op veel plekken plaats. Dit gebeurt zowel centraal (interbestuurlijk) als decentraal (door de overheden zelf). Dat fouten via testen en beproeven aan het licht komen hoort erbij. Testen en beproeven heeft juist de functie om fouten en onvolkomenheden in techniek en processen op te kunnen sporen en ze vervolgens te verbeteren. Dit vindt plaats volgens een iteratief testproces en gebeurt doorlopend op alle niveaus. Centraal en decentraal. De recente BIT- en Gateway adviezen hebben nadrukkelijk gewezen op het belang van adequaat en diepgaand testen en een versteviging van de testaanpak geadviseerd. Die bevindingen zijn opgevolgd in onder meer de testaanpak in het eerste kwartaal 2021. De testen zijn inhoudelijk breder en dieper aangepakt, de testvoorbereiding en -uitvoering is versterkt.</text:p>
      <text:p text:style-name="ifm_p_ifm">Op centraal niveau worden testen uitgevoerd door het interbestuurlijke acceptatieteam (IBAT). Dit zijn de met de bestuurlijke partners afgesproken en georganiseerde testen. Het IBAT werkt in opdracht van de bestuurlijke partners met voldoende waarborgen voor objectiviteit en onafhankelijkheid. In de uitvoering van testen wordt het daarbij gefaciliteerd door de ontwikkel- en beheerorganisatie van het DSO.</text:p>
      <text:p text:style-name="ifm_p_ifm">De uitkomsten van de interbestuurlijke ketentesten in het eerste kwartaal 2021 zijn recentelijk gepubliceerd op de website aandeslagmetdeomgevingswet.nl, op grond van de eerdere toezegging hierover<text:note text:id="ID-3128-d37e95" text:note-class="footnote"><text:note-citation text:label="2 ">2</text:note-citation><text:note-body><text:p text:style-name="ifm_p_font.normal_size.6.93pt_mt..5mm_indent.-0.1161in_mleft.0.1161in_ifm">Toezegging EK 34.986/T02865.</text:p><text:p text:style-name="ifm_p_font.normal_size.6.93pt_indent.-0.1161in_mleft.0.1161in_ifm">Zie https://aandeslagmetdeomgevingswet.nl/actueel/nieuws/2021/maart/rapport-interbestuurlijke-acceptatie-dso-lv/</text:p></text:note-body></text:note>. In de laatste testronde is er door 14 verschillende bevoegd gezagen en 15 leveranciers en in alle drie de ketens van het DSO (vergunningen, vragenbomen en plannen) getest vanuit alle overheidslagen. De uitkomsten van de testen zijn mede aanleiding geweest voor het verplaatsen van de datum van inwerkingtreding met een half jaar naar 1 juli 2022.</text:p>
      <text:p text:style-name="ifm_p_ifm">Uit deze meest recente testronde volgt de conclusie dat de software steeds beter werkt. Er is geconstateerd dat de komende maanden nog een aantal belangrijke functionaliteiten in de planketen opgeleverd gaan worden, zoals de afwijkvergunning en de downloadfunctie voor omgevingsdocumenten. Daarnaast is uit de testen gebleken dat verbetering van al gebouwde onderdelen nodig is. Dit betreft met name de verbetering van de raadpleegbaarheid van besluiten.</text:p>
      <text:p text:style-name="ifm_p_ifm">Er zijn in deze testronde 77 bevindingen gedaan, waarvan 30 door leveranciers en 47 door overheden. Hiervan betrof het 62 verstoringen en 15 wensen. Bij afronding van de testronde medio april waren hiervan 32 afgehandeld, 38 nog in behandeling en 7 vervallen.</text:p>
      <text:p text:style-name="ifm_p_ifm">Tijdens de testronde zijn twee blokkerende bevindingen gedaan in de planketen die belemmerend waren voor de testuitvoering. De eerste betrof een fout in de testdata, waardoor de synchronisatie tussen plannen en vragenbomen tijdelijk moest worden stopgezet. Dit probleem is aan het einde van de testperiode verholpen. De tweede betrof omgevingsbesluiten met een zeer groot aantal geografische objecten die niet geladen konden worden. Hiervoor is een tijdelijke oplossing (fix) doorgevoerd tijdens de test. Momenteel wordt gewerkt aan een structurele oplossing voor dit punt. Meer kwalitatief zijn de belangrijkste bevindingen uit deze testronde:</text:p>
      <text:p text:style-name="ifm_p_ifm">De stabiliteit is in vergelijking met de vorige testronde vergroot. De performanceproblemen zijn vergeleken met de vorige testronde verminderd.</text:p>
      <text:p text:style-name="ifm_p_ifm">Het beeld over de vergunningketen en de samenwerkingsruimte is in het algemeen positief. Deze twee DSO-ketens voldoen aan de hiervoor gestelde eisen. Een aantal bevindingen op gebied van gebruiksvriendelijkheid zijn geïdentificeerd en worden opgepakt.</text:p>
      <text:p text:style-name="ifm_p_ifm">Ook over de DSO-keten vragenbomen is het beeld positief. Er zijn bevindingen gedaan over het feit dat het synchroniseren van vragenbomen met juridische regels nog deels handmatig gebeurt en het gewenst is dit verder te automatiseren.</text:p>
      <text:p text:style-name="ifm_p_ifm">De laatste DSO-keten betreft Omgevingsbesluiten (planketen): de nu opgeleverde mutatiescenario’s zijn succesvol getest. De testuitvoering vroeg echter nog wel veel ondersteuning voor softwareleveranciers door het programma, mede omdat de ontwikkeling van dit deel van de keten nog niet is afgerond. Zowel aan de kant van softwareleveranciers als aan de kant van DSO-LV wordt nog ontwikkeld, waardoor er nog geen sprake is van een stabiele testsituatie. Tot slot zijn ook hier vanuit de interbestuurlijke praktijk bevindingen gedaan voor de verbetering van de gebruiksvriendelijkheid en de wijze waarop omgevingsbesluiten in de viewers getoond kunnen worden.</text:p>
      <text:p text:style-name="ifm_p_ifm">Een belangrijke aanbeveling is om te bezien hoe deze leveranciers van plansoftware, in aanvulling op het al bestaande ondersteuningsaanbod en binnen marktwerkingkaders, nog intensiever betrokken kunnen worden bij de ontwikkeling van de landelijke voorziening van het DSO, om zo verdere versnelling in hun softwareontwikkeling te bewerkstelligen.</text:p>
      <text:p text:style-name="ifm_p_ifm">Er moeten samenvattend de komende maanden nog stappen gezet worden om tot een goed werkende landelijk voorziening en werkend DSO-stelsel te komen. In drie van de vier DSO-ketens (vergunningen, samenwerking, vragenbomen) is het beeld in het algemeen positief. In de planketen zijn nog stappen te zetten.</text:p>
      <text:p text:style-name="ifm_p_mt.3.76mm_ifm">Vraag 3</text:p>
      <text:p text:style-name="ifm_p_ifm">Klopt het dat grote gemeenten in een gezamenlijk overleg de vrees hebben geuit dat hun bouwplannen straks grote problemen zullen ondervinden omdat het DSO niet goed werkt? Zo ja, wat is uw reactie daarop?</text:p>
      <text:p text:style-name="ifm_p_mt.3.76mm_ifm">Antwoord 3</text:p>
      <text:p text:style-name="ifm_p_ifm">De implementatie van de Omgevingswet bereid ik voor samen met de bestuurlijke partners. Uitgangspunt bij de voorbereidingen is dat we samen zorgen voor een zorgvuldige en verantwoorde inwerkingtreding. Een goede start van de Omgevingswet betekent voor de ongeveer 455 bevoegd gezagen en uitvoeringsorganisaties dat de primaire processen van planvorming en vergunningverlening doorgang kunnen vinden. En dat die op tenminste het huidige dienstverleningsniveau kunnen worden uitgevoerd.</text:p>
      <text:p text:style-name="ifm_p_ifm">Het klopt dat de grote gemeenten zorgen hebben geuit dat bij de overstap van het oude naar het nieuwe stelsel op 1 januari 2022 de planvorming onder druk komt te staan. Dit is ook aan de orde gekomen in rechtstreekse gesprekken met deze gemeenten. In die gesprekken hebben we heel precies gekeken wat zij nodig hebben om op een verantwoorde manier de wet in werking te kunnen laten treden. Bij grote gemeenten is vaak sprake van grootschalige complexe vraagstukken die veel aandacht en capaciteit vragen en waar de inzet van de Omgevingswet en de landelijke voorziening DSO juist zeer gewenst is. Het op dit niveau voorbereiden en inregelen van de inwerkingtreding terwijl de reguliere werkzaamheden ook doorgang moeten vinden vraagt veel aandacht. In de gesprekken is gebleken dat tijdelijke alternatieve maatregelen continuïteit bieden, waardoor planvorming niet stil komt te vallen. Deze maatregelen leiden echter niet tot meer oefen- en inregeltijd.</text:p>
      <text:p text:style-name="ifm_p_ifm">Een specifiek punt hierbij is dat vrijwel alle gemeenten hierin sterk leunen op hun hun toeleveranciers zoals stedenbouwkundige adviesbureaus. Die partijen zijn daarom ook in de gesprekken betrokken over het pad richting inwerkingtreding, de tijdelijke alternatieve maatregelen en de aanpak.</text:p>
      <text:p text:style-name="ifm_p_ifm">In mijn brief van 27 mei jl.<text:note text:id="ID-3128-d37e152" text:note-class="footnote"><text:note-citation text:label="3 ">3</text:note-citation><text:note-body><text:p text:style-name="ifm_p_font.normal_size.6.93pt_mt..5mm_indent.-0.1161in_mleft.0.1161in_ifm">Kamerstuk 33 118, nr. 190.</text:p></text:note-body></text:note> heb ik u geïnformeerd dat ik met de bestuurlijke partners heb geconcludeerd de Omgevingswet op 1 juli 2022 verantwoord in werking kan treden. Dit om ervoor te zorgen dat er voldoende inregel- en oefentijd is voor alle onderdelen van het stelsel. Daarvoor is het wel noodzakelijk dat de laatste minimale functionaliteiten van de landelijke voorziening van het DSO die nodig zijn voor inwerkingtreding uiterlijk oktober 2021 gereed zijn en werken. Bevoegd gezagen hebben weliswaar losse onderdelen van het stelsel – en met name de voor burgers en bedrijven cruciale keten «van aanvraag tot afhandeling» – al kunnen beproeven. Maar het is ook nodig dat bevoegd gezagen dat kunnen met het hele stelsel en met werkelijke content.</text:p>
      <text:p text:style-name="ifm_p_mt.3.76mm_ifm">Vraag 4</text:p>
      <text:p text:style-name="ifm_p_ifm">Klopt het dat het DSO bestaat uit verschillende systemen die door verschillende leveranciers worden opgeleverd en dat diverse systemen niet goed op elkaar aansluiten? Zo nee, hoe zit het dan wel? Zo ja, kunt u nader toelichten hoe dit zit en waar de problemen precies ontstaan?</text:p>
      <text:p text:style-name="ifm_p_mt.3.76mm_ifm">Antwoord 4</text:p>
      <text:p text:style-name="ifm_p_ifm">Het klopt dat het stelsel DSO bestaat uit een landelijke voorziening (DSO-LV) die communiceert met verschillende lokale systemen die door verschillende leveranciers worden opgeleverd. Gemeenten, provincies, waterschappen, omgevingsdiensten en rijkspartijen gebruiken hun eigen backoffice-systemen voor onder meer vergunningverlening, het publiceren van omgevingsdocumenten en toepasbare regels (formulieren). Er zijn ongeveer 30 leveranciers die software-oplossingen aanbieden aan bevoegde gezagen om aan te sluiten op de landelijke voorziening DSO.</text:p>
      <text:p text:style-name="ifm_p_ifm">De lokale systemen en landelijke voorziening communiceren met elkaar op basis van standaarden. Daardoor komt een melding of vergunningaanvraag die wordt ingediend via het centrale Omgevingsloket bij de juiste overheidsorganisatie terecht om te worden afgehandeld. En daardoor worden omgevingsbesluiten (zoals omgevingsplan, omgevingsverordening, enzovoort) getoond op de digitale kaart. Samen vormen ze het Digitale Stelsel Omgevingswet (DSO).</text:p>
      <text:p text:style-name="ifm_p_ifm">Het opleveren van centrale en decentrale software en het inrichten en aansluiten daarvan, gaat gepaard met testen en beproeven. Daarbij komen zaken aan het licht die verbeterd of aangepast moeten worden. Op dit moment is de landelijke voorziening nog niet geheel afgebouwd op het noodzakelijke niveau voor de inwerkingtreding van de Omgevingswet. Ook zijn sommige leveranciers van lokale systemen nog aan het ontwikkelen en/of hun software aan het uitleveren. Hoewel veel onderdelen van het DSO-LV inmiddels opgeleverd en zelfstandig getest zijn, kan de werking in samenhang met decentrale systemen hierdoor nog niet op alle vlakken getest worden. Het testen van DSO-LV in samenhang met lokale systemen zal daarom ook de komende periode stevig worden voortgezet en verder worden verdiept met die onderdelen die nog opgeleverd worden.</text:p>
      <text:p text:style-name="ifm_p_ifm">In een dergelijke situatie van ketenafhankelijkheid is het eerder regel dan uitzondering dat systemen van verschillende partijen in eerste instantie niet naadloos op elkaar aansluiten. Zeker in een situatie zoals deze, waar voor de onderlinge gegevensuitwisseling uitgebreide standaarden nodig zijn. Om de keten te laten functioneren is het nodig om uitgebreid en frequent te testen en goede documentatie en ondersteuning te leveren. Ook is onderlinge transparantie nodig in planning van oplevering van lokale software en de landelijke voorziening. En dat is wat we nu doen.</text:p>
      <text:p text:style-name="ifm_p_ifm">Om goed met deze afhankelijkheden om te gaan is de inzet en samenwerking van vele partijen nodig. Mede op grond van de aanbevelingen uit het BIT-advies en beide Gateway Reviews uit 2020 is de aanpak op tal van aspecten geïntensiveerd. Er is sinds begin 2020 al veel extra ondersteuning ingericht voor leveranciers en bevoegd gezagen. Ik blijf op verschillende niveaus in continue dialoog met alle partijen om knelpunten op te lossen en waar nodig de ondersteuning verder te verstevigen. Inwerkingtreding op 1 juli 2022 geeft voldoende tijd voor alle partijen om alle noodzakelijke stappen goed te kunnen doorlopen.</text:p>
      <text:p text:style-name="ifm_p_mt.3.76mm_ifm">Vraag 5</text:p>
      <text:p text:style-name="ifm_p_ifm">Klopt het dat gemeenten moeizaam bij landelijke systemen kunnen? Zo ja, hoe komt dit? Zo nee, wat is volgens u de oorzaak dat gemeenten dit wel als probleem ervaren?</text:p>
      <text:p text:style-name="ifm_p_mt.3.76mm_ifm">Antwoord 5</text:p>
      <text:p text:style-name="ifm_p_ifm">De suggestie dat gemeenten moeilijk bij de landelijke systemen kunnen herken ik niet. Het DSO-LV biedt al een groot scala aan mogelijkheden voor zowel leveranciers als eindgebruikers om gegevens uit het DSO op te halen. DSO-LV biedt ten eerste een aantal functies via de website gericht op eindgebruikers zoals:</text:p>
      <text:p text:style-name="ifm_p_ifm">het Omgevingsloket voor indienen en checken van aanvragen en meldingen,</text:p>
      <text:p text:style-name="ifm_p_ifm">de Viewer Regel en Kaart en Overheid.nl voor het inzien van omgevingsbesluiten en andere informatie uit de leefomgeving;</text:p>
      <text:p text:style-name="ifm_p_ifm">de samenwerkingsfunctionaliteit voor het onderling uitwisselen van informatie t.b.v. vergunningverlening.</text:p>
      <text:p text:style-name="ifm_p_ifm">Het DSO is daarnaast ontworpen als een open stelsel zodat overheden en hun leveranciers er juist makkelijk bij kunnen met eigen systemen. Dat betekent dat het stelsel onder andere gebruik maakt van open overheidsbrede standaarden en open data. ICT-leveranciers kunnen met hun systemen aansluiten op de services van het digitaal stelsel en zo bijdragen aan het stelsel. Alle data en systeemkoppelingen van het DSO worden ontsloten door middel van zogenaamde <text:span text:style-name="ifm_span_font.italic_ifm">application programming interfaces</text:span> (API’s). Voor koppelingen tussen overheden onderling, met bedrijven maar ook met applicaties waar burgers gebruik van kunnen maken. Een specifiek punt van de landelijke voorziening DSO is het beschikbaar komen van de zogenaamde «downloadfunctie» voor omgevingsbesluiten. Hiermee kunnen gemeenten of hun toeleveranciers, zoals stedenbouwkundige adviesbureaus, informatie in bulkvorm overhalen naar lokale (plan)systemen. De eerste versie hiervan wordt op het eind van het 2<text:span text:style-name="ifm_span_font.superscript_ifm">e</text:span> kwartaal 2021 opgeleverd en de volledige versie een kwartaal later.</text:p>
      <text:p text:style-name="ifm_p_ifm">Voor alle overheden en hun softwareleveranciers is een ontwikkelaarsportaal ingericht als centrale plek voor alle technische (aansluit)informatie. Het ontwikkelaarsportaal is raadpleegbaar via https://aandeslagmetdeomgevingswet.nl/ontwikkelaarsportaal/. Het ontwikkelaarsportaal omvat naast alle documentatie en actuele informatie over onderhoud en storingen ook het API-register van het DSO.</text:p>
      <text:p text:style-name="ifm_p_ifm">In de beantwoording van vraag 4 heb ik uiteengezet dat voor een werkende keten de landelijke voorziening, lokale systemen en de verbinding tussen beiden nodig zijn. De standaarden waaraan beide kanten van de keten moeten voldoen zijn vastgesteld en bekend. Om gegevensuitwisseling ook te kunnen laten plaatsvinden moeten deze zowel aan de lokale als aan de centrale kant in de software geïmplementeerd zijn. De reden dat gemeenten (of hun toeleveranciers) dit benoemen als «moeilijk bij landelijke systemen komen» kan ermee te maken hebben dat de markt voor lokale software die aansluit op het genoemde «open stelsel» nog in ontwikkeling is en nog niet voor alle behoeftes al pasklare oplossingen zijn ontwikkeld in de markt.</text:p>
      <text:p text:style-name="ifm_p_mt.3.76mm_ifm">Vraag 6</text:p>
      <text:p text:style-name="ifm_p_ifm">Klopt het dat de ondersteunende database een fragmentarische vergaarbak van informatie is geworden? Kunt u aan de hand van concrete voorbeelden toelichten wat de mogelijke problematische gevolgen hiervan kunnen zijn?</text:p>
      <text:p text:style-name="ifm_p_mt.3.76mm_ifm">Antwoord 6</text:p>
      <text:p text:style-name="ifm_p_ifm">Het beeld van een ondersteunende database die een grote fragmentarische vergaarbak van informatie is geworden herken ik niet. Het DSO is juist in het verlengde van de Omgevingswet ontworpen<text:note text:id="ID-3128-d37e237" text:note-class="footnote"><text:note-citation text:label="4 ">4</text:note-citation><text:note-body><text:p text:style-name="ifm_p_font.normal_size.6.93pt_mt..5mm_indent.-0.1161in_mleft.0.1161in_ifm">Overzichtsplaten die de opzet van het illustreren op verschillende detailniveaus zijn beschikbaar op: https://aandeslagmetdeomgevingswet.nl/ontwikkelaarsportaal/dso/dso/digitaal-stelsel/</text:p></text:note-body></text:note> als een als een coherent en samenhangend stelsel met verschillende gegevensverzamelingen, zoals omgevingsbesluiten, vergunningen, vragenbomen en samenwerkingen die met elkaar in verband staan. Dit is juist één van de grote vernieuwingen ten opzichte van de huidige landelijke voorzieningen Omgevingsloket Online (OLO), Activiteitenbesluit Internet Module (AIM) en Ruimtelijkeplannen.nl) die nu geheel los van elkaar functioneren.</text:p>
      <text:p text:style-name="ifm_p_ifm">In technisch opzicht is het DSO niet één database, maar een stelsel van gekoppelde centrale en decentrale ICT-voorzieningen, waarbij de afspraken over de wijze van gegevensuitwisseling vastliggen in standaarden en architectuurafspraken. Dit vraagt wel doorlopend afstemming tussen alle partijen om de inhoudelijke samenhang tussen de verschillende gegevensverzamelingen te bewaken en het vraagt ook zorgvuldigheid in het beheren van de gegevens en kennis en ervaring in de toepassing. Een concreet voorbeeld daarvan is de consistentie tussen vragenbomen en juridische regels waar deze op gebaseerd zijn.</text:p>
      <text:p text:style-name="ifm_p_mt.3.76mm_ifm">Vraag 7</text:p>
      <text:p text:style-name="ifm_p_ifm">Klopt het dat er problemen zijn met het wijzigingen van bestemmingsplannen die eenmaal bij de systemen ingediend zijn? Is het waar dat wanneer bestemmingplannen opnieuw worden ingediend er vrees bestaat dat deze (nieuwe versies van de) bestemmingsplannen niet rechtsgeldig zijn? Zo ja, hoe komt dit? Kunt u de juridische context met betrekking tot de rechtsgeldigheid nader toelichten?</text:p>
      <text:p text:style-name="ifm_p_mt.3.76mm_ifm">Antwoord 7</text:p>
      <text:p text:style-name="ifm_p_ifm">Er is voorzien in overgangsrecht voor de omzetting van bestemmingsplannen naar omgevingsplannen. Bij inwerkingtreding worden de geldende bestemmingsplannen van rechtswege onderdeel van het omgevingsplan (het zogenoemde tijdelijk deel van het omgevingsplan). Alle gemeenten hebben daarmee op het moment van inwerkingtreding een rechtsgeldig omgevingsplan. Gemeenten hebben vervolgens tot een bij koninklijk besluit te bepalen tijdstip (2030) de gelegenheid om het tijdelijk deel van het omgevingsplan in overeenstemming te brengen met de eisen van het nieuwe stelsel. Ook dit is overgangsrechtelijk geregeld. De rechtsgeldigheid van bestemmingsplannen is onder de Omgevingswet dus goed geborgd.</text:p>
      <text:p text:style-name="ifm_p_ifm">Vanaf het moment van inwerkingtreding moeten omgevingsplannen kunnen worden gewijzigd, bijvoorbeeld in verband met nieuwe gebiedsontwikkelingen. Die zullen moeten voldoen aan de eisen van het nieuwe stelsel. Dat geldt ook voor de eisen voor de digitale ontsluiting. Voor gevallen waarin gemeenten nog niet kunnen werken volgens de nieuwe publicatiestandaard (STOP-TPOD) zal er een overgangsrechtelijke voorziening zijn om gedurende een jaar na inwerkingtreding gebruik te maken van de bestaande IMRO-standaard. Gebiedsontwikkeling komt zodoende niet op het kritisch pad en daardoor krijgen gemeenten de kans zich het omgevingsplan verantwoord eigen te maken en te leren.</text:p>
      <text:p text:style-name="ifm_p_ifm">In combinatie met de latere datum van inwerkingtreding van 1 juli 2022 moet dit gemeenten in staat stellen om bij de invoering van de Omgevingswet voor de rechtsgeldige publicatie te zorgen. Tegen besluiten tot wijziging van het omgevingsplan staat beroep open. Dit betreft de daarin opgenomen wijziging van het omgevingsplan, niet de onderdelen van het omgevingsplan die niet door het besluit worden geraakt.</text:p>
      <text:p text:style-name="ifm_p_mt.3.76mm_ifm">Vraag 8</text:p>
      <text:p text:style-name="ifm_p_ifm">Klopt het dat de gemeente Amsterdam er niet in slaagde om bij een test een «simpele klus» tot een goed einde te brengen? Kunt u toelichten hoe dit kan? Zijn er meer gemeenten waar dit probleem zich bij het testen heeft voorgedaan?</text:p>
      <text:p text:style-name="ifm_p_mt.3.76mm_ifm">Antwoord 8</text:p>
      <text:p text:style-name="ifm_p_ifm">Er vinden zowel centraal georganiseerde/interbestuurlijke als decentrale testen met het DSO plaats. In de beantwoording van vraag 2 heb ik al meer toegelicht over de testopzet. Naar aanleiding van het BIT-advies en de Gateway review is het testen in de afgelopen periode geïntensiveerd.</text:p>
      <text:p text:style-name="ifm_p_ifm">In de beantwoording op vraag 2 is ook ingegaan op de resultaten en bevindingen uit de laatste testronde in het eerste kwartaal 2021. De testen zijn ingericht om op tijd de verbeterpunten te vinden, zodat deze kunnen worden opgepakt voordat het systeem in gebruik wordt genomen. Het is dus heel goed mogelijk dat gedurende testperiode er zich bij gemeente Amsterdam een dergelijk issue heeft voorgedaan.</text:p>
      <text:p text:style-name="ifm_p_ifm">Zover dit uit de berichtgeving in de media is af te leiden, betrof de aangehaalde «simpele casus» een test in de vergunningketen, daarin ondersteund door vragenbomen en onderliggende juridische regels. Uit de uiteindelijk in IBAT-verband gerapporteerde informatie blijkt dat het gelukt is deze casus uit te voeren. In de meldingenregistratie van het IBAT-team en beheerorganisatie zijn geen verdere openstaande meldingen van andere gemeenten bekend die betrekking hebben op de genoemde casus. Het algemene beeld over de DSO-onderdelen vergunningen, vragenbomen en samenwerkingsruimte is vrij positief, terwijl het beeld over planketen nog meer gemêleerd is<text:note text:id="ID-3128-d37e289" text:note-class="footnote"><text:note-citation text:label="5 ">5</text:note-citation><text:note-body><text:p text:style-name="ifm_p_font.normal_size.6.93pt_mt..5mm_indent.-0.1161in_mleft.0.1161in_ifm">Zie verder rapportage IBAT 1<text:span text:style-name="ifm_span_font.superscript_size.6.93pt_ifm">e</text:span> kwartaal 2021</text:p><text:p text:style-name="ifm_p_font.normal_size.6.93pt_indent.-0.1161in_mleft.0.1161in_ifm">https://aandeslagmetdeomgevingswet.nl/actueel/nieuws/2021/mei/software-dso-nog-niet-helemaal-af-werkt-wel/</text:p></text:note-body></text:note>.</text:p>
      <text:p text:style-name="ifm_p_ifm">Verder blijkt in de praktijk dat bevindingen uiteenlopende oorzaken kunnen hebben. Als een testgeval niet lukt kan dit liggen aan DSO-LV, decentrale software, of de gebruikte testcontent. Daarom is het zaak per bevinding secuur te kijken waar de oorzaak van de bevinding ligt. In de evaluatie van de laatste testronde is geconstateerd dat nog niet door alle deelnemende partijen bevindingen consequent worden gemeld. De afspraken hierover zijn daarom recentelijk verder aangescherpt. Dit is van belang om scherp zicht te houden op wat door wie getest wordt, welke bevindingen zijn gedaan. Juist om precies te kunnen achterhalen wat de oorzaken zijn en welke oplossingen hierbij horen.</text:p>
      <text:p text:style-name="ifm_p_mt.3.76mm_ifm">Vraag 9</text:p>
      <text:p text:style-name="ifm_p_ifm">Deelt u de mening van gemeenten dat grootschalige woningbouw na invoering van de Omgevingswet per 1 januari 2022 mogelijk stil dreigt te vallen omdat het stelsel niet goed functioneert? Zo nee, waarom niet?</text:p>
      <text:p text:style-name="ifm_p_mt.3.76mm_ifm">Antwoord 9</text:p>
      <text:p text:style-name="ifm_p_ifm">Voor het realiseren van (grote) woningbouwprojecten kan het noodzakelijk zijn het bestemmingsplan te wijzigen (onder de Omgevingswet: omgevingsplan wijzigen). De zorg vanuit gemeenten was dat de techniek hiervoor nog onvoldoende zou werken op het beoogde moment van inwerkingtreding en de uitvoerende processen nog onvoldoende zouden zijn ingeregeld.</text:p>
      <text:p text:style-name="ifm_p_ifm">In de beantwoording van vraag 7 is aan de orde gekomen hoe gemeenten in de continuïteit van hun gebiedsontwikkeling en de daarop betrekking hebbende planvorming kunnen voorzien. In het geval dat gemeenten nog niet kunnen voldoen aan de nieuwe publicatiestandaard (STOP-TPOD), is er een aanvullende overgangsrechtelijke voorziening om als tijdelijk alternatief gebruik te maken van de bestaande IMRO-standaard. Dat zorgt er voor dat belangrijke processen altijd doorgang kunnen vinden. Deze voorziening is beschikbaar gedurende een jaar na inwerkingtreding. Daarnaast is de datum van inwerkingtreding met zes maanden verschoven. Dit moet gemeenten in staat stellen om bij de invoering van de Omgevingswet voor de rechtsgeldige publicatie te zorgen, waardoor er voor de grootschalige woningbouw geen hinder ontstaat.</text:p>
      <text:p text:style-name="ifm_p_mt.3.76mm_ifm">Vraag 10</text:p>
      <text:p text:style-name="ifm_p_ifm">Kunt u alle interne stukken (verslagen van gesprekken, brieven, memo’s etc.) waarin de stand van zaken betreffende de invoering van de Omgevingswet en het DSO besproken zijn met de Kamer delen? Zo nee, waarom niet?</text:p>
      <text:p text:style-name="ifm_p_mt.3.76mm_ifm">Antwoord 10</text:p>
      <text:p text:style-name="ifm_p_ifm">De beantwoording van deze vraag over het verstrekken van de gevraagde stukken vergt meer tijd. Ik zal Uw Kamer zo spoedig mogelijk van een antwoord op deze vraag voorzien.</text:p>
      <text:p text:style-name="ifm_p_mt.3.76mm_ifm">Vraag 11</text:p>
      <text:p text:style-name="ifm_p_ifm">Wat is volgens u de oplossing om de in het artikel geschetste problemen met de Omgevingswet en het DSO op te lossen? Acht u de oplossingen haalbaar in de nog resterende periode tot de geplande inwerkingtreding?</text:p>
      <text:p text:style-name="ifm_p_mt.3.76mm_ifm">Antwoord 11</text:p>
      <text:p text:style-name="ifm_p_ifm">In de beantwoording van de voorgaande vragen zijn de geschetste problemen en oplossingen uitgebreid aan bod gekomen. Hoofdzaak voor mij en de bestuurlijke partners is dat inwerkingtreding van de Omgevingswet een mooie innovatie, maar ook een complexe opgave is die we op een zorgvuldige en verantwoorde manier plaats laten vinden. Daarin bewegen 455 bevoegde gezagen en uitvoeringsorganisaties en alle partijen die hen daarin ondersteunen richting de gezamenlijk geformuleerde ambities. Om ervoor te zorgen dat al deze partijen in alle ketens in samenhang werken, is interbestuurlijk afgesproken om meer tijd te nemen voor de inwerkingtreding van de Omgevingswet, namelijk tot 1 juli 2022.</text:p>
      <text:p text:style-name="ifm_p_mt.3.76mm_ifm">Vraag 12</text:p>
      <text:p text:style-name="ifm_p_ifm">Wat gaat u precies doen om ervoor te zorgen dat het nieuwe wettelijk stelsel wel op een ordentelijke wijze per 1 januari 2022 inwerking kan treden? Bent u bereid om voordat definitief besloten wordt of het DSO klaar is voor invoering het Adviescollege ICT-toetsing een finaal advies over het DSO te laten geven? Zo nee, waarom niet?</text:p>
      <text:p text:style-name="ifm_p_mt.3.76mm_ifm">Antwoord 12:</text:p>
      <text:p text:style-name="ifm_p_ifm">Met mijn brief van 27 mei jl.<text:note text:id="ID-3128-d37e354" text:note-class="footnote"><text:note-citation text:label="6 ">6</text:note-citation><text:note-body><text:p text:style-name="ifm_p_font.normal_size.6.93pt_mt..5mm_indent.-0.1161in_mleft.0.1161in_ifm">Kamerstuk 33 118, nr. 190.</text:p></text:note-body></text:note> bent u geïnformeerd over de uitkomsten van het Bestuurlijk Overleg over het moment waarop inwerkingtreding op een ordentelijke wijze mogelijk en wenselijk is. Met de bestuurlijke partners heb ik geconcludeerd dat een half jaar extra nodig is, zodat er meer ruimte is om de landelijke voorziening DSO in samenhang met lokale systemen opgeleverd, en robuust werkend te krijgen en de bevoegd gezagen voldoende tijd hebben om te oefenen en in te regelen. Als vangnet is daarnaast voorzien in een aantal bestaande en additionele tijdelijke alternatieve maatregelen.</text:p>
      <text:p text:style-name="ifm_p_ifm">De adviezen van het Adviescollege ICT-toetsing (voorheen Bureau ICT Toetsing) uit 2017 en 2020 zijn, evenals beide Gateway Reviews uit 2020, heel waardevol geweest bij de totstandkoming van het DSO en het aanscherpen van de implementatieaanpak. Het meest recente advies is in het najaar van 2020 opgeleverd. Ik heb uw Kamer daarover geïnformeerd en maatregelen geformuleerd in de bestuurlijke reactie. Dit vormt voor mij en de bestuurlijke partners nog steeds de leidraad. Op dit moment is de opvolging van alle aanbevelingen uit dat rapport<text:note text:id="ID-3128-d37e365" text:note-class="footnote"><text:note-citation text:label="7 ">7</text:note-citation><text:note-body><text:p text:style-name="ifm_p_font.normal_size.6.93pt_mt..5mm_indent.-0.1161in_mleft.0.1161in_ifm">Kamerstuk 33 118, BK en Kamerstuk 33 118, nr. 158.</text:p></text:note-body></text:note> en de uitvoering naar daaruit voortkomende maatregelen – evenals die uit de recente Gateway Review – nog volop aan de gang. Het heeft daarom mijns inziens geen toegevoegde waarde om op dit moment een nieuwe adviesaanvraag aan het Adviescollege ICT-toetsing te sturen, omdat er al een recent en nog steeds relevant advies ligt waarbij juist de uitvoering van de aanbevelingen momenteel volle aandacht vraagt en krijgt. Daarnaast heb ik reeds voorzien in een extra en onafhankelijke borging door de Auditdienst Rijk (ADR) te vragen te kijken naar de opvolging van de aanbevelingen en de operationalisering daarvan in maatregelen. De ADR is momenteel bezig met afronding van het onderzoek en ik verwacht de Kamer in de julibrief te kunnen informeren over de uitkomsten.</text:p>
      <text:p text:style-name="ifm_p_ifm">Ook de betrokken partijen in het samenwerkingsprogramma hebben behoefte aan zekerheid over de vraag of het DSO klaar is voor invoering. In de antwoorden op eerdere vragen kwamen de testen van het Interbestuurlijke Acceptatieteam (IBAT) al naar voren. Het IBAT is ingesteld door de partijen in het interbestuurlijke samenwerkingsprogramma gezamenlijk. Namens de achterbannen van VNG, IPO Unie van Waterschappen en het Rijk test het IBAT of het DSO klaar is voor inwerkingtreding. De ketentesten van het IBAT hebben als doel de vraag te beantwoorden of de opgeleverde functionaliteit van DSO-LV voldoende is om de Omgevingswet uit te voeren. De Kamer wordt sinds 2020 periodiek geïnformeerd over de uitkomsten van IBAT-testrondes.</text:p>
      <text:p text:style-name="ifm_p_ifm">Deze testaanpak alsmede de volle focus op de uitvoering op de aanbevelingen uit de genoemde adviezen uit 2020 borgt mijns inziens de behoefte aan zekerheid die spreekt uit de vraag. Het heeft derhalve de voorkeur om grondig voort te gaan met de uitvoering van de al gedane en nog steeds relevante aanbevelingen. Vanzelfsprekend ben ik bereid de Kamer hier desgewenst nader over de informeren, onder meer op basis van het komende ADR-rapport over de opvolgingen van de BIT en Gateway adviezen uit 2020.</text:p>
      <text:p text:style-name="ifm_p_mt.3.76mm_ifm">Vraag 13</text:p>
      <text:p text:style-name="ifm_p_ifm">Kunt u een overzicht geven van de in uw brief van 8 april jl. genoemde 26 overheden die nog niet aangesloten zijn op de landelijke voorziening van het DSO?</text:p>
      <text:p text:style-name="ifm_p_mt.3.76mm_ifm">Antwoord 13</text:p>
      <text:p text:style-name="ifm_p_ifm">Inmiddels is het aantal overheden dat nog niet is aangemeld voor de koppeling voor vergunningen en meldingen gedaald naar 17 organisaties. Deze informatie komt beschikbaar via de aansluitmonitor. De aansluitmonitor geeft per organisatie de status weer voor het aanmelden voor aansluiten, het realiseren van de aansluiting en het daadwerkelijk gebruiken van de aansluitingen. Via de kaartjes op de website vindt u de meest actuele informatie.<text:note text:id="ID-3128-d37e391" text:note-class="footnote"><text:note-citation text:label="8 ">8</text:note-citation><text:note-body><text:p text:style-name="ifm_p_font.normal_size.6.93pt_mt..5mm_indent.-0.1161in_mleft.0.1161in_ifm">www.https://aandeslagmetdeomgevingswet.nl/implementatie/voortgang-monitoring/aansluitmonitor/</text:p></text:note-body></text:note> Deze informatie wordt wekelijks geüpdatet via de website van het programma.</text:p>
      <text:p text:style-name="ifm_p_mt.3.76mm_ifm">Vraag 14</text:p>
      <text:p text:style-name="ifm_p_ifm">Is er extra budget nodig om een ordentelijke invoering op 1 januari 2022 te garanderen? Zo ja, hoeveel budget betreft dit? Zo nee, zijn er voorziene situaties denkbaar dat er de komende maanden toch alsnog extra budget nodig is?</text:p>
      <text:p text:style-name="ifm_p_mt.3.76mm_ifm">Antwoord 14</text:p>
      <text:p text:style-name="ifm_p_ifm">Het verschuiven van de inwerkingtreding met een half jaar is een situatie die budgettair niet was voorzien. In het eerder aan uw Kamer toegezonden Integrale Financiële Beeld (IFB) heb ik uiteengezet wat de betekenis was van het eerdere uitstel van 1 januari 2021 naar 1 januari 2022. Het ging daarbij om een bedrag van 65 à 89 miljoen Euro. Evident is dat het verschuiven van de inwerkingtredingsdatum van 1 januari naar 1 juli 2022 ook financiële impact heeft op de bevoegde gezagen en het Rijk.</text:p>
      <text:p text:style-name="ifm_p_ifm">Verwachting is dat de financiële consequenties voor de bevoegd gezagen zullen bestaan uit extra implementatiekosten, het langer overeind houden van bestaande ICT-voorzieningen naast het treffen van tijdelijke alternatieve maatregelen. Voor mijn ministerie en de bestuurlijke partners gaat het om het langer in de lucht houden van de programmaorganisatie en de bestaande, landelijke systemen, en het ondersteunen van tijdelijke alternatieve maatregelen. De kwantitatieve berekeningen voor alle bevoegde gezagen en BZK, en de koepels worden op basis van de financiële afspraken meegenomen in de geplande financiële evaluatie van 2022.</text:p>
      <text:p text:style-name="ifm_p_ifm">Naast de financiële impact van het uitstel kost ook de ontwikkeling van het DSO-LV meer tijd en geld dan aanvankelijk voorzien. Dit heeft met name te maken met de complexiteit van de zogenaamde «planketen». Ook is het realiseren en implementeren van plansystemen bij lokale overheden hierdoor vertraagd, wat indirect leidt tot kosteneffecten van uitstel.</text:p>
      <text:p text:style-name="ifm_p_ifm">De kosten zijn tot 2020 geabsorbeerd door de risicoreservering bij het Ministerie van BZK grotendeels uit te nutten. Aan de ontwikkeling van het DSO liggen immers bestuurlijke afspraken ten grondslag over de functionaliteit, het moment van gereedkomen en financiering. BZK draagt, conform interbestuurlijke afspraken, de investeringskosten van het zogenaamde basis- en inwerkingtredingsniveau en de landelijke implementatieondersteuning. De medeoverheden dragen hun eigen transitiekosten om hun systemen aan te passen en aan te laten sluiten op het DSO. De beheerkosten van het DSO worden door medeoverheden en Rijk gezamenlijk opgebracht conform een in bestuursakkoord 2015/2016 vastgelegde verdeelsleutel.</text:p>
      <text:p text:style-name="ifm_p_ifm">Naar aanleiding van het BIT-advies en Gateway Review van eind 2020 zijn de kosten van het DSO opnieuw geraamd. Daaruit is naar voren gekomen dat het oorspronkelijke budget van € 142,0 mln niet toereikend zal zijn. Binnen het kabinet wordt momenteel onderzocht hoe deze meerkosten gedekt kunnen worden.</text:p>
      <text:p text:style-name="ifm_p_mt.3.76mm_ifm">Vraag 15</text:p>
      <text:p text:style-name="ifm_p_ifm">Heeft u nog steeds net zoveel vertrouwen als tijdens het notaoverleg over de Omgevingswet, gehouden op 25 november 2020, dat het DSO tijdig gereed is? Zo ja, waar baseert u dat vertrouwen op?</text:p>
      <text:p text:style-name="ifm_p_mt.3.76mm_ifm">Antwoord 15</text:p>
      <text:p text:style-name="ifm_p_ifm">Inmiddels is duidelijk dat meer tijd nodig is om zorgvuldig en verantwoord van start te gaan met de Omgevingswet. Met de bestuurlijke partners heb ik de conclusie getrokken dat 1 juli het beste moment is. De komende tijd worden de laatste functionaliteiten van de landelijke voorziening van het DSO afgerond die nodig zijn voor inwerkingtreding. Die moeten uiterlijk in oktober 2021 gereed zijn en werken. Daarnaast moet de landelijke voorziening goed werken in samenhang met lokale systemen en moet er voldoende tijd zijn voor het oefenen en inregelen door overheden. Met inzet van de daarvoor beschikbare instrumenten en in direct contact met de mensen die het moeten doen in het land en de bestuurlijke partners, houden we gezamenlijk continu de vinger aan de pols om te bezien of we de voortgang maken die we beogen.</text:p>
      <text:p text:style-name="ifm_p_mt.3.76mm_ifm">Vraag 16</text:p>
      <text:p text:style-name="ifm_p_ifm">Kunt u garanderen dat grote bouwprojecten vanaf 1 januari 2022 niet stil komen te liggen vanwege een niet goed functionerende Omgevingswet dan wel een niet goed functionerend DSO? Zo ja, waarop baseert u die garantie? Zo nee, waarom niet?</text:p>
      <text:p text:style-name="ifm_p_mt.3.76mm_ifm">Antwoord 16</text:p>
      <text:p text:style-name="ifm_p_ifm">De bestuurlijke partners maar ook bijvoorbeeld VNO-NCW en MKB-Nederland hebben kenbaar gemaakt dat ze staan te springen om voor grote bouwopgaven gebruik te kunnen maken van de Omgevingswet. In de beantwoording van eerdere vragen over de continuïteit van de bouwprojecten heb ik uiteengezet hoe het overgangsrecht bevoegd gezagen voorziet in mogelijkheden om hiermee om te gaan. Kortheidshalve verwijs ik daarnaar.</text:p>
      <text:p text:style-name="ifm_p_ifm">Het werkend krijgen van het gehele stelsel van de Omgevingswet is een gezamenlijke verantwoordelijkheid, omdat er gewerkt wordt in ketens en overheden daarmee van elkaar én van derden afhankelijk zijn. Dit onderstreept het belang van extra oefentijd om alle partijen en systemen goed te laten werken. Daartoe is inmiddels besloten. Dit is een punt dat ik met de bestuurlijke partners steeds heb benadrukt: we doen dit samen, ieder vanuit zijn eigen verantwoordelijkheid. Voor een verantwoorde inwerkingtreding is het daarom noodzakelijk dat we er gezamenlijk voor zorgen dat iedereen momentum blijft houden. We hebben met elkaar afgesproken dat we samen de voortgang scherp in de gaten houden van alle elementen die ervoor zorgen dat er een werkend stelsel ontstaat. Met de bestuurlijke partners hanteer ik als uitgangspunt dat de inwerkintreding op een verantwoorde manier moet plaatsvinden.</text:p>
      <text:p text:style-name="ifm_p_mt.3.76mm_ifm">Vraag 17</text:p>
      <text:p text:style-name="ifm_p_ifm">Wat is de uiterste datum waarop definitief besloten kan worden om de Omgevingswet per 1 januari 2022 in te voeren of om de invoering opnieuw uit te stellen? Kunt u een actuele nauwkeurige planning geven van de nog te zetten stappen vanaf nu tot de invoering van de Omgevingswet en kunt u ook het overzicht van het zogenoemde <text:span text:style-name="ifm_span_font.italic_ifm">Kritieke pad van de vijf minimale eisen voor de invoering</text:span> zoals u dat op 26 februari jl. aan de Kamer deed toekomen actualiseren?</text:p>
      <text:p text:style-name="ifm_p_mt.3.76mm_ifm">Antwoord 17</text:p>
      <text:p text:style-name="ifm_p_ifm">De invoering van de Omgevingswet met het digitale stelsel is van veel factoren en partijen afhankelijk. In mijn brief van 26 februari jl. over het kritieke pad naar inwerkingtreding heb ik de planning gedetailleerd uiteengezet<text:note text:id="ID-3128-d37e474" text:note-class="footnote"><text:note-citation text:label="9 ">9</text:note-citation><text:note-body><text:p text:style-name="ifm_p_font.normal_size.6.93pt_mt..5mm_indent.-0.1161in_mleft.0.1161in_ifm">Kamerstuk 33 118, BV</text:p></text:note-body></text:note>. Zodra wij met de bestuurlijke partners een geactualiseerde planning hebben opgesteld die gericht is op de nieuwe inwerkingtredingsdatum zal ik u hierover informeren.</text:p>
      <text:p text:style-name="ifm_p_ifm">Met uw Kamer voer ik intussen graag het debat met u over de verantwoorde invoering van de Omgevingswet, zodat we samen kunnen zorgen dat de wet op de nu beoogde datum in werking kan treden en dat er een half jaar voor inwerkingtreding definitieve duidelijkheid is zodat iedereen daarvan uit kan gaan. Klip en klaar is gebleken dat de uitvoeringspraktijk die duidelijkheid nodig heeft om verantwoord van start te kunnen gaan. Dit helpt hen om de transitieaanpak vorm te geven en om investeringsbeslissingen verantwoord in te richten.</text:p>
      <text:p text:style-name="ifm_p_mt.3.76mm_ifm">Vraag 18</text:p>
      <text:p text:style-name="ifm_p_ifm">Wat is de actuele stand van zaken van het «plan-B» (in uw brief van 8 april jl. omschreven onder het kopje <text:span text:style-name="ifm_span_font.italic_ifm">Werkende ketens en tijdelijke alternatieve maatregelen)</text:span> voor het geval de Omgevingswet wordt ingevoerd en onverhoopt toch blijkt dat het stelsel niet goed functioneert en bijvoorbeeld bouwprojecten vanwege het niet functioneren van het stelsel stil komen te liggen? Zo ja, hoe ziet dit «plan-B» eruit? Zo nee, waarom niet?</text:p>
      <text:p text:style-name="ifm_p_mt.3.76mm_ifm">Antwoord 18</text:p>
      <text:p text:style-name="ifm_p_ifm">Tijdelijke alternatieve maatregelen zijn met het oog op inwerkingtreding per 1 januari 2022 door de bestuurlijke partners en mij uitgewerkt en besproken met bevoegde gezagen, (software)leveranciers en stedenbouwkundige (advies)bureaus. De beschikbaarheid van deze tijdelijke alternatieve maatregelen draagt bij aan het verzekeren van de continuïteit van dienstverlening, maar vormen geen vervanging van het DSO-LV.</text:p>
      <text:p text:style-name="ifm_p_ifm">De meeste maatregelen liggen in het verlengde van het overgangsrecht<text:note text:id="ID-3128-d37e501" text:note-class="footnote"><text:note-citation text:label="10 ">10</text:note-citation><text:note-body><text:p text:style-name="ifm_p_font.normal_size.6.93pt_mt..5mm_indent.-0.1161in_mleft.0.1161in_ifm">https://iplo.nl/regelgeving/instrumenten/omgevingsplan-hoofdlijnen/alternatieven/</text:p></text:note-body></text:note>. Ze bieden individuele bevoegde gezagen naast de zogenaamde «hoofdroute» via het DSO-LV, tijdelijk een alternatieve route wanneer het realiseren van een mijlpaal onder druk komt te staan, of een (lokaal) systeem nog niet beschikbaar is. Het volgen van de hoofdroute leidt tot een goed werkend stelsel en alle inzet van alle partijen is daarop gericht. In de beantwoording van vragen 7 en 9 is aangegeven hoe in het verlengde van het overgangsrecht een bevoegd gezag maatregelen kan treffen ten behoeve van bijvoorbeeld hun urgente gebiedsontwikkeling.</text:p>
      <text:p text:style-name="ifm_p_ifm">Uit de verkenning en uitwerking is gebleken dat de tijdelijk alternatieve maatregelen echter niet wezenlijk minder inregeltijd of meer oefentijd opleveren met het nieuwe stelsel en alle betrokken partijen in de hele keten. Bijvoorbeeld het treffen van technische maatregelen die ervoor zorgen dat een bevoegd gezag een «overbruggingsmogelijkheid» heeft totdat het zelf over de mogelijkheden beschikt, of het inrichten van een serviceorganisatie. Deze maatregelen geven vooral meer handelingsperspectief in het geval zich tegenvallers voordoen, maar niet meer oefentijd. Het betekent dat we de implementatieaanpak vol doorzetten, op onderdelen aanvullen en de bevoegde gezagen met hun leveranciers blijven ondersteunen om zo snel mogelijk aan te sluiten en in te regelen. Inwerkingtreding per 1 juli 2022 geeft alle partijen uiteraard ook meer tijd hun activiteiten af te ronden en vermindert daarmee de directe noodzaak tot het inzetten van de tijdelijke maatregelen. Verwachting is niettemin dat ze voor sommige bevoegde gezagen wel nodig zullen zijn.</text:p>
      <text:p text:style-name="ifm_p_ifm">Met de bestuurlijke partners heb ik daarom afgesproken dat de tijdelijke alternatieve maatregelen een half jaar voor inwerkingtreding ingeregeld en gereed zijn om mee te oefenen.</text:p>
      <text:p text:style-name="ifm_p_mt.3.76mm_ifm">Vraag 19</text:p>
      <text:p text:style-name="ifm_p_ifm">Kunt u deze vragen één voor één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NRC-bericht ‘Nieuwe bouwcrisis dreigt door ‘onwerkbare’ megawet’</dc:title>
    <meta:user-defined meta:name="OVERHEIDop.ParlID/DC.identifier">ah-tk-20202021-3128</meta:user-defined>
    <meta:user-defined meta:name="OVERHEIDop.vraagnummer">2021Z07001</meta:user-defined>
    <meta:user-defined meta:name="OVERHEIDop.aanhangselNummer">3128</meta:user-defined>
    <meta:user-defined meta:name="OVERHEIDop.ontvanger">K.H. Ollongren</meta:user-defined>
    <meta:user-defined meta:name="DCTERMS.W3CDTF/OVERHEIDop.datumOntvangst">2021-06-09</meta:user-defined>
    <meta:user-defined meta:name="OVERHEIDop.AanhangselTypen/DC.type">Antwoord</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9</meta:user-defined>
    <meta:user-defined meta:name="DC.title">Antwoord op vragen van het lid Bromet over het NRC-bericht ‘Nieuwe bouwcrisis dreigt door ‘onwerkbare’ megawet’</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