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column-width="77"/>
    </style:style>
    <style:style style:family="table-column" style:name="table1.tg1.col2">
      <style:table-column-properties style:rel-column-width="86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het lid <text:span text:style-name="ifm_span_font.bold_ifm">Nijboer</text:span> (PvdA) aan de Minister van Financiën over <text:span text:style-name="ifm_span_font.italic_ifm">negatieve rentes voor particulieren</text:span> (ingezonden 16 april 2021).</text:p>
      <text:p text:style-name="ifm_p_font.roman_mt.3.76mm_ifm">Antwoord van Minister <text:span text:style-name="ifm_span_font.bold_ifm">Hoekstra</text:span> (Financiën) (ontvangen 28 mei 2021). Zie ook Aanhangsel Handelingen, vergaderjaar 2020–2021, nr. 2776.</text:p>
      <text:p text:style-name="ifm_p_mt.3.76mm_ifm">Vraag 1</text:p>
      <text:p text:style-name="ifm_p_ifm">Herinnert u zich uw antwoorden op mijn vragen van 3 september 2019 over de mogelijkheid dat banken in Nederland over zouden gaan op negatieve rentes?<text:note text:id="ID-2021Z06255-d37e56" text:note-class="footnote"><text:note-citation text:label="1 ">1</text:note-citation><text:note-body><text:p text:style-name="ifm_p_font.normal_size.6.93pt_mt..5mm_indent.-0.1161in_mleft.0.1161in_ifm">Aanhangsel Handelingen, vergaderjaar 2019–2020, nr. 94</text:p></text:note-body></text:note></text:p>
      <text:p text:style-name="ifm_p_mt.3.76mm_ifm">Antwoord 1</text:p>
      <text:p text:style-name="ifm_p_ifm">Ja.</text:p>
      <text:p text:style-name="ifm_p_mt.3.76mm_ifm">Vraag 2</text:p>
      <text:p text:style-name="ifm_p_ifm">Wat vindt u van de aankondiging dat ING al vanaf een spaartegoed van 100.000 euro negatieve rente gaat rekenen, zoals verschillende kleinere banken al doen?</text:p>
      <text:p text:style-name="ifm_p_mt.3.76mm_ifm">Antwoord 2</text:p>
      <text:p text:style-name="ifm_p_ifm">Dat banken een negatieve rente rekenen over een deel van de deposito’s hangt samen met het huidige renteklimaat. Banken lenen zowel geld in als uit. Zij streven ernaar om daarbij hun rentemarge, het tariefverschil tussen in- en uitleenrentes, op peil te houden. Afgelopen jaren waren banken daartoe in staat. Bij een nog verder dalende rente kan het voor banken lastiger worden om die daling volledig door te rekenen in hun depositotarieven, omdat deze dan negatief zouden worden. Volgens DNB kan een situatie van langdurig lage rentes de winstgevendheid van banken onder druk zetten, met potentieel nadelige gevolgen voor de financiële stabiliteit.<text:note text:id="ID-2939-d37e85" text:note-class="footnote"><text:note-citation text:label="2 ">2</text:note-citation><text:note-body><text:p text:style-name="ifm_p_font.normal_size.6.93pt_mt..5mm_indent.-0.1161in_mleft.0.1161in_ifm">https://www.rijksoverheid.nl/documenten/rapporten/2019/12/05/rapportage-dnb-over-negatieve-spaarrentes</text:p></text:note-body></text:note> Tegelijkertijd kan ik mij de zorgen van spaarders over de dalende rente goed voorstellen. Op dit moment rekenen Nederlandse banken geen negatieve rente aan gewone spaarders. De aangekondigde wijziging van ING brengt daar geen verandering in: ING verwacht dat voor meer dan 97,8% van alle klanten er niets verandert. Zoals ik eerder heb laten weten in een brief aan uw Kamer, vind ik een negatieve rente voor gewone<text:note text:id="ID-2939-d37e95" text:note-class="footnote"><text:note-citation text:label="3 ">3</text:note-citation><text:note-body><text:p text:style-name="ifm_p_font.normal_size.6.93pt_mt..5mm_indent.-0.1161in_mleft.0.1161in_ifm">Volgens de meest recente cijfers van het CBS uit 2019 hebben particuliere huishoudens gemiddeld € 40.800 aan bank- en spaartegoeden, waarbij de helft van de huishoudens meer dan € 13.900 bezit en de andere helft juist minder (de mediaan). De hoogte van bank- en spaarsaldi volgt dus geen normaalverdeling: ca. 20% van de huishoudens bezit ruim 60% van alle bank- en spaartegoeden.</text:p></text:note-body></text:note> spaarders zeer ongewenst.<text:note text:id="ID-2939-d37e103" text:note-class="footnote"><text:note-citation text:label="4 ">4</text:note-citation><text:note-body><text:p text:style-name="ifm_p_font.normal_size.6.93pt_mt..5mm_indent.-0.1161in_mleft.0.1161in_ifm">https://www.rijksoverheid.nl/documenten/kamerstukken/2019/12/05/kamerbrief-negatieve-spaarrente</text:p></text:note-body></text:note> Er dienen voldoende mogelijkheden te blijven voor de gewone spaarder om te bankieren bij een bank die geen negatieve rente rekent. Mochten die mogelijkheden in de toekomst significant worden beperkt, dan neem ik het onderwerp opnieuw ter hand en overweeg ik indien opportuun ook wetgeving.</text:p>
      <text:p text:style-name="ifm_p_mt.3.76mm_ifm">Vraag 3</text:p>
      <text:p text:style-name="ifm_p_ifm">Wat betekent het voor het vertrouwen in het bankenstelsel als mensen negatieve rente wordt gerekend op hun spaargeld? Bent u niet bang dat mensen hun geld op andere manier gaan stallen, bijvoorbeeld in risicovolle beleggingen of contanten?</text:p>
      <text:p text:style-name="ifm_p_mt.3.76mm_ifm">Antwoord 3</text:p>
      <text:p text:style-name="ifm_p_ifm">Op dit moment wordt aan de meeste spaarders geen negatieve rente doorberekend. In 2019 heeft DNB op mijn verzoek een rapportage gemaakt over het rekenen van negatieve spaarrentes. Daarin heeft DNB ook getracht de gevolgen van een eventuele negatieve spaarrente op de financiële stabiliteit te inventariseren. In de rapportage wordt gewezen op het risico dat spaarders hun tegoeden onttrekken of verplaatsen door invoering van negatieve spaarrentes.<text:note text:id="ID-2939-d37e125" text:note-class="footnote"><text:note-citation text:label="5 ">5</text:note-citation><text:note-body><text:p text:style-name="ifm_p_font.normal_size.6.93pt_mt..5mm_indent.-0.1161in_mleft.0.1161in_ifm">https://www.rijksoverheid.nl/documenten/rapporten/2019/12/05/rapportage-dnb-over-negatieve-spaarrentes</text:p></text:note-body></text:note> Als dit in groten getale gebeurt, vormt dit een bedreiging voor de financiële stabiliteit. De effecten van een negatieve rente op de financiële stabiliteit laten zich volgens DNB echter moeilijk kwantificeren. Vooralsnog zijn er geen signalen van een grote uitstroom van deposito’s bij Nederlandse banken die negatieve spaarrentes zijn gaan hanteren of hebben aangekondigd dit te gaan doen. Uit beschikbare data blijkt juist dat tegoeden op deposito’s de afgelopen jaren significant zijn toegenomen, terwijl de rentes daalden.<text:note text:id="ID-2939-d37e135" text:note-class="footnote"><text:note-citation text:label="6 ">6</text:note-citation><text:note-body><text:p text:style-name="ifm_p_font.normal_size.6.93pt_mt..5mm_indent.-0.1161in_mleft.0.1161in_ifm">https://www.dnb.nl/statistieken/dashboards/spaargeld-huishoudens/</text:p></text:note-body></text:note></text:p>
      <text:p text:style-name="ifm_p_ifm">Zoals ik schreef in de beantwoording van Kamervragen van het lid Van Dijk (CDA)<text:note text:id="ID-2939-d37e147" text:note-class="footnote"><text:note-citation text:label="7 ">7</text:note-citation><text:note-body><text:p text:style-name="ifm_p_font.normal_size.6.93pt_mt..5mm_indent.-0.1161in_mleft.0.1161in_ifm">Aanhangsel Handelingen, vergaderjaar 2020–2021, nr. 2941</text:p></text:note-body></text:note>, heeft DNB laten weten bereid te zijn om op mijn verzoek haar analyse over de renteomgeving en de gevolgen daarvan voor banken te actualiseren. Deze analyse zal ik deze zomer aan uw Kamer doen toekomen.</text:p>
      <text:p text:style-name="ifm_p_mt.3.76mm_ifm">Vraag 4</text:p>
      <text:p text:style-name="ifm_p_ifm">Bent u, zoals u aankondigde in de antwoorden op mijn vragen, inmiddels in gesprek gegaan met banken en, zo ja, wat hebben deze gesprekken opgeleverd? Was uw inzet te voorkomen dat de saldogrenzen voor negatieve rente omlaag zouden gaan? Zo ja, wat vindt u ervan dat de banken hier kennelijk geen gehoor aan hebben gegeven?</text:p>
      <text:p text:style-name="ifm_p_mt.3.76mm_ifm">Antwoord 4</text:p>
      <text:p text:style-name="ifm_p_ifm">Ik ben destijds in gesprek gegaan met banken en heb hierover gerapporteerd in mijn brief aan uw Kamer van 5 december 2019. Ook daarna is het ministerie met individuele banken in gesprek gebleven over het onderwerp van negatieve spaarrente en de dilemma’s die banken daarin tegenkomen. In mijn eerdergenoemde brief beschreef ik mijn indruk dat Nederlandse banken de nadelen van negatieve rente voor gewone spaarders en de zorgen die hierover leven scherp op het netvlies hebben. Uit hun publieke opmerkingen maakte ik op dat zij niet van plan zijn om in de voorzienbare toekomst over te gaan tot het rekenen van een negatieve rente aan gewone spaarders en dat zij goed oog hebben voor het grote belang van financiële stabiliteit. Mijn beeld is dat dit nog steeds geldt. Daarbij wil ik nogmaals benadrukken dat er voldoende mogelijkheden dienen te blijven voor de gewone spaarder om te bankieren bij een bank die geen negatieve rente rekent. Indien die mogelijkheden significant worden beperkt zal ik het onderwerp opnieuw ter hand nemen en, indien opportuun, ook wetgeving overwegen.</text:p>
      <text:p text:style-name="ifm_p_mt.3.76mm_ifm">Vraag 5</text:p>
      <text:p text:style-name="ifm_p_ifm">Wat acht u een redelijke saldogrens om negatieve rente in rekening te brengen?</text:p>
      <text:p text:style-name="ifm_p_mt.3.76mm_ifm">Antwoord 5</text:p>
      <text:p text:style-name="ifm_p_ifm">Zoals ik eerder schreef in antwoord op vraag 2 is de rente al geruime tijd laag als gevolg van incidentele en structurele factoren, die zijn versterkt door de coronacrisis.<text:note text:id="ID-2939-d37e179" text:note-class="footnote"><text:note-citation text:label="8 ">8</text:note-citation><text:note-body><text:p text:style-name="ifm_p_font.normal_size.6.93pt_mt..5mm_indent.-0.1161in_mleft.0.1161in_ifm">DNB Jaarverslag, 2020, H. 2</text:p></text:note-body></text:note> Door de dalende rente staan de rente-inkomsten van banken steeds meer onder druk: het verschil tussen in- en uitleenrentes – de rentemarge – is steeds verder afgenomen. Als ze bij een nog verder dalende marktrente een negatieve spaarrente voor gewone spaarders willen voorkomen, zal dit ten koste gaan van hun rentemarge. Banken staan daarom voor een dilemma. Enerzijds willen zij hun winstgevendheid op peil houden in een klimaat van lage rentes. Het rekenen van een negatieve rente vanaf een bepaalde saldogrens is dan een van de mogelijkheden, net als het verhogen van de kosten van andere diensten van de bank. Anderzijds zijn banken zich bij het rekenen van een negatieve rente ervan bewust dat dit kan leiden tot minder spaarklanten, reputatieschade en verlies aan inkomsten op andere producten. Daarbij hebben banken publiekelijk aangegeven de zorgen van gewone spaarders over de dalende rente op het netvlies te hebben.</text:p>
      <text:p text:style-name="ifm_p_ifm">Op dit moment rekenen Nederlandse banken geen negatieve rente aan gewone spaarders. In mijn eerdergenoemde brief uit 2019 refereerde ik al aan de gemiddelde depositowaarde en de mediaan om aan te geven dat de meeste Nederlandse huishoudens geen negatieve rente gerekend wordt: dat is nog steeds het geval.<text:note text:id="ID-2939-d37e190" text:note-class="footnote"><text:note-citation text:label="9 ">9</text:note-citation><text:note-body><text:p text:style-name="ifm_p_font.normal_size.6.93pt_mt..5mm_indent.-0.1161in_mleft.0.1161in_ifm">https://www.rijksoverheid.nl/documenten/kamerstukken/2019/12/05/kamerbrief-negatieve-spaarrente</text:p></text:note-body></text:note> In 2019 betrof de gemiddelde depositowaarde in Nederland € 40.800 en de mediaan lag op een waarde van € 13.900.</text:p>
      <text:p text:style-name="ifm_p_ifm">In tabel 1 treft u de verdeling van spaargeld per vermogensgroep op basis van de meest recente CBS-data.<text:note text:id="ID-2939-d37e203" text:note-class="footnote"><text:note-citation text:label="10 ">10</text:note-citation><text:note-body><text:p text:style-name="ifm_p_font.normal_size.6.93pt_mt..5mm_indent.-0.1161in_mleft.0.1161in_ifm">https://opendata.cbs.nl/statline/#/CBS/nl/dataset/83834NED/table?ts=1621324169595</text:p></text:note-body></text:note> Zo geeft de eerste rij (percentiel 1) bijvoorbeeld voor de tien procent van de particuliere huishoudens met het minste vermogen weer hoeveel bank- en spaartegoeden zij aanhouden, hoeveel spaarders dit betreft en wat het totaalsaldo aan bank- en spaartegoeden is in dat percentiel. Voor de eerste negen vermogensgroepen geldt dat zowel het gemiddelde als de mediaan van het spaarsaldo ruim onder de saldogrens liggen vanaf waar banken op dit moment negatieve rente doorberekenen. De verdeling in de tabel laat zien dat aan veruit de meeste Nederlandse particuliere huishoudens op dit moment geen negatieve rente gerekend word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paargeld per vermogensgroep (CBS: 2019)</text:p>
            </table:table-cell>
          </table:table-row>
        </table:table-header-rows>
        <table:table-row>
          <table:table-cell table:style-name="table.cell.border-top.border-bottom.padding-top.top">
            <text:p text:style-name="ifm_p_ifm"><text:span text:style-name="ifm_span_font.italic_ifm">Percentiel<text:span text:style-name="ifm_span_font.superscript_ifm"><text:bookmark-ref text:reference-format="text" text:ref-name="n1">1</text:bookmark-ref></text:span></text:span></text:p>
          </table:table-cell>
          <table:table-cell table:style-name="table.cell.border-top.border-bottom.padding-top.top.pleft.pright">
            <text:p text:style-name="ifm_p_ifm"><text:span text:style-name="ifm_span_font.italic_ifm">Aantal spaarders (x1000)</text:span></text:p>
          </table:table-cell>
          <table:table-cell table:style-name="table.cell.border-top.border-bottom.padding-top.top.pleft.pright">
            <text:p text:style-name="ifm_p_ifm"><text:span text:style-name="ifm_span_font.italic_ifm">Totaalsaldo</text:span></text:p>
            <text:p text:style-name="ifm_p_ifm"><text:span text:style-name="ifm_span_font.italic_ifm">(in € mld.)</text:span></text:p>
          </table:table-cell>
          <table:table-cell table:style-name="table.cell.border-top.border-bottom.padding-top.top.pleft.pright">
            <text:p text:style-name="ifm_p_ifm"><text:span text:style-name="ifm_span_font.italic_ifm">Gemiddeld saldo</text:span></text:p>
            <text:p text:style-name="ifm_p_ifm"><text:span text:style-name="ifm_span_font.italic_ifm">(in €)</text:span></text:p>
          </table:table-cell>
          <table:table-cell table:style-name="table.cell.border-top.border-bottom.padding-top.top.pleft.pright">
            <text:p text:style-name="ifm_p_ifm"><text:span text:style-name="ifm_span_font.italic_ifm">Mediaan saldo</text:span></text:p>
            <text:p text:style-name="ifm_p_ifm"><text:span text:style-name="ifm_span_font.italic_ifm">(in €)</text:span></text:p>
          </table:table-cell>
        </table:table-row>
        <table:table-row>
          <table:table-cell table:style-name="table.cell.padding-top.top">
            <text:p text:style-name="ifm_p_ifm">1</text:p>
          </table:table-cell>
          <table:table-cell table:style-name="table.cell.padding-top.top.pleft.pright">
            <text:p text:style-name="ifm_p_ifm">740,2</text:p>
          </table:table-cell>
          <table:table-cell table:style-name="table.cell.padding-top.top.pleft.pright">
            <text:p text:style-name="ifm_p_ifm">6,2</text:p>
          </table:table-cell>
          <table:table-cell table:style-name="table.cell.padding-top.top.pleft.pright">
            <text:p text:style-name="ifm_p_ifm">8.400</text:p>
          </table:table-cell>
          <table:table-cell table:style-name="table.cell.padding-top.top.pleft.pright">
            <text:p text:style-name="ifm_p_ifm">2.400</text:p>
          </table:table-cell>
        </table:table-row>
        <table:table-row>
          <table:table-cell table:style-name="table.cell.top">
            <text:p text:style-name="ifm_p_ifm">2</text:p>
          </table:table-cell>
          <table:table-cell table:style-name="table.cell.top.pleft.pright">
            <text:p text:style-name="ifm_p_ifm">661,7</text:p>
          </table:table-cell>
          <table:table-cell table:style-name="table.cell.top.pleft.pright">
            <text:p text:style-name="ifm_p_ifm">1,4</text:p>
          </table:table-cell>
          <table:table-cell table:style-name="table.cell.top.pleft.pright">
            <text:p text:style-name="ifm_p_ifm">2.100</text:p>
          </table:table-cell>
          <table:table-cell table:style-name="table.cell.top.pleft.pright">
            <text:p text:style-name="ifm_p_ifm">500</text:p>
          </table:table-cell>
        </table:table-row>
        <table:table-row>
          <table:table-cell table:style-name="table.cell.top">
            <text:p text:style-name="ifm_p_ifm">3</text:p>
          </table:table-cell>
          <table:table-cell table:style-name="table.cell.top.pleft.pright">
            <text:p text:style-name="ifm_p_ifm">781</text:p>
          </table:table-cell>
          <table:table-cell table:style-name="table.cell.top.pleft.pright">
            <text:p text:style-name="ifm_p_ifm">2,4</text:p>
          </table:table-cell>
          <table:table-cell table:style-name="table.cell.top.pleft.pright">
            <text:p text:style-name="ifm_p_ifm">3.100</text:p>
          </table:table-cell>
          <table:table-cell table:style-name="table.cell.top.pleft.pright">
            <text:p text:style-name="ifm_p_ifm">2.100</text:p>
          </table:table-cell>
        </table:table-row>
        <table:table-row>
          <table:table-cell table:style-name="table.cell.top">
            <text:p text:style-name="ifm_p_ifm">4</text:p>
          </table:table-cell>
          <table:table-cell table:style-name="table.cell.top.pleft.pright">
            <text:p text:style-name="ifm_p_ifm">779,2</text:p>
          </table:table-cell>
          <table:table-cell table:style-name="table.cell.top.pleft.pright">
            <text:p text:style-name="ifm_p_ifm">8,8</text:p>
          </table:table-cell>
          <table:table-cell table:style-name="table.cell.top.pleft.pright">
            <text:p text:style-name="ifm_p_ifm">11.200</text:p>
          </table:table-cell>
          <table:table-cell table:style-name="table.cell.top.pleft.pright">
            <text:p text:style-name="ifm_p_ifm">10.000</text:p>
          </table:table-cell>
        </table:table-row>
        <table:table-row>
          <table:table-cell table:style-name="table.cell.top">
            <text:p text:style-name="ifm_p_ifm">5</text:p>
          </table:table-cell>
          <table:table-cell table:style-name="table.cell.top.pleft.pright">
            <text:p text:style-name="ifm_p_ifm">777,7</text:p>
          </table:table-cell>
          <table:table-cell table:style-name="table.cell.top.pleft.pright">
            <text:p text:style-name="ifm_p_ifm">16,5</text:p>
          </table:table-cell>
          <table:table-cell table:style-name="table.cell.top.pleft.pright">
            <text:p text:style-name="ifm_p_ifm">21.200</text:p>
          </table:table-cell>
          <table:table-cell table:style-name="table.cell.top.pleft.pright">
            <text:p text:style-name="ifm_p_ifm">21.600</text:p>
          </table:table-cell>
        </table:table-row>
        <table:table-row>
          <table:table-cell table:style-name="table.cell.top">
            <text:p text:style-name="ifm_p_ifm">6</text:p>
          </table:table-cell>
          <table:table-cell table:style-name="table.cell.top.pleft.pright">
            <text:p text:style-name="ifm_p_ifm">778,3</text:p>
          </table:table-cell>
          <table:table-cell table:style-name="table.cell.top.pleft.pright">
            <text:p text:style-name="ifm_p_ifm">21,7</text:p>
          </table:table-cell>
          <table:table-cell table:style-name="table.cell.top.pleft.pright">
            <text:p text:style-name="ifm_p_ifm">27.900</text:p>
          </table:table-cell>
          <table:table-cell table:style-name="table.cell.top.pleft.pright">
            <text:p text:style-name="ifm_p_ifm">18.600</text:p>
          </table:table-cell>
        </table:table-row>
        <table:table-row>
          <table:table-cell table:style-name="table.cell.top">
            <text:p text:style-name="ifm_p_ifm">7</text:p>
          </table:table-cell>
          <table:table-cell table:style-name="table.cell.top.pleft.pright">
            <text:p text:style-name="ifm_p_ifm">779,3</text:p>
          </table:table-cell>
          <table:table-cell table:style-name="table.cell.top.pleft.pright">
            <text:p text:style-name="ifm_p_ifm">26,8</text:p>
          </table:table-cell>
          <table:table-cell table:style-name="table.cell.top.pleft.pright">
            <text:p text:style-name="ifm_p_ifm">34.300</text:p>
          </table:table-cell>
          <table:table-cell table:style-name="table.cell.top.pleft.pright">
            <text:p text:style-name="ifm_p_ifm">23.300</text:p>
          </table:table-cell>
        </table:table-row>
        <table:table-row>
          <table:table-cell table:style-name="table.cell.top">
            <text:p text:style-name="ifm_p_ifm">8</text:p>
          </table:table-cell>
          <table:table-cell table:style-name="table.cell.top.pleft.pright">
            <text:p text:style-name="ifm_p_ifm">780,5</text:p>
          </table:table-cell>
          <table:table-cell table:style-name="table.cell.top.pleft.pright">
            <text:p text:style-name="ifm_p_ifm">34,8</text:p>
          </table:table-cell>
          <table:table-cell table:style-name="table.cell.top.pleft.pright">
            <text:p text:style-name="ifm_p_ifm">44.600</text:p>
          </table:table-cell>
          <table:table-cell table:style-name="table.cell.top.pleft.pright">
            <text:p text:style-name="ifm_p_ifm">33.000</text:p>
          </table:table-cell>
        </table:table-row>
        <table:table-row>
          <table:table-cell table:style-name="table.cell.top">
            <text:p text:style-name="ifm_p_ifm">9</text:p>
          </table:table-cell>
          <table:table-cell table:style-name="table.cell.top.pleft.pright">
            <text:p text:style-name="ifm_p_ifm">781,3</text:p>
          </table:table-cell>
          <table:table-cell table:style-name="table.cell.top.pleft.pright">
            <text:p text:style-name="ifm_p_ifm">55,0</text:p>
          </table:table-cell>
          <table:table-cell table:style-name="table.cell.top.pleft.pright">
            <text:p text:style-name="ifm_p_ifm">70.400</text:p>
          </table:table-cell>
          <table:table-cell table:style-name="table.cell.top.pleft.pright">
            <text:p text:style-name="ifm_p_ifm">53.700</text:p>
          </table:table-cell>
        </table:table-row>
        <table:table-row>
          <table:table-cell table:style-name="table.cell.border-bottom.top">
            <text:p text:style-name="ifm_p_ifm">10</text:p>
          </table:table-cell>
          <table:table-cell table:style-name="table.cell.border-bottom.top.pleft.pright">
            <text:p text:style-name="ifm_p_ifm">781,6</text:p>
          </table:table-cell>
          <table:table-cell table:style-name="table.cell.border-bottom.top.pleft.pright">
            <text:p text:style-name="ifm_p_ifm">138,3</text:p>
          </table:table-cell>
          <table:table-cell table:style-name="table.cell.border-bottom.top.pleft.pright">
            <text:p text:style-name="ifm_p_ifm">177.000</text:p>
          </table:table-cell>
          <table:table-cell table:style-name="table.cell.border-bottom.top.pleft.pright">
            <text:p text:style-name="ifm_p_ifm">102.10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ron: CBS (2019). Percentielen niet op basis van totale bank- en spaartegoeden, maar op basis van totaal vermogen. Daardoor is het aantal spaarders per percentiel niet gelijk.</text:p>
          </table:table-cell>
        </table:table-row>
      </table:table>
      <text:p text:style-name="ifm_p_ifm">DNB merkt in haar jaarverslag over 2020 op dat het bij een langdurig lage rente een forse uitdaging is voor banken om de lagere rente-inkomsten te compenseren.<text:note text:id="ID-2939-d37e418" text:note-class="footnote"><text:note-citation text:label="11 ">11</text:note-citation><text:note-body><text:p text:style-name="ifm_p_font.normal_size.6.93pt_mt..5mm_indent.-0.1161in_mleft.0.1161in_ifm">DNB Jaarverslag, 2020, H. 2</text:p></text:note-body></text:note> Indien banken de vermindering in inkomsten niet doorberekenen via een negatieve rente, zullen zij mogelijk op zoek gaan naar andere inkomstenbronnen. Naast rentetarieven concurreren banken ook op andere factoren, waaronder de vaste kosten voor een bankrekening. Een stijging van de vaste kosten van een bankrekening treft mogelijk alle spaarders, terwijl bij de saldogrens van de huidige negatieve rente in ieder geval de meeste spaarders worden ontzien.</text:p>
      <text:p text:style-name="ifm_p_ifm">Als Minister van Financiën ga ik – ook met oog op de mededinging – niet over de rentetarieven van banken. Banken zelf gaan over hun prijsbeleid, waaronder hun rentetarieven. Wel vind ik het, zoals ook genoemd in antwoord op vragen 2 en 4, van belang dat er voldoende mogelijkheden dienen te blijven voor de gewone spaarder om te bankieren bij een bank die geen negatieve rente rekent. Mijn beeld is dat dit op dit moment het geval is.</text:p>
      <text:p text:style-name="ifm_p_mt.3.76mm_ifm">Vraag 6</text:p>
      <text:p text:style-name="ifm_p_ifm">Bent u alsnog bereid te onderzoeken of negatieve rentes tot een bepaald spaarsaldo verboden kunnen worden?</text:p>
      <text:p text:style-name="ifm_p_mt.3.76mm_ifm">Antwoord 6</text:p>
      <text:p text:style-name="ifm_p_ifm">Zoals genoemd heeft DNB eind 2019 op mijn verzoek onderzocht wat de gevolgen zouden kunnen zijn van een wettelijk verbod op een negatieve rente vanaf een bepaald spaarsaldo. Een wettelijk verbod kent volgens DNB overwegend nadelen en risico’s. Ten eerste beperkt een verbod volgens DNB de economische prijsvorming en marktwerking. Banken moeten zelf verantwoordelijk zijn voor de eventuele reputatiekosten en onzekere gedragseffecten van hun handelen en de risicobeheersing daarvan. Ten tweede doorkruist een verbod volgens DNB het monetair beleid, met nadelige gevolgen voor de Nederlandse economie. Banken zullen minder geneigd zijn rentes op bedrijfsleningen en hypotheken te verlagen. Ten derde kan een verbod de winstgevendheid van banken uithollen, wat volgens DNB kan leiden tot financiëlestabiliteitsproblemen. Dat kan vervolgens weer leiden tot minder vertrouwen in het financieel systeem. Tot slot wijst DNB erop dat een wettelijk verbod op het rekenen van negatieve rente effecten kan hebben die nu niet zijn te overzien.</text:p>
      <text:p text:style-name="ifm_p_mt.3.76mm_ifm">Vraag 7</text:p>
      <text:p text:style-name="ifm_p_ifm">Wat betekent de lagere grens voor negatieve rentes voor (semi-)publieke instellingen als scholen, ziekenhuizen en non-profit organisaties? Erkent u de negatieve gevolgen en bent u bereid met banken in gesprek te gaan om deze te vermijden?</text:p>
      <text:p text:style-name="ifm_p_mt.3.76mm_ifm">Antwoord 7</text:p>
      <text:p text:style-name="ifm_p_ifm">In antwoord op de schriftelijke vragen van het lid Nijboer van 5 februari 2021 ben ik ingegaan op de effecten van lage rentes voor onderwijsinstellingen, zorginstellingen en goededoelenorganisaties.<text:note text:id="ID-2939-d37e453" text:note-class="footnote"><text:note-citation text:label="12 ">12</text:note-citation><text:note-body><text:p text:style-name="ifm_p_font.normal_size.6.93pt_mt..5mm_indent.-0.1161in_mleft.0.1161in_ifm">https://www.rijksoverheid.nl/documenten/kamerstukken/2021/03/23/beantwoording-kamervragen-over-de-invloed-van-de-negatieve-rente-op-zorg-en-onderwijsinstellingen</text:p></text:note-body></text:note> Onderwijsinstellingen die publieke liquide middelen beheren, hebben zelf de keuze tussen het aanhouden van publieke tegoeden bij het Ministerie van Financiën (middels schatkistbankieren), of bij een commerciële bank. Bij het schatkistbankieren wordt geen negatieve rente gerekend. Zorginstellingen kunnen te maken hebben met een negatieve rente over een deel van hun tegoeden bij commerciële banken. Hetzelfde geldt ook voor sommige goededoelenorganisaties, vermogende consumenten en bedrijven.</text:p>
      <text:p text:style-name="ifm_p_ifm">Ik realiseer me dat het rekenen van negatieve rente over banktegoeden een relatief nieuwe en ongemakkelijke gewaarwording is. De verwachting is immers dat geld bij de bank in de loop van de tijd in waarde groeit of in ieder geval gelijk blijft. Een negatieve rente staat daarmee op gespannen voet. Op dit moment rekenen banken over het algemeen aan een klein deel van hun klantbestand een (licht) negatieve rente. Het lagerenteklimaat heeft tegelijkertijd ook positieve effecten. Zo hoeft er bijvoorbeeld minder rente over nieuwe leningen betaald te worden.</text:p>
      <text:p text:style-name="ifm_p_ifm">Vanwege regels ten aanzien van de mededinging en het gegeven dat banken zelf gaan over hun rentetarieven, ben ik terughoudend met het opzetten van gesprekken met banken over hun prijs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negatieve rentes voor particulieren</dc:title>
    <meta:user-defined meta:name="OVERHEIDop.ParlID/DC.identifier">ah-tk-20202021-2939</meta:user-defined>
    <meta:user-defined meta:name="OVERHEIDop.vraagnummer">2021Z06255</meta:user-defined>
    <meta:user-defined meta:name="OVERHEIDop.aanhangselNummer">2939</meta:user-defined>
    <meta:user-defined meta:name="OVERHEIDop.ontvanger">W.B. Hoekstra</meta:user-defined>
    <meta:user-defined meta:name="DCTERMS.W3CDTF/OVERHEIDop.datumOntvangst">2021-05-28</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Nijboer over negatieve rentes voor particulieren</meta:user-defined>
    <meta:user-defined meta:name="DCTERMS.W3CDTF/DCTERMS.available">2021-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