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4</text:p>
      <text:p text:style-name="ifm_p_font.roman_mt.3.76mm_ifm">Vragen van de leden <text:span text:style-name="ifm_span_font.bold_ifm">Agnes Mulder</text:span> (CDA) en <text:span text:style-name="ifm_span_font.bold_ifm">Erkens</text:span> (VVD) aan de Minister van Economische Zaken en Klimaat over <text:span text:style-name="ifm_span_font.italic_ifm">het bericht «Van Hoogezand tot Siddeburen: iedereen wil 's nachts een stil windpark»</text:span> (ingezonden 6 mei 2021).</text:p>
      <text:p text:style-name="ifm_p_font.roman_mt.3.76mm_ifm">Mededeling van Staatssecretaris <text:span text:style-name="ifm_span_font.bold_ifm">Yesilgöz-Zegerius</text:span> (Economische Zaken en Klimaat) (ontvangen 27 mei 2021).</text:p>
      <text:p text:style-name="ifm_p_mt.3.76mm_ifm">Vraag 1</text:p>
      <text:p text:style-name="ifm_p_ifm">Bent u bekend met de berichtgeving?<text:note text:id="ID-2021Z07462-d37e60" text:note-class="footnote"><text:note-citation text:label="1 ">1</text:note-citation><text:note-body><text:p text:style-name="ifm_p_font.normal_size.6.93pt_mt..5mm_indent.-0.1161in_mleft.0.1161in_ifm">Financieel Dagblad, 2 mei 2021 «Van Hoogezand tot Siddeburen: iedereen wil 's nachts een stil windpark» (https://fd.nl/ondernemen/1382212/van-hoogezand-tot-siddeburen-wil-iedereen-dat-windturbines-s-nachts-stilstaan-jfe1caVaeOBd)</text:p></text:note-body></text:note> Wat vindt u van deze berichtgeving?</text:p>
      <text:p text:style-name="ifm_p_mt.3.76mm_ifm">Vraag 2</text:p>
      <text:p text:style-name="ifm_p_ifm">Klopt het dat de partijen in gemeente Midden-Groningen unaniem aandringen op het 's nachts stilzetten van windmolens op windpark N33 in verband met geluidsoverlast die omwonenden uit hun slaap houdt? In hoeverre staat de Minister daar voor open?</text:p>
      <text:p text:style-name="ifm_p_mt.3.76mm_ifm">Vraag 3</text:p>
      <text:p text:style-name="ifm_p_ifm">Wat is het huidige beleid voor inwoners die nu overlast ervaren van het geluid van windmolens? Zo ja, in hoeverre worden er maatregelen getroffen om dit op te kunnen lossen? Zo nee, is de Minister bereid dit verder te onderzoeken?</text:p>
      <text:p text:style-name="ifm_p_mt.3.76mm_ifm">Vraag 4</text:p>
      <text:p text:style-name="ifm_p_ifm">De Regionale Energiestrategie (RES) 1.0 zal ook zorgen voor een verdere uitrol van wind op land; in hoeverre wordt er daarbij rekening gehouden met mogelijke geluidsoverlast voor nabij omwonenden en daarbij dus met de locatie van de plaatsing van windmolens?</text:p>
      <text:p text:style-name="ifm_p_mt.3.76mm_ifm">Vraag 5</text:p>
      <text:p text:style-name="ifm_p_ifm">Het draagvlak voor wind op land staat onder druk, een goede oplossing voor de ervaren geluidsoverlast lijkt de leden wenselijk bij de ontwikkeling van windparken; welke oplossingen ziet de Minister? In hoeverre zouden bepaalde restricties op type molens kunnen bijdragen aan het reduceren van de ervaren overlast volgens de Minister? Zijn de afstandsnormen volgens het RIVM tussen windmolens en bebouwde omgeving nog steeds voldoende? Zou nachtelijke stopzetting een oplossing kunnen bieden? Ziet het ministerie andere oplossingen?</text:p>
      <text:p text:style-name="ifm_p_mt.3.76mm_ifm">Vraag 6</text:p>
      <text:p text:style-name="ifm_p_ifm">Als er voor gekozen wordt om de windmolens van 22:00 tot 06:00 uur stil te zetten, verandert dit dan iets aan de business case voor wind op land? In hoeverre worden andere duurzame energiebronnen daardoor aantrekkelijker? Welke effecten verwacht u op de hoeveelheid elektriciteit die een windpark opwekt en uiteindelijk ook voor hoeveel capaciteit er nodig is qua aantallen windmolens op land als ze ‘s nachts niet draaien?</text:p>
      <text:h text:style-name="ifm_p_font.bold_mt.5.08mm_page.keep-with-next_ifm" text:outline-level="2">Mededeling</text:h>
      <text:p text:style-name="ifm_p_mt.4.23mm_ifm">Op 6 mei hebben de leden Mulder (CDA) en Erkens (VVD) vragen gesteld over het bericht «Van Hoogezand tot Siddeburen: iedereen wil 's nachts een stil windpark» (kenmerk 2021Z07462). De gestelde driewekentermijn voor beantwoording kan vanwege de benodigde afstemming niet worden gehaald.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gnes Mulder en Erkens over het bericht 'Van Hoogezand tot Siddeburen: iedereen wil 's nachts een stil windpark'</dc:title>
    <meta:user-defined meta:name="OVERHEIDop.ParlID/DC.identifier">ah-tk-20202021-2864</meta:user-defined>
    <meta:user-defined meta:name="OVERHEIDop.vraagnummer">2021Z07462</meta:user-defined>
    <meta:user-defined meta:name="OVERHEIDop.aanhangselNummer">2864</meta:user-defined>
    <meta:user-defined meta:name="OVERHEIDop.ontvanger">D. Yesilgöz-Zegerius</meta:user-defined>
    <meta:user-defined meta:name="DCTERMS.W3CDTF/OVERHEIDop.datumOntvangst">2021-05-27</meta:user-defined>
    <meta:user-defined meta:name="OVERHEIDop.AanhangselTypen/DC.type">Antwoord</meta:user-defined>
    <meta:user-defined meta:name="OVERHEIDop.indiener">S.P.A. Erkens</meta:user-defined>
    <meta:user-defined meta:name="OVERHEIDop.indiener">A.H. (Agnes)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7</meta:user-defined>
    <meta:user-defined meta:name="DC.title">Uitstel beantwoording vragen van de leden Agnes Mulder en Erkens over het bericht 'Van Hoogezand tot Siddeburen: iedereen wil 's nachts een stil windpark'</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Geluid</meta:user-defined>
    <meta:user-defined meta:name="OVERHEIDop.versieInformatie"/>
  </office:meta>
</office:document-meta>
</file>