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column-width="111"/>
    </style:style>
    <style:style style:family="table-column" style:name="table1.tg1.col2">
      <style:table-column-properties style:rel-column-width="18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de leden <text:span text:style-name="ifm_span_font.bold_ifm">Westerveld</text:span> (GroenLinks) en <text:span text:style-name="ifm_span_font.bold_ifm">Kwint</text:span> (SP) aan de Minister voor Basis- en Voortgezet Onderwijs en Media over <text:span text:style-name="ifm_span_font.italic_ifm">de lerarenbeurs</text:span> (ingezonden 7 april 2021).</text:p>
      <text:p text:style-name="ifm_p_font.roman_mt.3.76mm_ifm">Antwoord van Minister <text:span text:style-name="ifm_span_font.bold_ifm">Van Engelshoven</text:span> (Onderwijs, Cultuur en Wetenschap), mede namens de Minister voor Basis- en Voortgezet Onderwijs en Media (ontvangen 14 mei 2021).</text:p>
      <text:p text:style-name="ifm_p_mt.3.76mm_ifm">Vraag 1</text:p>
      <text:p text:style-name="ifm_p_ifm">Hoeveel leraren hebben dit jaar een aanvraag gedaan voor de lerarenbeurs? Hoeveel daarvan zijn toegekend? Wat is het aantal herhaalaanvragen en het aantal nieuwe aanvragen?</text:p>
      <text:p text:style-name="ifm_p_mt.3.76mm_ifm">Antwoord 1</text:p>
      <text:p text:style-name="ifm_p_ifm">Het definitieve aantal binnengekomen aanvragen is nog niet bekend omdat de aanvraagperiode loopt van 1 april tot en met 15 mei. Ook het aantal toegekende aanvragen is nog niet bekend, want de toekenning vindt pas plaats na afloop van de aanvraagperiode.</text:p>
      <text:p text:style-name="ifm_p_ifm">In onderstaande tabel is het aantal tot nu toe binnengekomen aanvragen per sector opgenomen<text:note text:id="ID-2760-d37e67" text:note-class="footnote"><text:note-citation text:label="1 ">1</text:note-citation><text:note-body><text:p text:style-name="ifm_p_font.normal_size.6.93pt_mt..5mm_indent.-0.1161in_mleft.0.1161in_ifm">Aantallen met peildatum 10 mei.</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Sector</text:span></text:p>
            </table:table-cell>
            <table:table-cell table:style-name="table.cell.border-top.border-bottom.padding-top.bottom.pleft.pright">
              <text:p text:style-name="ifm_p_ifm"><text:span text:style-name="ifm_span_font.semi-bold_ifm">Totaal aantal ingediende aanvragen (peildatum 10 mei)</text:span></text:p>
            </table:table-cell>
          </table:table-row>
        </table:table-header-rows>
        <table:table-row>
          <table:table-cell table:style-name="table.cell.padding-top.top">
            <text:p text:style-name="ifm_p_ifm">PO</text:p>
          </table:table-cell>
          <table:table-cell table:style-name="table.cell.padding-top.top.pleft.pright">
            <text:p text:style-name="ifm_p_ifm">1759</text:p>
          </table:table-cell>
        </table:table-row>
        <table:table-row>
          <table:table-cell table:style-name="table.cell.top">
            <text:p text:style-name="ifm_p_ifm">VO</text:p>
          </table:table-cell>
          <table:table-cell table:style-name="table.cell.top.pleft.pright">
            <text:p text:style-name="ifm_p_ifm">2608</text:p>
          </table:table-cell>
        </table:table-row>
        <table:table-row>
          <table:table-cell table:style-name="table.cell.top">
            <text:p text:style-name="ifm_p_ifm">MBO</text:p>
          </table:table-cell>
          <table:table-cell table:style-name="table.cell.top.pleft.pright">
            <text:p text:style-name="ifm_p_ifm">807</text:p>
          </table:table-cell>
        </table:table-row>
        <table:table-row>
          <table:table-cell table:style-name="table.cell.top">
            <text:p text:style-name="ifm_p_ifm">HO</text:p>
          </table:table-cell>
          <table:table-cell table:style-name="table.cell.top.pleft.pright">
            <text:p text:style-name="ifm_p_ifm">619</text:p>
          </table:table-cell>
        </table:table-row>
        <table:table-row>
          <table:table-cell table:style-name="table.cell.border-bottom.top">
            <text:p text:style-name="ifm_p_ifm">Nader te bepalen</text:p>
          </table:table-cell>
          <table:table-cell table:style-name="table.cell.border-bottom.top.pleft.pright">
            <text:p text:style-name="ifm_p_ifm">11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5910</text:p>
          </table:table-cell>
        </table:table-row>
      </table:table>
      <text:p text:style-name="ifm_p_ifm">Op basis van de informatie over de tot nu ingediende aanvragen is het helaas nog niet mogelijk om aan te geven hoeveel herhaalaanvragen en hoeveel nieuwe aanvragen worden toegekend dit schooljaar. Dit heeft een aantal redenen:</text:p>
      <text:p text:style-name="ifm_p_ifm">Ten eerste krijgen herhaalaanvragers én afgewezen aanvragers 2020 voorrang bij de toekenning. Pas na 15 mei weet DUO hoeveel aanvragers dit zijn, en hoeveel ruimte er daarmee is voor het toekennen van initiële aanvragen.</text:p>
      <text:p text:style-name="ifm_p_ifm">Ten tweede wordt pas na 15 mei bekend of alle ingediende aanvragen geldig zijn, waardoor er meer ruimte voor toekenning kan ontstaan na 15 mei, dan dat op het eerste oog lijkt.</text:p>
      <text:p text:style-name="ifm_p_ifm">Tot slot heeft het kabinet in het Nationaal Programma Onderwijs aangekondigd dat er dit jaar een korting op het wettelijk collegegeld komt. Nu hebben veel leraren waarschijnlijk nog het volledige wettelijke collegegeld bedrag ingevuld. Zodra instellingen de verlaagde tarieven op hun website gaan opnemen, gaat DUO leraren vragen hun aanvraag aan te passen. De korting op het collegegeld zorgt ervoor dat het aangevraagde bedrag per beurs daalt. Hierdoor kunnen er dan waarschijnlijk meer aanvragen worden toegekend.</text:p>
      <text:p text:style-name="ifm_p_ifm">Wij informeren u na afloop van de toekenning bij DUO over het definitieve aantal aanvragen en het aantal toekenningen voor de Lerarenbeurs voor het aankomende schooljaar (uiterlijk eind juni). Dan zijn namelijk de effecten van de korting collegegeld op de lerarenbeurs bekend en kunnen we een volledig beeld schetsen.</text:p>
      <text:p text:style-name="ifm_p_mt.3.76mm_ifm">Vraag 2</text:p>
      <text:p text:style-name="ifm_p_ifm">Kunt u garanderen dat alle leerkrachten die vorig jaar buiten de boot zijn gevallen nu wel hun aanvraag krijgen toegekend?</text:p>
      <text:p text:style-name="ifm_p_mt.3.76mm_ifm">Antwoord 2</text:p>
      <text:p text:style-name="ifm_p_ifm">In de Kamerbrief van 8 maart jl. hebben wij de nieuwe budgetplafonds voor schooljaar 2021–2022 toegelicht. Zoals u in de tabel met verwachte aanvragen opgenomen in die Kamerbrief kunt lezen, verwachten wij dat we alle initiële aanvragen die in 2020 zijn afgewezen vanwege het bereikte subsidieplafond dit jaar kunnen toekennen.</text:p>
      <text:p text:style-name="ifm_p_mt.3.76mm_ifm">Vraag 3</text:p>
      <text:p text:style-name="ifm_p_ifm">Bent u bekend met de problemen op de website van DUO waardoor in de nacht van 31 maart op 1 april kort na middernacht de site niet bereikbaar was? Is er een verklaring voor?</text:p>
      <text:p text:style-name="ifm_p_mt.3.76mm_ifm">Antwoord 3</text:p>
      <text:p text:style-name="ifm_p_ifm">Ja, kort na 00.00 uur tot ongeveer 00.30 uur was er een storing. Hierdoor hebben sommige aanvragers in dit tijdvak via het digitale portaal Mijn DUO geen aanvraag kunnen doen. Ook hebben sommige aanvragers die wel een aanvraag konden doen geen bevestiging gekregen. De website van DUO was gedurende deze periode wel beschikbaar. Sinds 1 april 00:30 uur werkt het aanvraagproces ongestoord en goed.</text:p>
      <text:p text:style-name="ifm_p_mt.3.76mm_ifm">Vraag 4</text:p>
      <text:p text:style-name="ifm_p_ifm">Mocht het aantal aanvragen weer opnieuw het budget overstijgen, bent u dan bereid om – gezien de Kamerdebatten en de ingediende moties en amendementen – het budget op te hogen zodat alle aanvragen gehonoreerd kunnen worden? Zo nee, waarom niet?</text:p>
      <text:p text:style-name="ifm_p_mt.3.76mm_ifm">Antwoord 4</text:p>
      <text:p text:style-name="ifm_p_ifm">Zoals eerder aangegeven (Aanhangsel Handelingen, vergaderjaar 2019–2020, nr. 3976) vergt het beperktere budget voor de lerarenbeurs en daarmee het risico op het afwijzen van aanvragen een herbezinning van dit instrument en het aanbrengen van focus. Hierover gaan we dit najaar graag in gesprek met betrokken partijen (zoals leraren en schoolleiders) en uw Kamer. Hiertoe zal een evaluatie onderzoek naar de Lerarenbeurs worden uitgezet. De sociale partners zijn uitgenodigd voor de begeleidingscommissie van dit onderzoek. Het streven is dat dit najaar de eerste onderzoeksresultaten bekend zijn.</text:p>
      <text:p text:style-name="ifm_p_mt.3.76mm_ifm">Vraag 5</text:p>
      <text:p text:style-name="ifm_p_ifm">Bent u voornemens om docenten die het afgelopen jaar de cursus of opleiding zelf hebben betaald te compenseren? Zo ja, met hoeveel en hoe wilt u dat regelen? Zo nee, waarom niet?</text:p>
      <text:p text:style-name="ifm_p_mt.3.76mm_ifm">Antwoord 5</text:p>
      <text:p text:style-name="ifm_p_ifm">Het subsidieplafond voor de lerarenbeurs voor schooljaar 2021–2022 zal naar verwachting volledig worden uitgeput dit jaar. Daarmee is er geen financiële ruimte om docenten die het afgelopen jaar de cursus of opleiding zelf hebben betaald te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Kwint over de lerarenbeurs</dc:title>
    <meta:user-defined meta:name="OVERHEIDop.ParlID/DC.identifier">ah-tk-20202021-2760</meta:user-defined>
    <meta:user-defined meta:name="OVERHEIDop.vraagnummer">2021Z05445</meta:user-defined>
    <meta:user-defined meta:name="OVERHEIDop.aanhangselNummer">2760</meta:user-defined>
    <meta:user-defined meta:name="OVERHEIDop.ontvanger">A. Slob</meta:user-defined>
    <meta:user-defined meta:name="OVERHEIDop.ontvanger">I.K. van Engelshoven</meta:user-defined>
    <meta:user-defined meta:name="DCTERMS.W3CDTF/OVERHEIDop.datumOntvangst">2021-05-14</meta:user-defined>
    <meta:user-defined meta:name="OVERHEIDop.AanhangselTypen/DC.type">Antwoord</meta:user-defined>
    <meta:user-defined meta:name="OVERHEIDop.indiener">J.P. Kwint</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Antwoord op vragen van de leden Westerveld en Kwint over de lerarenbeurs</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