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3</text:p>
      <text:p text:style-name="ifm_p_font.roman_mt.3.76mm_ifm">Vragen van de leden <text:span text:style-name="ifm_span_font.bold_ifm">Belhaj</text:span> (D66) en <text:span text:style-name="ifm_span_font.bold_ifm">Karabulut</text:span> (SP) aan de Minister van Defensie over <text:span text:style-name="ifm_span_font.italic_ifm">LIMC, JISTARC en andere inlichtingenwerkzaamheden door de krijgsmacht.</text:span> (ingezonden 24 november 2020).</text:p>
      <text:p text:style-name="ifm_p_font.roman_mt.3.76mm_ifm">Antwoord van Staatssecretaris <text:span text:style-name="ifm_span_font.bold_ifm">Visser</text:span> (Defensie) (ontvangen 7 mei 2021). Zie ook Aanhangsel Handelingen, vergaderjaar 2020–2021, nr. 1099.</text:p>
      <text:p text:style-name="ifm_p_mt.3.76mm_ifm">Vraag 1</text:p>
      <text:p text:style-name="ifm_p_ifm">Wanneer, door wie en op basis van welke wettelijke kaders en regels is toestemming gegeven voor de oprichting van Land Information Manoeuvre Centre (LIMC) op 20 maart 2020? Welke gegevens zijn tijdens de werkzaamheden verzameld? Wat wordt met die gegevens gedaan? Hebt u toestemming gegeven om in het werk van het LIMC van diverse binnenlandse actiebewegingen potentiële staatsvijanden te maken? Zo ja, welke groeperingen en waarom? Kunt u de weekrapporten en andere berichten aan de Kamer voorleggen?<text:note text:id="ID-2623-d37e63" text:note-class="footnote"><text:note-citation text:label="1 ">1</text:note-citation><text:note-body><text:p text:style-name="ifm_p_font.normal_size.6.93pt_mt..5mm_indent.-0.1161in_mleft.0.1161in_ifm">Hoe het leger zijn eigen bevolking inde gaten houdt, NRC.NEXT, 16 november 2020</text:p></text:note-body></text:note></text:p>
      <text:p text:style-name="ifm_p_mt.3.76mm_ifm">Antwoord 1</text:p>
      <text:p text:style-name="ifm_p_ifm">Het Commando Landstrijdkrachten (CLAS) heeft in maart 2020 besloten tot de oprichting van het experimentele Land Information Manoeuvre Centre (LIMC) als onderdeel van een <text:span text:style-name="ifm_span_font.italic_ifm">Concept Development &amp; Experimentation</text:span> (CD&amp;E) traject. Experimenteren met informatiegestuurd optreden is van groot belang om de toekomstige organisatie in te richten en te betrekken bij grote investeringsplannen die nodig zijn om de grondwettelijke taken van Defensie nu en in de toekomst uit te kunnen voeren. Daarbij was het CLAS door de CDS aangewezen als het uitvoerend Operationeel Commando voor de ondersteuning van de civiele autoriteiten bij de bestrijding van COVID-19. Het gevoel van urgentie om de civiele autoriteiten bij deze nationale COVID-crisis te hulp te schieten, gecombineerd met het belang om te experimenteren met informatiegestuurd optreden, verklaart dat het CLAS deze crisis aangreep om in een CD&amp;E-traject het LIMC op te richten. Het doel was militaire en civiele besluitvormingsprocessen te voorzien van inzicht en waar mogelijk van handelingsperspectief om de COVID-crisis het hoofd te bieden.</text:p>
      <text:p text:style-name="ifm_p_ifm">Het experimentele LIMC gaf uitvoering aan deze opdracht door data uit algemeen toegankelijke bronnen te verzamelen, te verwerken en te analyseren. Het uitgangspunt hierbij was dat voor deze activiteiten geen aparte grondslag of mandaat nodig was. Dit uitgangspunt was juist voor zover het verrichten van dergelijke activiteiten tot de gereedstellings- en instandhoudingstaak van de krijgsmacht behoort. Voor activiteiten die niet tot deze taak behoren, zoals het inschatten van effecten in de maatschappij en het opstellen en verspreiden van rapporten hierover, geldt dat dit inzet betreft waarvoor altijd een grondslag vereist is. In geval van inzet voor nationale taken is dat – afgezien van enkele structurele taken die zijn vastgelegd in wet- en regelgeving, of in geval van structurele ondersteuning van civiel gezag – alleen mogelijk op basis van bijstand of Militaire Steunverlening in het Openbaar Belang (MSOB). In mijn brief van 27 november informeerde ik u eerder dat het civiele gezag geen verzoek tot bijstand aan het LIMC had gedaan.<text:note text:id="ID-2623-d37e79" text:note-class="footnote"><text:note-citation text:label="2 ">2</text:note-citation><text:note-body><text:p text:style-name="ifm_p_font.normal_size.6.93pt_mt..5mm_indent.-0.1161in_mleft.0.1161in_ifm">Kamerstuk 32 761, nr. 175.</text:p></text:note-body></text:note></text:p>
      <text:p text:style-name="ifm_p_ifm">Ik wist dat er een LIMC was, maar heb geen mandaat gegeven voor gegevensverwerking die niet tot de eigen taak van de krijgsmacht behoort. Zodra ik hierover nader ben gebriefd, heb ik die activiteiten stilgelegd, zoals ik u eveneens in mijn brief van 27 november heb laten weten. In mijn brief van 7 mei (ons kenmerk BS2021009199) met mijn appreciatie van het rapport van de Functionaris Gegevensbescherming over het LIMC, zet ik uiteen welke maatregelen ik neem om de AVG-organisatie te versterken en herhaling hiervan bij Defensie te voorkomen. De rapporten van het LIMC worden gelijk met deze antwoorden aan uw Kamer aangeboden<text:note text:id="ID-2623-d37e90" text:note-class="footnote"><text:note-citation text:label="3 ">3</text:note-citation><text:note-body><text:p text:style-name="ifm_p_font.normal_size.6.93pt_mt..5mm_indent.-0.1161in_mleft.0.1161in_ifm">Ter inzage gelegd bij het Centraal Informatiepunt Tweede Kamer</text:p></text:note-body></text:note>. Gelet op het bovenstaande zijn de verwerkte persoonsgegevens in deze LIMC-rapporten gelakt om aan de voorwaarden van de AVG te voldoen.</text:p>
      <text:p text:style-name="ifm_p_mt.3.76mm_ifm">Vraag 2</text:p>
      <text:p text:style-name="ifm_p_ifm">Hoe verhouden deze werkzaamheden zich tot de werkzaamheden van de MIVD en AIVD? Welke kaders zijn er voor het in de gaten houden van mensen en groepen, online en offline?</text:p>
      <text:p text:style-name="ifm_p_mt.3.76mm_ifm">Antwoord 2</text:p>
      <text:p text:style-name="ifm_p_ifm">Het experimentele LIMC is geen inlichtingendienst, maar valt onder het Commando Landstrijdkrachten. Het LIMC kan alleen voor nationale taken ter ondersteuning van de civiele autoriteiten worden ingezet op basis van bijstand of MSOB. De MIVD en de AIVD opereren onder de Wiv2017. Deze wet biedt grond voor het uitvoeren van inlichtingenactiviteiten en geldt alleen voor beide diensten. De Wiv2017 en het bijbehorende systeem van toestemming en toezicht zorgen voor de benodigde borging van de grondrechten bij de inzet van de diensten. In de openbare jaarverslagen van de MIVD en de AIVD staat waarvoor de inlichtingendiensten hun bevoegdheden inzetten.</text:p>
      <text:p text:style-name="ifm_p_mt.3.76mm_ifm">Vraag 3, 6, 25</text:p>
      <text:p text:style-name="ifm_p_ifm">Klopt het dat de legertop in de afgelopen tijd heeft ingegrepen bij het LIMC, zoals NRC schrijft? Zo ja, waaruit bestaat die ingreep dan? Zo nee, waarom niet?</text:p>
      <text:p text:style-name="ifm_p_ifm">Wat betekent een dergelijke veronderstelde ingreep als u stelt dat LIMC helpt anticiperen?<text:note text:id="ID-2623-d37e118" text:note-class="footnote"><text:note-citation text:label="4 ">4</text:note-citation><text:note-body><text:p text:style-name="ifm_p_font.normal_size.6.93pt_mt..5mm_indent.-0.1161in_mleft.0.1161in_ifm">Land Information Manoeuvre Centre helpt Defensie anticiperen, 16-11-2020 https://www.defensie.nl/actueel/nieuws/2020/11/16/land-information-manoeuvre-centre-helpt-defensieanticiperen</text:p></text:note-body></text:note></text:p>
      <text:p text:style-name="ifm_p_ifm">Hebt u de operatie van het LIMC afgekeurd en tot een halt geroepen? Zo ja, is de operatie toen ook daadwerkelijk gestopt?</text:p>
      <text:p text:style-name="ifm_p_mt.3.76mm_ifm">Antwoord 3, 6, 25</text:p>
      <text:p text:style-name="ifm_p_ifm">Het CLAS heeft in eerste instantie besloten de producten niet meer extern te verspreiden. Nadat ik nader over het LIMC ben gebriefd, heb ik besloten ook de activiteiten van het LIMC voor wat betreft het verzamelen en analyseren van informatie stil te zetten. Hierover heb ik u geïnformeerd in mijn brief van 27 november 2020.<text:note text:id="ID-2623-d37e133" text:note-class="footnote"><text:note-citation text:label="5 ">5</text:note-citation><text:note-body><text:p text:style-name="ifm_p_font.normal_size.6.93pt_mt..5mm_indent.-0.1161in_mleft.0.1161in_ifm">Kamerstuk 32 761, nr. 175.</text:p></text:note-body></text:note></text:p>
      <text:p text:style-name="ifm_p_mt.3.76mm_ifm">Vraag 4</text:p>
      <text:p text:style-name="ifm_p_ifm">Bent u het met de vragenstellers eens dat de operatie van het LIMC niet onder de grondwettelijk taken van Defensie valt? Zo ja, waarom? Zo nee, waarom niet?<text:note text:id="ID-2623-d37e149" text:note-class="footnote"><text:note-citation text:label="6 ">6</text:note-citation><text:note-body><text:p text:style-name="ifm_p_font.normal_size.6.93pt_mt..5mm_indent.-0.1161in_mleft.0.1161in_ifm">https://www.nrc.nl/nieuws/2020/11/15/hoe-het-leger-zijn-eigen-bevolking-in-de-gaten-houdt-a4020169</text:p></text:note-body></text:note> Hoe is het mogelijk dat het LIMC al meer dan een half jaar opereert zonder mandaat, noch met enige aanwijzing dat er op afzienbare tijd een mandaat gaat komen?</text:p>
      <text:p text:style-name="ifm_p_mt.3.76mm_ifm">Antwoord 4</text:p>
      <text:p text:style-name="ifm_p_ifm">Zoals ik in antwoord op vraag 1 stel, was er geen grondslag voor deze activiteiten van het LIMC voor zover die niet tot de eigen gereedstellings- en instandhoudingstaak van de krijgsmacht behoren. Zoals in u in mijn brief van 7 mei informeer, wordt naar aanleiding hiervan de samenwerking tussen de juridische en operationele lijn versterkt. Mede aan de hand van het onderzoeksrapport van de Functionaris Gegevensbescherming heeft Defensie een algemeen overzicht gemaakt van de meest relevante juridische bepalingen die van toepassing zijn op operationele activiteiten in de informatieomgeving. Deze is als bijlage bij die brief gevoegd. Alle commandanten van organisatieonderdelen die in de informatie-omgeving actief zijn, hebben hierover een gesprek met hun juridische adviseur en/of AVG-functionaris. Het streven is deze gesprekken voor het zomerreces te hebben voltooid.</text:p>
      <text:p text:style-name="ifm_p_mt.3.76mm_ifm">Vraag 5</text:p>
      <text:p text:style-name="ifm_p_ifm">Klopt het dat het LIMC de rapporten heeft verspreid bij andere organisaties van de Nederlandse staat (in het bericht worden de volgende productafnemers genoemd: TOC, LOT-C, LOCC, NCTV, OM, NP)? Zo ja, gebeurt dit nog steeds? Kunt u een lijst naar de Kamer sturen met alle organisaties die een rapport hebben ontvangen van het LIMC?</text:p>
      <text:p text:style-name="ifm_p_mt.3.76mm_ifm">Antwoord 5</text:p>
      <text:p text:style-name="ifm_p_ifm">Het experimentele LIMC heeft buiten Defensie rapporten verspreid aan de het Ministerie van Justitie en Veiligheid waaronder de Nationaal Coördinator Terrorismebestrijding en Veiligheid (NCTV), het Landelijk Operationeel Team Corona (LOT-C) en het Landelijk Operationeel Coördinatiecentrum (LOCC). Verder aan de Nationale Politie, het Ministerie van Binnenlandse Zaken en Koninkrijksrelaties, het Ministerie van Economische Zaken en Klimaat, het Ministerie van Buitenlandse Zaken, het Ministerie van Sociale Zaken en Werkgelegenheid, en het Landelijk coördinatiecentrum Patiëntenspreiding, het Instituut Fysieke Veiligheid, de Brandweer en Veiligheids- en Gezondheidsregio Gelderland-Midden (VGGM). Bij het merendeel van deze externe instanties betrof het slechts een enkel mailadres, uitschieter was het Ministerie van J&amp;V waaronder de NCTV, het LOCC en het LOT-C vallen die de coronabestrijding coördineren. Het Territoriaal Operatie Commando (TOC) is een eigen onderdeel van de Defensie dat momenteel is belast met de aansturing van de COVID-19 gerelateerde inzet van Defensie.</text:p>
      <text:p text:style-name="ifm_p_mt.3.76mm_ifm">Vraag 7, 10</text:p>
      <text:p text:style-name="ifm_p_ifm">Waarin verschilt JISTARC van LIMC? Waarom moet JISTARC aan een oefening voor een operatie tegen «een radicaal linkse cel» deelnemen, waarvan de leden «in beeld zijn gekomen dankzij getuigen, aftappen van internetverkeer en een wapenvondst»? Waarom rekent de Nederlandse krijgsmacht zich deze taken toe en waarom geeft u daartoe toestemming? Deelt u de opvatting dat dit werk van de politie zou moeten zijn? Zo nee, waarom niet?<text:note text:id="ID-2623-d37e174" text:note-class="footnote"><text:note-citation text:label="7 ">7</text:note-citation><text:note-body><text:p text:style-name="ifm_p_font.normal_size.6.93pt_mt..5mm_indent.-0.1161in_mleft.0.1161in_ifm">DATA ALS WAPENTUIG; Op legerplaats 't Harde tilt inlichtingeneenheid JISTAR de toekomst naar het heden De Telegraaf, 14 november 2020.</text:p></text:note-body></text:note></text:p>
      <text:p text:style-name="ifm_p_ifm">Bent u bereid ook bij JISTARC in te grijpen om een einde te maken aan het voorbereiden van oorlogshandelingen tegen dit soort binnenlandse oppositiegroepen omdat dit operationele werk in eerste instantie voor de politie is en de inlichtingenkant van het werk voor de bevoegde inlichtingendiensten? Zo nee, waarom niet?</text:p>
      <text:p text:style-name="ifm_p_mt.3.76mm_ifm">Antwoord 7, 10</text:p>
      <text:p text:style-name="ifm_p_ifm">Het JISTARC (<text:span text:style-name="ifm_span_font.italic_ifm">Joint Intelligence, Surveillance, Target Acquisition &amp; Reconnaisssance Commando</text:span>) en het experimentele LIMC zijn beide eenheden die zijn opgericht voor de eerste en tweede hoofdtaak van Defensie. Het JISTARC is een tactische inlichtingeneenheid van het CLAS die inlichtingen levert aan de operationele eenheden van de krijgsmacht. Deze inlichtingen verzamelt het JISTARC in een inzetgebied onder operationele omstandigheden als daarvoor een mandaat is. Het LIMC volgt een CD&amp;E traject en verschilt van JISTARC omdat het in een experimentele setting met nieuwe data-technologieën een overzicht van de toestand (Situational Awareness en Situational Understanding) probeert te genereren. Ook voor inzet van het LIMC moet een mandaat zijn.</text:p>
      <text:p text:style-name="ifm_p_ifm">De oefening waar in vraag 7 naar wordt verwezen en waaraan het JISTARC deelnam, betrof een fictief scenario voor een inzet in het buitenland. Afhankelijk van de aard van de buitenlandse inzet en het daarbij behorende mandaat behoort dit ook tot de taken van de krijgsmacht en moet zij zich daarop voorbereiden. Er is geen reden om hiervoor bij het JISTARC in te grijpen.</text:p>
      <text:p text:style-name="ifm_p_mt.3.76mm_ifm">Vraag 8</text:p>
      <text:p text:style-name="ifm_p_ifm">Waarom wordt het boekwerk van een Tweede Kamerlid van GroenLinks gebruikt bij deze vijandbeelden over een radicaal linkse cel? Deelt u de opvatting dat dit een totaal verkeerde aanpak is van boeken die de discussie over de inrichting van de maatschappij beogen?<text:note text:id="ID-2623-d37e210" text:note-class="footnote"><text:note-citation text:label="8 ">8</text:note-citation><text:note-body><text:p text:style-name="ifm_p_font.normal_size.6.93pt_mt..5mm_indent.-0.1161in_mleft.0.1161in_ifm">DATA ALS WAPENTUIG; De Telegraaf, 14 november 2020. «Vier radicalen zitten even later geboeid en geblinddoekt op de stoep. Een volgende groep militairen arriveert. Ze verzamelen alles wat aanwijzingen kan bevatten en verpakken de spullen in zakken: telefoons, onderdelen voor de knutselbom en documenten. Alleen Jesse Klavers boek «De mythe van het economische» blijft liggen op de eettafel.</text:p></text:note-body></text:note> Zo nee, waarom niet? Zo ja, wat onderneemt u tegen deze dystopische oefenscenario’s?</text:p>
      <text:p text:style-name="ifm_p_mt.3.76mm_ifm">Antwoord 8</text:p>
      <text:p text:style-name="ifm_p_ifm">Het boek «De mythe van het economisme» van het lid Jesse Klaver was privéeigendom van één van de figuranten die meedeed aan de oefening. Het boek maakte geen onderdeel uit van het oefenscenario en speelde geen rol in de oefening.</text:p>
      <text:p text:style-name="ifm_p_mt.3.76mm_ifm">Vraag 9</text:p>
      <text:p text:style-name="ifm_p_ifm">Deelt u de opvatting dat de wijze waarop zowel LIMC als JISTARC optreedt de grenzen tussen buitenlands en binnenlands optreden vervaagt? Zo nee, kunt u dat toelichten?</text:p>
      <text:p text:style-name="ifm_p_mt.3.76mm_ifm">Antwoord 9</text:p>
      <text:p text:style-name="ifm_p_ifm">Nee, gereedstelling en inzet voor elk van de drie hoofdtaken geschiedt in principe onder de daarbij behorende juridische kaders en bijbehorende mandaten. In het geval van de activiteiten van het experimentele LIMC ontbrak echter een grondslag voor activiteiten voor zover die niet tot de eigen gereedstellings- en instandhoudingstaak van de krijgsmacht behoren.</text:p>
      <text:p text:style-name="ifm_p_mt.3.76mm_ifm">Vraag 11, 14, 15</text:p>
      <text:p text:style-name="ifm_p_ifm">Deelt u de opvatting dat het benaderen van Nederlandse burgers door de Nederlandse krijgsmacht het in de krijgsmacht en de Nederlandse staat ondermijnt. Zo nee, waarom niet?</text:p>
      <text:p text:style-name="ifm_p_ifm">Kunt u bevestigen dat het LIMC nooit aan <text:span text:style-name="ifm_span_font.italic_ifm">social media engagement</text:span> heeft gedaan?</text:p>
      <text:p text:style-name="ifm_p_ifm">Zijn er medewerkers bij het LIMC geweest die, in functie, met een schuilnaam een online platform hebben betreden? Zo nee, hebben ze deze opdracht wel gekregen?</text:p>
      <text:p text:style-name="ifm_p_mt.3.76mm_ifm">Antwoord 11, 14, 15</text:p>
      <text:p text:style-name="ifm_p_ifm">Zonder mandaat is het niet toegestaan Nederlandse burgers te benaderen. Ook het gebruik van avatars is niet toegestaan bij Defensie en bij het LIMC is hiertoe geen opdracht gegeven. Defensie heeft kennisgenomen van het NRC-artikel van 16 november over LIMC en de verwijzing daarin naar het mogelijk gebruik van avatars op social media. Defensie beschikt niet over andere signalen dat dit is gebeurd en ziet daarom, tot dergelijke signalen zich alsnog zouden voordoen, geen aanleiding voor een nader onderzoek. In het rapport van de Functionaris Gegevensbescherming wordt gewezen op het aanmaken van een «leeg» Facebook-account, «omdat anders de bedrijfspagina’s op Facebook niet konden worden betrokken in de sentimentanalyse».</text:p>
      <text:p text:style-name="ifm_p_mt.3.76mm_ifm">Vraag 12</text:p>
      <text:p text:style-name="ifm_p_ifm">Herinnert u zich het antwoord van uw voorganger, de Minister van Defensie in 1980, over de oefening Black Palermo van enkele landmachtonderdelen die tegen de vredesbeweging waren gericht, namelijk dat «oefeningen als de onderhavige zijn naar hun aard uiteraard geen bijdrage aan een discussie, welke dan ook»? Bent u met ons van mening dat de werkzaamheden van LIMC en JISTARC uiteraard geen bijdrage aan een discussie zijn, welke dan ook? Zo nee, waarom niet?<text:note text:id="ID-2623-d37e257" text:note-class="footnote"><text:note-citation text:label="9 ">9</text:note-citation><text:note-body><text:p text:style-name="ifm_p_font.normal_size.6.93pt_mt..5mm_indent.-0.1161in_mleft.0.1161in_ifm">https://repository.overheid.nl/frbr/sgd/19791980/0000167606/1/pdf/SGD_19791980_0002005.pdf</text:p></text:note-body></text:note></text:p>
      <text:p text:style-name="ifm_p_mt.3.76mm_ifm">Antwoord 12</text:p>
      <text:p text:style-name="ifm_p_ifm">Ja, dat antwoord over Black Palermo is mij bekend. Voor de oefening van het JISTARC waaraan in vraag 7 wordt gerefereerd, geldt hetzelfde als in 1980. Namelijk dat dergelijke oefeningen naar hun aard uiteraard geen bijdrage zijn aan een discussie, welke dan ook. Voor het LIMC geldt dat voor hun activiteiten voor zover die niet tot de eigen gereedstellings- en instandhoudingstaak van de krijgsmacht behoren geen grondslag was en dat die activiteiten in november zijn stopgezet.</text:p>
      <text:p text:style-name="ifm_p_mt.3.76mm_ifm">Vraag 13</text:p>
      <text:p text:style-name="ifm_p_ifm">Klopt het dat er vertrouwelijke data van de politie is gebruikt? Was dat alleen data van het interne registratiesysteem van de politie? Zo ja, wat voor data is daaruit gedeeld met het LIMC? Zo nee, wat voor data van de politie werd nog meer gebruikt?</text:p>
      <text:p text:style-name="ifm_p_mt.3.76mm_ifm">Antwoord 13</text:p>
      <text:p text:style-name="ifm_p_ifm">Nee, het LIMC had en heeft geen toegang tot het interne registratiesysteem van de politie. Het LIMC maakte bij zijn producten gebruik van de ongerubriceerde Corona Crime Change Monitor (CCCM) van de Nationale Politie (zie ook het bronnenoverzicht in het rapport van de Functionaris Gegevensbescherming). In een van die monitors stond een verwijzing naar het registratiesysteem. Die verwijzing is vervolgens in een LIMC product terecht gekomen.</text:p>
      <text:p text:style-name="ifm_p_mt.3.76mm_ifm">Vraag 16</text:p>
      <text:p text:style-name="ifm_p_ifm">Hoeveel medewerkers zijn er sinds het oprichten van het LIMC opgestapt of vervangen?</text:p>
      <text:p text:style-name="ifm_p_mt.3.76mm_ifm">Antwoord 16</text:p>
      <text:p text:style-name="ifm_p_ifm">Het LIMC was een experimentele eenheid met tijdelijk personeel van andere organieke eenheden waarbij geen vaste bezetting was. In totaal hebben van 1 maart tot 1 november 2020 151 mensen gedurende langere of kortere tijd bij het LIMC gewerkt. Er was sprake van een voortdurende wisselende samenstelling van het personeelsbestand waarbij steeds 15 tot 25 personen aanwezig waren. Daarbij is niemand op formele gronden opgestapt of vervangen.</text:p>
      <text:p text:style-name="ifm_p_mt.3.76mm_ifm">Vraag 17</text:p>
      <text:p text:style-name="ifm_p_ifm">Kunt u toelichten wat er nu met de verzamelde persoonsgegevens gebeurt? Worden deze vernietigd?</text:p>
      <text:p text:style-name="ifm_p_mt.3.76mm_ifm">Antwoord 17</text:p>
      <text:p text:style-name="ifm_p_ifm">De verzamelde gegeven zijn veiliggesteld en worden in overleg met de Functionaris Gegevensbescherming Defensie bewaard en vernietigd conform de Archiefwet en het archiefbesluit aan de hand van de selectielijst Defensie.<text:note text:id="ID-2623-d37e291" text:note-class="footnote"><text:note-citation text:label="10 ">10</text:note-citation><text:note-body><text:p text:style-name="ifm_p_font.normal_size.6.93pt_mt..5mm_indent.-0.1161in_mleft.0.1161in_ifm">https://www.nationaalarchief.nl/archiveren/kennisbank/selectielijst-ministerie-van-defensie-vanaf-1945–2021</text:p></text:note-body></text:note></text:p>
      <text:p text:style-name="ifm_p_mt.3.76mm_ifm">Vraag 18</text:p>
      <text:p text:style-name="ifm_p_ifm">Kunt u zich vinden in het geschetste beeld in de Volkskrant dat het ongemerkt anders gebruiken van bepaalde technologie – function creep – een ongewenste manier is van technologiegebruik en dataontwikkeling?<text:note text:id="ID-2623-d37e306" text:note-class="footnote"><text:note-citation text:label="11 ">11</text:note-citation><text:note-body><text:p text:style-name="ifm_p_font.normal_size.6.93pt_mt..5mm_indent.-0.1161in_mleft.0.1161in_ifm">https://www.volkskrant.nl/nieuws-achtergrond/de-overheid-lijdt-aan-datahonger-en-dat-kost-de-burgerprivacy~b81be6f4/</text:p></text:note-body></text:note></text:p>
      <text:p text:style-name="ifm_p_mt.3.76mm_ifm">Antwoord 18</text:p>
      <text:p text:style-name="ifm_p_ifm"><text:span text:style-name="ifm_span_font.italic_ifm">Function creep</text:span> wordt in dit artikel van de Volkskrant omschreven als (digitale) technologie, zoals kentekenregistratie, die eerst voor een bepaald doel wordt ingezet, maar op den duur ook voor andere gebruikers voor andere doeleinden bruikbaar blijkt. Het is niet vreemd dat dit gebeurt, maar bij elke nieuw gebruik van digitale technologie waarbij (persoons)gegevens worden verwerkt, moet dit opnieuw worden getoetst aan de geldende juridische en ethische kaders.</text:p>
      <text:p text:style-name="ifm_p_mt.3.76mm_ifm">Vraag 19</text:p>
      <text:p text:style-name="ifm_p_ifm">Tot wat voor real-time technologie en IT-infrastructuur heeft het LIMC toegang tijdens het verzamelen van data?</text:p>
      <text:p text:style-name="ifm_p_mt.3.76mm_ifm">Antwoord 19</text:p>
      <text:p text:style-name="ifm_p_ifm">Het experimentele LIMC heeft voornamelijk gebruik gemaakt van door Defensie verstrekte en geaccrediteerde informatiesystemen, zoals het reguliere bedrijfsvoering netwerk MULAN en de operationele variant TITAAN. Daarnaast is gebruik gemaakt van een eigen Netwerk en Network-attached storage (NAS). Zie ook het rapport van de Functionaris Gegevensbescherming dat ik op 7 mei samen met mijn appreciatie aan de Kamer heb aangeboden.</text:p>
      <text:p text:style-name="ifm_p_mt.3.76mm_ifm">Vraag 20</text:p>
      <text:p text:style-name="ifm_p_ifm">Wat wordt er in het artikel bedoeld met «semi-gesloten» bronnen?</text:p>
      <text:p text:style-name="ifm_p_mt.3.76mm_ifm">Antwoord 20</text:p>
      <text:p text:style-name="ifm_p_ifm">Deze term werd door het LIMC gebruikt voor open bronnen waarvoor een (betaald) abonnement nodig is, zoals bijvoorbeeld kranten.</text:p>
      <text:p text:style-name="ifm_p_mt.3.76mm_ifm">Vraag 21</text:p>
      <text:p text:style-name="ifm_p_ifm">Zijn er militairen in het LIMC die ook voor de projecten Greyzone en/of Trafisac hebben gewerkt?</text:p>
      <text:p text:style-name="ifm_p_mt.3.76mm_ifm">Antwoord 21</text:p>
      <text:p text:style-name="ifm_p_ifm">«Greyzone» en «Trafisac» zijn geen projecten waar militairen voor hebben gewerkt, maar studies die binnen het <text:span text:style-name="ifm_span_font.italic_ifm">Concept Development and Experimentation</text:span> (CD&amp;E) proces van het CLAS zijn uitgevoerd om bij te dragen aan de kennisopbouw over informatiegestuurd optreden.</text:p>
      <text:p text:style-name="ifm_p_mt.3.76mm_ifm">Vraag 22</text:p>
      <text:p text:style-name="ifm_p_ifm">Herkent u zich in het geschetste beeld dat luitenant-generaal Martin Wijnen negatief juridisch advies van Defensie juristen meermaals naast zich neer zou hebben gelegd?<text:note text:id="ID-2623-d37e353" text:note-class="footnote"><text:note-citation text:label="12 ">12</text:note-citation><text:note-body><text:p text:style-name="ifm_p_font.normal_size.6.93pt_mt..5mm_indent.-0.1161in_mleft.0.1161in_ifm">https://www.nrc.nl/nieuws/2020/11/15/hoe-het-leger-zijn-eigen-bevolking-in-de-gaten-houdt-a4020169</text:p><text:p text:style-name="ifm_p_font.normal_size.6.93pt_indent.-0.1161in_mleft.0.1161in_ifm">«Onhaalbaar, zeggen de juristen van defensie keer op keer. Maar de hoogste baas van de landmacht, luitenant-generaal Martin Wijnen, legt zich daar niet zomaar bij neer.»</text:p></text:note-body></text:note></text:p>
      <text:p text:style-name="ifm_p_mt.3.76mm_ifm">Antwoord 22</text:p>
      <text:p text:style-name="ifm_p_ifm">De Commandant der Landstrijdkrachten heeft herhaaldelijk opgedragen om de activiteiten binnen de geldende wet- en regelgeving uit te voeren. Dit is vermeld in alle opdrachten die het CLAS hiertoe verstrekte. Dit laat onverlet dat er discussie is geweest met juristen over de toepassing van de geldende wet- en regelgeving. Mede daarom is een juridisch kader voor optreden in het informatiedomein opgesteld dat ik als bijlage bij mijn brief over LIMC van 7 mei aan het parlement heb aangeboden.</text:p>
      <text:p text:style-name="ifm_p_mt.3.76mm_ifm">Vraag 23</text:p>
      <text:p text:style-name="ifm_p_ifm">Kunt u uitleggen wat er bedoeld wordt met de veranderende juridische randvoorwaarden die COVID-19 gecreëerd zou hebben?</text:p>
      <text:p text:style-name="ifm_p_mt.3.76mm_ifm">Antwoord 23</text:p>
      <text:p text:style-name="ifm_p_ifm">Er zijn geen veranderde juridische randvoorwaarden als gevolg van de COVID-19 crisis.</text:p>
      <text:p text:style-name="ifm_p_mt.3.76mm_ifm">Vraag 24</text:p>
      <text:p text:style-name="ifm_p_ifm">Hebt u Luitenant-Kolonel Dekkers specifiek toestemming gegeven om aan de slag te gaan in de grey zone?<text:note text:id="ID-2623-d37e377" text:note-class="footnote"><text:note-citation text:label="13 ">13</text:note-citation><text:note-body><text:p text:style-name="ifm_p_font.normal_size.6.93pt_mt..5mm_indent.-0.1161in_mleft.0.1161in_ifm">https://www.nrc.nl/nieuws/2020/11/15/hoe-het-leger-zijn-eigen-bevolking-in-de-gaten-houdt-a4020169 Daar kun je beïnvloeden wat mensen te zien krijgen, onder meer door grootschalige microtargeting op bijvoorbeeld Facebook.» En, vol vuur: «We moeten de ballen hebben om gewoon aan de slag te gaan in de grey zone.</text:p></text:note-body></text:note></text:p>
      <text:p text:style-name="ifm_p_mt.3.76mm_ifm">Antwoord 24</text:p>
      <text:p text:style-name="ifm_p_ifm">Nee, de commandant van het LIMC kreeg opdracht van het CLAS om in het kader van een experimenteertraject militaire en civiele besluitvormingsprocessen te voorzien van inzicht en waar mogelijk met handelingsperspectief om de COVID-crisis het hoofd te bieden.</text:p>
      <text:p text:style-name="ifm_p_mt.3.76mm_ifm">Vraag 26</text:p>
      <text:p text:style-name="ifm_p_ifm">Kunt u deze vragen apart en voorafgaand aan het debat over de Defensie-begroting beantwoorden?</text:p>
      <text:p text:style-name="ifm_p_mt.3.76mm_ifm">Antwoord 26</text:p>
      <text:p text:style-name="ifm_p_ifm">De vragen zijn zoveel mogelijk apart beantwoord. Het is niet gelukt de vragen voor de begrotingsbehandeling van 3 december te beantwoorden. Dit vergde meer tijd. Ook heb ik hiervoor de resultaten van het onderzoek van de Functionaris Gegevensbescherming naar de naleving van de AVG door het experimentele LIMC afgewacht. Hierover bent u geïnformeerd in mijn brieven van respectievelijk 27 november 2020<text:note text:id="ID-2623-d37e396" text:note-class="footnote"><text:note-citation text:label="14 ">14</text:note-citation><text:note-body><text:p text:style-name="ifm_p_font.normal_size.6.93pt_mt..5mm_indent.-0.1161in_mleft.0.1161in_ifm">Kamerstuk 32 761, nr. 175.</text:p></text:note-body></text:note> en 15 december 2020<text:note text:id="ID-2623-d37e404" text:note-class="footnote"><text:note-citation text:label="15 ">15</text:note-citation><text:note-body><text:p text:style-name="ifm_p_font.normal_size.6.93pt_mt..5mm_indent.-0.1161in_mleft.0.1161in_ifm">Aanhangsel Handelingen, vergaderjaar 2020–2021, nr. 109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lhaj en Karabulut over “LIMC, JISTARC en andere inlichtingenwerkzaamheden van de Krijgsmacht”</dc:title>
    <meta:user-defined meta:name="OVERHEIDop.ParlID/DC.identifier">ah-tk-20202021-2623</meta:user-defined>
    <meta:user-defined meta:name="OVERHEIDop.vraagnummer">2020Z22579</meta:user-defined>
    <meta:user-defined meta:name="OVERHEIDop.aanhangselNummer">2623</meta:user-defined>
    <meta:user-defined meta:name="OVERHEIDop.ontvanger">A.Th.B. Bijleveld-Schouten</meta:user-defined>
    <meta:user-defined meta:name="DCTERMS.W3CDTF/OVERHEIDop.datumOntvangst">2021-05-07</meta:user-defined>
    <meta:user-defined meta:name="OVERHEIDop.AanhangselTypen/DC.type">Antwoord</meta:user-defined>
    <meta:user-defined meta:name="OVERHEIDop.indiener">S. Karabulut</meta:user-defined>
    <meta:user-defined meta:name="OVERHEIDop.indiener">S. Belha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7</meta:user-defined>
    <meta:user-defined meta:name="DC.title">Antwoord op vragen van de leden Belhaj en Karabulut over “LIMC, JISTARC en andere inlichtingenwerkzaamheden van de Krijgsmacht”</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