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9</text:p>
      <text:p text:style-name="ifm_p_font.roman_mt.3.76mm_ifm">Vragen van de leden <text:span text:style-name="ifm_span_font.bold_ifm">Hagen</text:span> en <text:span text:style-name="ifm_span_font.bold_ifm">Tjeerd de Groot</text:span> (beiden D66) aan de Minister en de Staatssecretaris van Infrastructuur en Waterstaat over <text:span text:style-name="ifm_span_font.italic_ifm">het bericht «Tata Steel overtreedt opnieuw milieuregels: loost zonder vergunning kwik in het riool»</text:span> (ingezonden 9 april 2021).</text:p>
      <text:p text:style-name="ifm_p_font.roman_mt.3.76mm_ifm">Antwoord van Minister <text:span text:style-name="ifm_span_font.bold_ifm">Van Nieuwenhuizen Wijbenga</text:span> (Infrastructuur en Waterstaat), mede namens de Staatssecretaris van Infrastructuur en Waterstaat (ontvangen 6 mei 2021).</text:p>
      <text:p text:style-name="ifm_p_mt.3.76mm_ifm">Vraag 1</text:p>
      <text:p text:style-name="ifm_p_ifm">Bent u bekend met het artikel «Tata Steel overtreedt opnieuw milieuregels: loost zonder vergunning kwik in het riool»?<text:note text:id="ID-2021Z05624-d37e58" text:note-class="footnote"><text:note-citation text:label="1 ">1</text:note-citation><text:note-body><text:p text:style-name="ifm_p_font.normal_size.6.93pt_mt..5mm_indent.-0.1161in_mleft.0.1161in_ifm">Volkskrant, 31 maart 2021 (https://www.volkskrant.nl/nieuws-achtergrond/tata-steel-overtreedt-opnieuw-milieuregels-loost-zonder-vergunning-kwik-in-het-riool~b8658c8c/?referrer=https%3A%2F%2Fwww.google.com%2F).</text:p></text:note-body></text:note></text:p>
      <text:p text:style-name="ifm_p_mt.3.76mm_ifm">Antwoord 1</text:p>
      <text:p text:style-name="ifm_p_ifm">Ja.</text:p>
      <text:p text:style-name="ifm_p_mt.3.76mm_ifm">Vraag 2</text:p>
      <text:p text:style-name="ifm_p_ifm">Bent u bekend met de brief van de Omgevingsdienst Noordzeekanaalgebied (OD NZKG)<text:note text:id="ID-2021Z05624-d37e71" text:note-class="footnote"><text:note-citation text:label="2 ">2</text:note-citation><text:note-body><text:p text:style-name="ifm_p_font.normal_size.6.93pt_mt..5mm_indent.-0.1161in_mleft.0.1161in_ifm">Omgevingsdienst Noordzeekanaalgebied, 24 maart 2021, brief inzake Beoordeling inventarisatie Zeer Zorgwekkende Stoffen (http://odnzkg.nl/app/uploads/2021/03/Waarschuwingsbrief-zzs-inventarisatie.pdf).</text:p></text:note-body></text:note> waaruit geciteerd wordt over de inventarisatie naar de uitstoot van zeer zorgwekkende stoffen (ZZS)<text:note text:id="ID-2021Z05624-d37e80" text:note-class="footnote"><text:note-citation text:label="3 ">3</text:note-citation><text:note-body><text:p text:style-name="ifm_p_font.normal_size.6.93pt_mt..5mm_indent.-0.1161in_mleft.0.1161in_ifm">Website Omgevingsdienst Noordzeekanaalgebied, ZZS inventarisatie (https://odnzkg.nl/dossiers-en-projecten/aandachtsbedrijven/tata-steel/zzs-inventarisatie/).</text:p></text:note-body></text:note>, waar gereageerd wordt op de gegevens die aangeleverd zijn door de staalfabrikant Tata Steel en waarin verzocht wordt om de gegevens op korte termijn te completeren? Hoe oordeelt u over deze waarschuwingsbrief?</text:p>
      <text:p text:style-name="ifm_p_mt.3.76mm_ifm">Antwoord 2</text:p>
      <text:p text:style-name="ifm_p_ifm">Ja. De brief past binnen het aangescherpt beleid op Zeer Zorgwekkende Stoffen en is verstuurd op basis van de ZZS-inventarisatie aan de bedrijven waarvoor de provincie Noord-Holland bevoegd gezag is. Met de inventarisatie van ZZS wordt invulling gegeven aan de opgave om ZZS met voorrang aan te pakken.</text:p>
      <text:p text:style-name="ifm_p_mt.3.76mm_ifm">Vraag 3</text:p>
      <text:p text:style-name="ifm_p_ifm">Klopt het dat illegale lozingen van kwik hebben plaatsgevonden door Tata Steel? Zo ja, van wanneer tot wanneer is dit gebeurd en in welke hoeveelheden? Zo nee, hoe oordeelt u over deze berichtgeving?</text:p>
      <text:p text:style-name="ifm_p_mt.3.76mm_ifm">Antwoord 3</text:p>
      <text:p text:style-name="ifm_p_ifm">OD NZKG heeft namens het bevoegd gezag (aanvullende) meetgegevens van de kwikemissie opgevraagd bij Tata Steel om te kunnen beoordelen of in het kader van de ZZS-minimalisatie extra maatregelen genomen dienen te worden. Daarnaast worden de gegevens gebruikt om te beoordelen of de huidige emissie afwijkt van de destijds vergunde emissie. Dit is nog onder beoordeling bij het bevoegd gezag. Ik zal u informeren zodra hierover geoordeeld is.</text:p>
      <text:p text:style-name="ifm_p_mt.3.76mm_ifm">Vraag 4</text:p>
      <text:p text:style-name="ifm_p_ifm">Op welke manier is het binnen de huidige vergunning van Tata Steel mogelijk dat kwik geloosd zou mogen worden zoals zij zelf stellen<text:note text:id="ID-2021Z05624-d37e99" text:note-class="footnote"><text:note-citation text:label="4 ">4</text:note-citation><text:note-body><text:p text:style-name="ifm_p_font.normal_size.6.93pt_mt..5mm_indent.-0.1161in_mleft.0.1161in_ifm">Website Tata Steel, 31 maart 2021, Feiten over kwiklozing (https://omgeving.tatasteel.nl/nieuws/2021/feiten-over-kwiklozing.html).</text:p></text:note-body></text:note>, gelet op de brief van de OD NZKG waarin wordt gesteld dat er geen vergunning is verleend voor de lozing van kwik?</text:p>
      <text:p text:style-name="ifm_p_mt.3.76mm_ifm">Antwoord 4</text:p>
      <text:p text:style-name="ifm_p_ifm">Zie antwoord vraag 3.</text:p>
      <text:p text:style-name="ifm_p_ifm">Tata Steel heeft in de oorspronkelijke aanvraag om een lozingsvergunning in 2001 een concentratie voor kwik opgegeven die zodanig laag was dat het bevoegd gezag heeft beoordeeld dat er geen reden was om in de vergunning een voorschrift voor kwik op te nemen. Op basis van de gevraagde aanvullende gegevens wordt momenteel bezien of deze situatie veranderd is.</text:p>
      <text:p text:style-name="ifm_p_mt.3.76mm_ifm">Vraag 5</text:p>
      <text:p text:style-name="ifm_p_ifm">Is het mogelijk dat kwik van de staalfabriek door de genoemde lozingen in het riool ook in het oppervlaktewater terechtkomt? Welke mogelijke gevolgen kan dit hebben voor de omgeving, visactiviteit en voedselveiligheid?</text:p>
      <text:p text:style-name="ifm_p_mt.3.76mm_ifm">Antwoord 5</text:p>
      <text:p text:style-name="ifm_p_ifm">De genoemde lozingen op het riool komen terecht op de RWZI (Riool Water Zuiverings Installatie) in Velsen waar deze wordt gezuiverd alvorens deze in het oppervlaktewater terecht komt. Ik heb navraag gedaan bij OD NZKG en zij geven aan dat het om zeer lage concentraties gaat en dat nadat deze afvalstroom gezuiverd is in de RWZI, deze minder kwik bevat dan momenteel als achtergrondwaarde voor oppervlaktewater door het RIVM wordt gerapporteerd. Op basis hiervan zijn geen additionele nadelige effecten te verwachten van de genoemde lozing.</text:p>
      <text:p text:style-name="ifm_p_mt.3.76mm_ifm">Vraag 6</text:p>
      <text:p text:style-name="ifm_p_ifm">Is het heden ten dage mogelijk binnen de milieuwetgeving en vergunningverlening dat kwik wordt geloosd in water? Zo ja, hoe verhoudt zich dit tot de bredere inzet van Nederland om de doelen van de Kaderrichtlijn Water (KRW) te behalen, gezien kwik aangewezen is als een prioritair gevaarlijke stof en het invloed heeft op het waterleven en daarmee ook de ecologische doelstellingen van de KRW?</text:p>
      <text:p text:style-name="ifm_p_mt.3.76mm_ifm">Antwoord 6</text:p>
      <text:p text:style-name="ifm_p_ifm">Inzet van het beleid is om ZZS (waaronder alle prioritaire stoffen voor de KRW vallen) zoveel als mogelijk uit de leefomgeving te weren. De ZZS-inventarisatie, in welk kader de brief aan Tata Steel is geschreven, is daarin een belangrijke stap. Op basis van aangeleverde gegevens wordt beoordeeld of een verdere reductie kan plaats vinden.</text:p>
      <text:p text:style-name="ifm_p_mt.3.76mm_ifm">Vraag 7</text:p>
      <text:p text:style-name="ifm_p_ifm">Wat zijn de mogelijke effecten van deze lozingen en zijn omwonenden en natuur enig moment in gevaar geweest?</text:p>
      <text:p text:style-name="ifm_p_mt.3.76mm_ifm">Antwoord 7</text:p>
      <text:p text:style-name="ifm_p_ifm">Nee, zie het antwoord op vraag 5.</text:p>
      <text:p text:style-name="ifm_p_mt.3.76mm_ifm">Vraag 8</text:p>
      <text:p text:style-name="ifm_p_ifm">De brief van de OD NZKG stelt dat de aangeleverde gegevens van Tata Steel aan de omgevingsdienst over de uitstoot van ZZS in de lucht onvoldoende is voor doorzending naar het RIVM; hoe moet dit gezien worden? Is dit een grove schending van de afspraken? Wat is de status van een waarschuwingsbrief in de handhavingspraktijk? Is dit volgens u het geëigende instrument?</text:p>
      <text:p text:style-name="ifm_p_mt.3.76mm_ifm">Antwoord 8</text:p>
      <text:p text:style-name="ifm_p_ifm">Als de ZZS-inventarisatie is goedgekeurd door het bevoegd gezag worden de gegevens aangeboden aan het RIVM. Doordat de aangeleverde gegevens van Tata Steel als onvolledig zijn beoordeeld kunnen deze nog niet worden aangeboden aan het RIVM.</text:p>
      <text:p text:style-name="ifm_p_ifm">De OD NZKG heeft Tata Steel via de waarschuwingsbrief gevraagd om op korte termijn de aanvullende gegevens aan te leveren. Vanwege de prioritaire status van kwik is voor deze stof gevraagd binnen één week aanvullende gegevens aan te leveren ter beoordeling van het bevoegd gezag. Voor het aanleveren van de overige aanvullende gegevens en minimalisatieverplichting is een langere termijn opgenomen in de brief.</text:p>
      <text:p text:style-name="ifm_p_mt.3.76mm_ifm">Vraag 9</text:p>
      <text:p text:style-name="ifm_p_ifm">Bent u ermee bekend dat de brief van de OD NZKG stelt dat tot op heden op 17 punten van de 213 zogenoemde ZZS-emissiepunten maatregelen zijn genomen om de uitstoot de reduceren? Is dit in lijn met het afgesproken duurzaamheidsprogramma met gemeente en provincie? Zo nee, hoe wordt daarop gehandhaafd?</text:p>
      <text:p text:style-name="ifm_p_mt.3.76mm_ifm">Antwoord 9</text:p>
      <text:p text:style-name="ifm_p_ifm">De OD NZKG geeft aan dat op basis van de inventarisatie Tata Steel heeft gerapporteerd dat op 17 emissiepunten maatregelen worden genomen om de emissie van ZZS te verminderen. De onderbouwing waarom alleen op deze 17 punten maatregelen worden genomen ontbreekt. Op basis hiervan heeft de OD NZKG Tata Steel verzocht om voor alle ZZS-emissiepunten alle toepasbare technieken voor de ZZS-reductie te beschouwen en op basis van deze informatie een onderbouwing te geven voor de prioritering van de aanpak van de ZZ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agen en Tjeerd de Groot over het bericht 'Tata Steel overtreedt opnieuw milieuregels: loost zonder vergunning kwik in het riool'</dc:title>
    <meta:user-defined meta:name="OVERHEIDop.ParlID/DC.identifier">ah-tk-20202021-2619</meta:user-defined>
    <meta:user-defined meta:name="OVERHEIDop.vraagnummer">2021Z05624</meta:user-defined>
    <meta:user-defined meta:name="OVERHEIDop.aanhangselNummer">2619</meta:user-defined>
    <meta:user-defined meta:name="OVERHEIDop.ontvanger">C. van Nieuwenhuizen Wijbenga</meta:user-defined>
    <meta:user-defined meta:name="DCTERMS.W3CDTF/OVERHEIDop.datumOntvangst">2021-05-06</meta:user-defined>
    <meta:user-defined meta:name="OVERHEIDop.AanhangselTypen/DC.type">Antwoord</meta:user-defined>
    <meta:user-defined meta:name="OVERHEIDop.indiener">T.C. (Tjeerd) de Groot</meta:user-defined>
    <meta:user-defined meta:name="OVERHEIDop.indiener">K.B. Ha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6</meta:user-defined>
    <meta:user-defined meta:name="DC.title">Antwoord op vragen van de leden Hagen en Tjeerd de Groot over het bericht 'Tata Steel overtreedt opnieuw milieuregels: loost zonder vergunning kwik in het riool'</meta:user-defined>
    <meta:user-defined meta:name="DCTERMS.W3CDTF/DCTERMS.available">2021-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Economie | Industrie</meta:user-defined>
    <meta:user-defined meta:name="OVERHEIDop.versieInformatie"/>
  </office:meta>
</office:document-meta>
</file>