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6</text:p>
      <text:p text:style-name="ifm_p_font.roman_mt.3.76mm_ifm">Vragen van de leden <text:span text:style-name="ifm_span_font.bold_ifm">Emiel van Dijk</text:span> en <text:span text:style-name="ifm_span_font.bold_ifm">Markuszower</text:span> (beiden PVV) aan de Staatssecretaris van Justitie en Veiligheid en de Minister voor Rechtsbescherming over <text:span text:style-name="ifm_span_font.italic_ifm">het bericht «Asielzoekers (14, 15 en 16) aangehouden na gewelddadige inbraak Oisterwijk.»</text:span> (ingezonden 8 maart 2021).</text:p>
      <text:p text:style-name="ifm_p_font.roman_mt.3.76mm_ifm">Antwoord van Staatssecretaris <text:span text:style-name="ifm_span_font.bold_ifm">Broekers-Knol</text:span> (Justitie en Veiligheid), mede namens de Minister van Rechtsbescherming (ontvangen 30 maart 2021)</text:p>
      <text:p text:style-name="ifm_p_mt.3.76mm_ifm">Vraag 1</text:p>
      <text:p text:style-name="ifm_p_ifm">Kent u dit bericht?<text:note text:id="ID-2021Z04290-d37e59" text:note-class="footnote"><text:note-citation text:label="1 ">1</text:note-citation><text:note-body><text:p text:style-name="ifm_p_font.normal_size.6.93pt_mt..5mm_indent.-0.1161in_mleft.0.1161in_ifm">De telegraaf: 4 maart 2021 https://www.telegraaf.nl/nieuws/1987713517/asielzoekers-14-15-en-16-aangehouden-na-gewelddadige-inbraak-oisterwijk</text:p></text:note-body></text:note></text:p>
      <text:p text:style-name="ifm_p_mt.3.76mm_ifm">Antwoord 1</text:p>
      <text:p text:style-name="ifm_p_ifm">Ja.</text:p>
      <text:p text:style-name="ifm_p_mt.3.76mm_ifm">Vraag 2</text:p>
      <text:p text:style-name="ifm_p_ifm">Deelt u de mening dat u eens zou moeten opkomen voor de slachtoffers van dit soort gruwelijke misdrijven en per direct moet regelen dat op veertien-, vijftien en zestienjarigen die zeer ernstige misdrijven plegen altijd het volwassenstrafrecht toegepast zou moeten worden? Zo nee, waarom niet?</text:p>
      <text:p text:style-name="ifm_p_mt.3.76mm_ifm">Antwoord 2</text:p>
      <text:p text:style-name="ifm_p_ifm">Met de bestaande sancties in het jeugdstrafrecht en de mogelijkheid in voorkomende gevallen het gewone strafrecht voor volwassenen toe te passen, is het stelsel in beginsel voldoende toegerust om passend te reageren op delicten. Daarbinnen bestaan afdoende mogelijkheden om de belangen van slachtoffers mee te wegen en geleden schade te vergoeden. Om te onderzoeken of de strafmaxima voor 16 en 17-jarigen in het jeugdstrafrecht voldoende ruimte bieden voor vergelding van zeer ernstige delicten, wordt een conferentie georganiseerd met wetenschappers, deskundigen uit de jeugdstrafrechts-praktijk en vertegenwoordigers van slachtoffers en nabestaanden.<text:note text:id="ID-2206-d37e88" text:note-class="footnote"><text:note-citation text:label="2 ">2</text:note-citation><text:note-body><text:p text:style-name="ifm_p_font.normal_size.6.93pt_mt..5mm_indent.-0.1161in_mleft.0.1161in_ifm">Kamerstuk 28 741, nr. 78</text:p></text:note-body></text:note></text:p>
      <text:p text:style-name="ifm_p_mt.3.76mm_ifm">Vraag 3</text:p>
      <text:p text:style-name="ifm_p_ifm">Kunt u precies aangeven hoeveel minderjarige asielzoekers in 2015, 2016, 2017, 2018, 2019, 2020 en tot nu toe in 2021 verdachten waren van een misdrijf, uitgesplist per delict en land van herkomst? Zo nee, waarom niet?</text:p>
      <text:p text:style-name="ifm_p_mt.3.76mm_ifm">Antwoord 3</text:p>
      <text:p text:style-name="ifm_p_ifm">Sinds vorig jaar is het Incidentenoverzicht uitgebreid met onder andere informatie over de nationaliteit en de alleenstaande minderjarige vreemdeling (amv)-status van vreemdelingen. Voor de aantallen amv’s die in de jaren 2018 en 2019 zijn verdacht van een misdrijf verwijs ik u graag door naar het Incidentenoverzicht 2019.<text:note text:id="ID-2206-d37e107" text:note-class="footnote"><text:note-citation text:label="3 ">3</text:note-citation><text:note-body><text:p text:style-name="ifm_p_font.normal_size.6.93pt_mt..5mm_indent.-0.1161in_mleft.0.1161in_ifm">Kamerstuk 19 637, nr. 2604</text:p></text:note-body></text:note></text:p>
      <text:p text:style-name="ifm_p_ifm">Er is geen data beschikbaar over amv’s die verdacht waren van een misdrijf in de jaren 2015, 2016 en 2017. Om deze gegevens te verzamelen is onderzoek op detailniveau nodig in samenwerking met het COA, de IND, de DT&amp;V, de politie, het Openbaar Ministerie en de Raad voor de Rechtspraak. De cijfers voor het jaar 2020 zullen worden meegenomen in de Staat van Migratie, waarvan ik voornemens ben dit in mei met uw Kamer te delen.<text:note text:id="ID-2206-d37e117" text:note-class="footnote"><text:note-citation text:label="4 ">4</text:note-citation><text:note-body><text:p text:style-name="ifm_p_font.normal_size.6.93pt_mt..5mm_indent.-0.1161in_mleft.0.1161in_ifm">Kamerstuk 19 637, nr. 2700</text:p></text:note-body></text:note> Volgend jaar zal het onderzoek naar incidentencijfers uitgevoerd worden door het WODC.</text:p>
      <text:p text:style-name="ifm_p_mt.3.76mm_ifm">Vraag 4 en 5</text:p>
      <text:p text:style-name="ifm_p_ifm">Bent u ook van mening dat deze drie criminele asielzoekers helemaal niets in Nederland te zoeken hebben? Zo nee, waarom niet?</text:p>
      <text:p text:style-name="ifm_p_ifm">Bent u bereid deze criminelen inclusief hun familieleden, nadat zij veroordeeld zijn, per direct het land uit te sturen naar het land van herkomst? Zo nee, waarom niet?</text:p>
      <text:p text:style-name="ifm_p_mt.3.76mm_ifm">Antwoord 4 en 5</text:p>
      <text:p text:style-name="ifm_p_ifm">Ik ben van mening dat het plegen van ernstige strafbare feiten niet zonder consequenties moet blijven. Het plegen van strafbare feiten kan een reden zijn om een aanvraag af te wijzen, of een vergunning in te trekken. Uw Kamer is hierover uitgebreid geïnformeerd bij onder meer de brieven van 25 november 2015<text:note text:id="ID-2206-d37e141" text:note-class="footnote"><text:note-citation text:label="5 ">5</text:note-citation><text:note-body><text:p text:style-name="ifm_p_font.normal_size.6.93pt_mt..5mm_indent.-0.1161in_mleft.0.1161in_ifm">Kamerstuk 19 637, nr. 2078</text:p></text:note-body></text:note>, 25 mei 2016<text:note text:id="ID-2206-d37e149" text:note-class="footnote"><text:note-citation text:label="6 ">6</text:note-citation><text:note-body><text:p text:style-name="ifm_p_font.normal_size.6.93pt_mt..5mm_indent.-0.1161in_mleft.0.1161in_ifm">Kamerstuk 19 637, nr. 2188</text:p></text:note-body></text:note> en 1 juli 2020<text:note text:id="ID-2206-d37e157" text:note-class="footnote"><text:note-citation text:label="7 ">7</text:note-citation><text:note-body><text:p text:style-name="ifm_p_font.normal_size.6.93pt_mt..5mm_indent.-0.1161in_mleft.0.1161in_ifm">Kamerstuk 19 637, nr. 2643</text:p></text:note-body></text:note>. Ik merk hierbij op dat als familieleden een zelfstandig verblijfsrecht hebben, dit verblijfsrecht niet kan worden ingetrokken vanwege de veroordeling van hun familielid. Als het zo is dat het gepleegde feit voldoende is om verder verblijf te weigeren, zal inderdaad worden ingezet op terugkeer. In die gevallen waarin een gevangenisstraf wordt opgelegd en er geen sprake (meer) is van rechtmatig verblijf, zal al gedurende de gevangenisstraf worden ingezet op terugkeer, zodat de vreemdelingen zo veel mogelijk direct na het einde van de straf kunnen worden uitgezet. Natuurlijk kan ik vanwege de wet bescherming persoonsgegevens niet in gaan op de individuele dossiers.</text:p>
      <text:p text:style-name="ifm_p_mt.3.76mm_ifm">Vraag 6</text:p>
      <text:p text:style-name="ifm_p_ifm">Is de maat nu eindelijk vol voor u en bent u bereid de grenzen per direct te sluiten voor asielzoekers en immigranten uit islamitische landen en alle asielzoekerescentra te sluiten? Zo nee, waarom niet?</text:p>
      <text:p text:style-name="ifm_p_mt.3.76mm_ifm">Antwoord 6</text:p>
      <text:p text:style-name="ifm_p_ifm">Iedereen heeft recht op een eerlijke asielprocedure. Tijdens de asielprocedure hebben asielzoekers recht op opvang en onderdak. Vanzelfsprekend is elke vorm van overlast en criminaliteit volstrekt onacceptabel en zet ik samen met onder meer partijen uit de migratieketen, de politie, het Openbaar Ministerie en gemeenten in op een harde aanpak. Zoals eerder aangegeven is het kabinet van mening dat het categorisch sluiten van de Nederlandse grenzen geen realistische, laat staan een structureel wenselijke oplossing is voor het complexe migratievraagstuk.<text:note text:id="ID-2206-d37e177" text:note-class="footnote"><text:note-citation text:label="8 ">8</text:note-citation><text:note-body><text:p text:style-name="ifm_p_font.normal_size.6.93pt_mt..5mm_indent.-0.1161in_mleft.0.1161in_ifm">Aanhangsel Handelingen, vergaderjaar 2019–2020, nr. 385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miel van Dijk en Markuszower over het bericht ‘Asielzoekers (14, 15 en 16) aangehouden na gewelddadige inbraak Oisterwijk’</dc:title>
    <meta:user-defined meta:name="OVERHEIDop.ParlID/DC.identifier">ah-tk-20202021-2206</meta:user-defined>
    <meta:user-defined meta:name="OVERHEIDop.vraagnummer">2021Z04290</meta:user-defined>
    <meta:user-defined meta:name="OVERHEIDop.aanhangselNummer">2206</meta:user-defined>
    <meta:user-defined meta:name="OVERHEIDop.ontvanger">A. Broekers-Knol</meta:user-defined>
    <meta:user-defined meta:name="DCTERMS.W3CDTF/OVERHEIDop.datumOntvangst">2021-03-30</meta:user-defined>
    <meta:user-defined meta:name="OVERHEIDop.AanhangselTypen/DC.type">Antwoord</meta:user-defined>
    <meta:user-defined meta:name="OVERHEIDop.indiener">G. Markuszower</meta:user-defined>
    <meta:user-defined meta:name="OVERHEIDop.indiener">E. (Emiel)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0</meta:user-defined>
    <meta:user-defined meta:name="DC.title">Antwoord op vragen van de leden Emiel van Dijk en Markuszower over het bericht ‘Asielzoekers (14, 15 en 16) aangehouden na gewelddadige inbraak Oisterwijk’</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