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0</text:p>
      <text:p text:style-name="ifm_p_font.roman_mt.3.76mm_ifm">Vragen van het lid <text:span text:style-name="ifm_span_font.bold_ifm">Wassenberg</text:span> (PvdD) aan de Minister van Landbouw, Natuur en Voedselkwaliteit over <text:span text:style-name="ifm_span_font.italic_ifm">het Ierse plan om dit voorjaar tienduizenden kalfjes op het vliegtuig te zetten naar Nederland</text:span> (ingezonden 12 maart 2021).</text:p>
      <text:p text:style-name="ifm_p_font.roman_mt.3.76mm_ifm">Antwoord van Minister <text:span text:style-name="ifm_span_font.bold_ifm">Schouten</text:span> (Landbouw, Natuur en Voedselkwaliteit) (ontvangen 29 maart 2021).</text:p>
      <text:p text:style-name="ifm_p_mt.3.76mm_ifm">Vraag 1</text:p>
      <text:p text:style-name="ifm_p_ifm">Bent u op de hoogte van de plannen van de Ierse autoriteiten om dit voorjaar tienduizenden jonge kalfjes op het vliegtuig te zetten naar Nederland?<text:note text:id="ID-2021Z04531-d37e57" text:note-class="footnote"><text:note-citation text:label="1 ">1</text:note-citation><text:note-body><text:p text:style-name="ifm_p_font.normal_size.6.93pt_mt..5mm_indent.-0.1161in_mleft.0.1161in_ifm">The Guardian, 6 maart 2021, «Cows might fly: Ireland to jet calves to Europe to cut travel time» (Cows might fly: Ireland to jet calves to Europe to cut travel time | Live exports | The Guardian).</text:p></text:note-body></text:note></text:p>
      <text:p text:style-name="ifm_p_mt.3.76mm_ifm">Antwoord 1</text:p>
      <text:p text:style-name="ifm_p_ifm">Ja, ik ben bekend met dit bericht.</text:p>
      <text:p text:style-name="ifm_p_mt.3.76mm_ifm">Vraag 2</text:p>
      <text:p text:style-name="ifm_p_ifm">Heeft u gezien dat dit plan voortkomt uit de kritiek op de verschrikkelijke diertransporten via boot en vrachtwagen die wel veertig uur kunnen duren, waarbij de piepjonge dieren, die nog afhankelijk zijn van melk, alleen toegang hebben tot water via drinknippels die ze vaak niet kennen?</text:p>
      <text:p text:style-name="ifm_p_mt.3.76mm_ifm">Antwoord 2</text:p>
      <text:p text:style-name="ifm_p_ifm">De Ierse autoriteiten en de Ierse sector zijn op zoek naar alternatieven voor de lange transporten van kalveren die deels over de weg en deels met de veerboot worden afgelegd.</text:p>
      <text:p text:style-name="ifm_p_mt.3.76mm_ifm">Vraag 3</text:p>
      <text:p text:style-name="ifm_p_ifm">Deelt u de mening dat dit een bizar en onzalig plan is dat opnieuw zeer veel dierenleed met zich mee zal brengen? Zo nee, kunt u dit toelichten?</text:p>
      <text:p text:style-name="ifm_p_mt.3.76mm_ifm">Antwoord 3</text:p>
      <text:p text:style-name="ifm_p_ifm">Vanuit het oogpunt van dierenwelzijn zijn er zeker vraagtekens te zetten bij het plan om de duizenden kalveren die ieder jaar over de weg en met de veerboot uit Ierland worden vervoerd, in de toekomst met het vliegtuig naar Nederland te vervoeren. Ook al is de vluchtreis relatief kort, de kalveren moeten vanuit de melkveebedrijven en verzamelplaatsen in Ierland naar het vliegveld worden vervoerd en na de vlucht moeten ze vanaf een vliegveld in Nederland per wegtransport naar de bedrijven van bestemming. Dit past niet bij mijn inzet om ongespeende dieren, zoals deze jonge kalveren, alleen over korte afstanden te vervoeren. Daarnaast zijn er zorgen over de extra stressfactoren voor deze jonge dieren, zoals de laad- en losmomenten en onbekende geluiden, geuren en bewegingen die bij vliegverkeer horen.</text:p>
      <text:p text:style-name="ifm_p_mt.3.76mm_ifm">Vraag 4</text:p>
      <text:p text:style-name="ifm_p_ifm">Deelt u de mening dat het – ook vanuit klimaatoogpunt – volstrekt onverantwoord is om levende kalfjes naar Nederland te vliegen om ze hier vet te mesten en vervolgens na zes tot negen maanden als stukjes kalfsvlees weer naar China te vliegen? Zo nee, kunt u dit toelichten?</text:p>
      <text:p text:style-name="ifm_p_mt.3.76mm_ifm">Antwoord 4</text:p>
      <text:p text:style-name="ifm_p_ifm">Vanuit klimaatoogpunt is het plan om de Ierse kalveren voortaan met het vliegtuig te vervoeren geen goed idee.</text:p>
      <text:p text:style-name="ifm_p_mt.3.76mm_ifm">Vraag 5</text:p>
      <text:p text:style-name="ifm_p_ifm">Heeft u gezien dat Ierland met deze «oplossing» ook u tegemoet denkt te komen, omdat Nederland, als importeur van zo’n 80.000 Ierse kalfjes per jaar, geldt als een cruciale afzetmarkt voor de kalfjes uit de Ierse melkveehouderij?</text:p>
      <text:p text:style-name="ifm_p_mt.3.76mm_ifm">Antwoord 5</text:p>
      <text:p text:style-name="ifm_p_ifm">Dat kan uit de berichtgeving worden afgeleid. Het is echter geenszins het geval dat ik om de overstap naar vervoer met het vliegtuig heb verzocht.</text:p>
      <text:p text:style-name="ifm_p_mt.3.76mm_ifm">Vraag 6</text:p>
      <text:p text:style-name="ifm_p_ifm">Heeft u de Ierse autoriteiten al kenbaar gemaakt dat het transport van zeer jonge kalfjes per vliegtuig voor Nederland niet acceptabel is? Zo nee, waarom niet?</text:p>
      <text:p text:style-name="ifm_p_mt.3.76mm_ifm">Antwoord 6</text:p>
      <text:p text:style-name="ifm_p_ifm">De zorgen die ik in mijn antwoord op vraag 3 noem, zijn overgebracht aan de Ierse autoriteiten zodra bekend werd dat hieraan wordt gewerkt. De Ierse autoriteiten begrijpen deze zorgen en zullen later dit jaar pilots uitvoeren om te onderzoeken wat de welzijnsimpact is van dergelijke transporten.</text:p>
      <text:p text:style-name="ifm_p_mt.3.76mm_ifm">Vraag 7</text:p>
      <text:p text:style-name="ifm_p_ifm">Bent u bereid om te besluiten om helemaal te stoppen met de import van kalfjes? Zo ja, per wanneer? Zo nee, waarom niet en hoe rijmt u dit met uw kringloopvisie?</text:p>
      <text:p text:style-name="ifm_p_mt.3.76mm_ifm">Antwoord 7</text:p>
      <text:p text:style-name="ifm_p_ifm">Ik heb de Nederlandse kalversector laten weten dat ik in het kader van verduurzaming van de sector van ze verwacht dat ze de import van kalveren waarbij de transportduur langer is dan 8 uur (zoals bij importen uit Ierland en de Baltische staten) wordt afgebouwd en uiteindelijk niet meer plaatsvindt. In EU-verband pleit ik voor een verbod op lange transporten van deze jonge kalveren. Een eventueel verbod zou namelijk op Europees niveau moeten worden geregeld.</text:p>
      <text:p text:style-name="ifm_p_mt.3.76mm_ifm">Vraag 8</text:p>
      <text:p text:style-name="ifm_p_ifm">Kunt u bevestigen dat de voortdurende groei van de Ierse melkveehouderij zorgt voor zo’n groot overschot aan kalfjes dat jaarlijks 30.000 stierkalfjes op een leeftijd van 10 dagen worden geslacht en nog eens 200.000 kalfjes op jonge leeftijd op transport worden gezet naar landen als Nederland?<text:note text:id="ID-2021Z04531-d37e101" text:note-class="footnote"><text:note-citation text:label="2 ">2</text:note-citation><text:note-body><text:p text:style-name="ifm_p_font.normal_size.6.93pt_mt..5mm_indent.-0.1161in_mleft.0.1161in_ifm">Irish Examiner, 5 december 2019, «Almost 30,000 male calves slaughtered at 10 days old last year» (Almost 30,000 male calves slaughtered at 10 days old last year (irishexaminer.com)).</text:p></text:note-body></text:note></text:p>
      <text:p text:style-name="ifm_p_mt.3.76mm_ifm">Antwoord 8</text:p>
      <text:p text:style-name="ifm_p_ifm">Deze berichten zijn me bekend.</text:p>
      <text:p text:style-name="ifm_p_mt.3.76mm_ifm">Vraag 9</text:p>
      <text:p text:style-name="ifm_p_ifm">Bent u bereid in gesprek te gaan met de Ierse autoriteiten over de noodzaak van het terugdringen van de Ierse melkveehouderij? Zo nee, waarom niet?</text:p>
      <text:p text:style-name="ifm_p_mt.3.76mm_ifm">Antwoord 9</text:p>
      <text:p text:style-name="ifm_p_ifm">Dit is een systeemvraag die bij de Ierse sector en overheid ligt. Het is niet aan mij om met dit soort suggesties te komen.</text:p>
      <text:p text:style-name="ifm_p_mt.3.76mm_ifm">Vraag 10</text:p>
      <text:p text:style-name="ifm_p_ifm">Kunt u deze vragen één voor één en binnen de gebruikelijke termijn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Ierse plan om dit voorjaar tienduizenden kalfjes op het vliegtuig te zetten naar Nederland</dc:title>
    <meta:user-defined meta:name="OVERHEIDop.ParlID/DC.identifier">ah-tk-20202021-2170</meta:user-defined>
    <meta:user-defined meta:name="OVERHEIDop.vraagnummer">2021Z04531</meta:user-defined>
    <meta:user-defined meta:name="OVERHEIDop.aanhangselNummer">2170</meta:user-defined>
    <meta:user-defined meta:name="OVERHEIDop.ontvanger">C.J. Schouten</meta:user-defined>
    <meta:user-defined meta:name="DCTERMS.W3CDTF/OVERHEIDop.datumOntvangst">2021-03-29</meta:user-defined>
    <meta:user-defined meta:name="OVERHEIDop.AanhangselTypen/DC.type">Antwoord</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9</meta:user-defined>
    <meta:user-defined meta:name="DC.title">Antwoord op vragen van het lid Wassenberg over het Ierse plan om dit voorjaar tienduizenden kalfjes op het vliegtuig te zetten naar Nederland</meta:user-defined>
    <meta:user-defined meta:name="DCTERMS.W3CDTF/DCTERMS.available">2021-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