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de leden <text:span text:style-name="ifm_span_font.bold_ifm">Van den Berg</text:span> en <text:span text:style-name="ifm_span_font.bold_ifm">Palland</text:span> (beiden CDA) aan de Staatssecretaris van Economische Zaken en Klimaat over <text:span text:style-name="ifm_span_font.italic_ifm">de telefonische bereikbaarheid in Overijssel</text:span> (ingezonden 17 februari 2021).</text:p>
      <text:p text:style-name="ifm_p_font.roman_mt.3.76mm_ifm">Antwoord van Staatssecretaris <text:span text:style-name="ifm_span_font.bold_ifm">Keijzer</text:span> (Economische Zaken en Klimaat) (ontvangen 18 maart 2021).</text:p>
      <text:p text:style-name="ifm_p_mt.3.76mm_ifm">Vraag 1</text:p>
      <text:p text:style-name="ifm_p_ifm">Deelt u de mening dat in heel Nederland, dus ook in de buitengebieden, de internetdekking en telefonische bereikbaarheid optimaal dienen te zijn?</text:p>
      <text:p text:style-name="ifm_p_mt.3.76mm_ifm">Antwoord 1</text:p>
      <text:p text:style-name="ifm_p_ifm">Ja. In de Nota Mobiele Communicatie is dit ook benoemd, evenals de uitdagingen bij het realiseren van mobiele netwerkdekking.<text:note text:id="ID-2035-d37e67" text:note-class="footnote"><text:note-citation text:label="1 ">1</text:note-citation><text:note-body><text:p text:style-name="ifm_p_font.normal_size.6.93pt_mt..5mm_indent.-0.1161in_mleft.0.1161in_ifm"><text:span text:style-name="ifm_span_font.italic_size.6.93pt_ifm">Aanhangsel Handelingen, vergaderjaar</text:span>2018–2019, nr. 478, blg-887365, hoofdstuk 5.1.</text:p></text:note-body></text:note></text:p>
      <text:p text:style-name="ifm_p_mt.3.76mm_ifm">Vraag 2</text:p>
      <text:p text:style-name="ifm_p_ifm">Herinnert u nog dat de leden van de CDA-fractie in het algemeen overleg Telecommunicatie (11 juni 2020), het verslag van het algemeen overleg Telecommunicatie (29 oktober 2020) en in schriftelijke Kamervragen (15 oktober 2020)<text:note text:id="ID-2021Z03283-d37e64" text:note-class="footnote"><text:note-citation text:label="2 ">2</text:note-citation><text:note-body><text:p text:style-name="ifm_p_font.normal_size.6.93pt_mt..5mm_indent.-0.1161in_mleft.0.1161in_ifm">Aanhangsel Handelingen, vergaderjaar 2020–2021, nr. 810</text:p></text:note-body></text:note> aandacht hebben gevraagd voor de telefonische bereikbaarheid in Overijssel, in het bijzonder in en om de dorpen Vilsteren en Hoge Hexel?</text:p>
      <text:p text:style-name="ifm_p_mt.3.76mm_ifm">Antwoord 2</text:p>
      <text:p text:style-name="ifm_p_ifm">Ja.</text:p>
      <text:p text:style-name="ifm_p_mt.3.76mm_ifm">Vraag 3</text:p>
      <text:p text:style-name="ifm_p_ifm">Wat is de stand van zaken omtrent de plaatsing van een opstelpunt met mast bij Hoge Hexel door KPN, waarvan u op vraag negen van voornoemde Kamervragen antwoordde dat hiervoor een vergunning is afgegeven en dat dit opstelpunt «naar verwachting ergens in de komende maanden zal worden geplaatst»?</text:p>
      <text:p text:style-name="ifm_p_mt.3.76mm_ifm">Antwoord 3</text:p>
      <text:p text:style-name="ifm_p_ifm">Ik heb van KPN begrepen dat zij voornemens is om aan het einde van het tweede kwartaal van dit jaar het opstelpunt realiseren.</text:p>
      <text:p text:style-name="ifm_p_mt.3.76mm_ifm">Vraag 4</text:p>
      <text:p text:style-name="ifm_p_ifm">Wat is de stand van zaken omtrent de situatie en ontwikkelingen in Vilsteren, waarvan u in antwoord op vraag negen van voornoemde Kamervragen aangaf dat u nog in afwachting was van respons van de gemeente Ommen?</text:p>
      <text:p text:style-name="ifm_p_mt.3.76mm_ifm">Antwoord 4</text:p>
      <text:p text:style-name="ifm_p_ifm">Ik heb over de situatie in Vilsteren contact gehad met zowel mobiele netwerkaanbieders als de gemeente Ommen. Er wordt (h)erkend dat de dekking in Vilsteren niet optimaal is. Mogelijke oorzaken hiervan zijn het licht glooiende terrein rond Vilsteren en de aanwezige bebossing. Ik heb in mijn contact met de gemeente Ommen gewezen op de handleiding van Agentschap Telecom.<text:note text:id="ID-2035-d37e121" text:note-class="footnote"><text:note-citation text:label="3 ">3</text:note-citation><text:note-body><text:p text:style-name="ifm_p_font.normal_size.6.93pt_mt..5mm_indent.-0.1161in_mleft.0.1161in_ifm">https://www.agentschaptelecom.nl/documenten/publicaties/2019/09/19/handreiking-mobiele-bereikbaarheid-gemeenten</text:p></text:note-body></text:note> Die is onder meer bedoeld om gemeenten handvatten te geven bij het verbeteren van mobiele netwerkdekking. Ik heb begrepen dat de gemeente Ommen met mobiele netwerkaanbieders een plaatsingsplangesprek heeft gevoerd zoals ook wordt genoemd in voornoemde handleiding van Agentschap Telecom en het Antenneconvenant.<text:note text:id="ID-2035-d37e132" text:note-class="footnote"><text:note-citation text:label="4 ">4</text:note-citation><text:note-body><text:p text:style-name="ifm_p_font.normal_size.6.93pt_mt..5mm_indent.-0.1161in_mleft.0.1161in_ifm">https://www.overalsnelinternet.nl/binaries/overalsnelinternet/documenten/rapporten/2021/01/19/antenneconvenant-2021/Antenneconvenant+2021.pdf</text:p></text:note-body></text:note> Het verbeteren van de dekking heeft de aandacht van mobiele operators. De plannen zijn vooralsnog echter niet zo concreet als met betrekking tot Hoge Hex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Palland over de telefonische bereikbaarheid in Overijssel</dc:title>
    <meta:user-defined meta:name="OVERHEIDop.ParlID/DC.identifier">ah-tk-20202021-2035</meta:user-defined>
    <meta:user-defined meta:name="OVERHEIDop.vraagnummer">2021Z03283</meta:user-defined>
    <meta:user-defined meta:name="OVERHEIDop.aanhangselNummer">2035</meta:user-defined>
    <meta:user-defined meta:name="OVERHEIDop.ontvanger">M.C.G. Keijzer</meta:user-defined>
    <meta:user-defined meta:name="DCTERMS.W3CDTF/OVERHEIDop.datumOntvangst">2021-03-18</meta:user-defined>
    <meta:user-defined meta:name="OVERHEIDop.AanhangselTypen/DC.type">Antwoord</meta:user-defined>
    <meta:user-defined meta:name="OVERHEIDop.indiener">H.M. Pallan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de leden Van den Berg en Palland over de telefonische bereikbaarheid in Overijssel</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