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1</text:p>
      <text:p text:style-name="ifm_p_font.roman_mt.3.76mm_ifm">Vragen van het lid <text:span text:style-name="ifm_span_font.bold_ifm">Futselaar</text:span> (SP) aan de Minister van Landbouw, Natuur en Voedselkwaliteit over <text:span text:style-name="ifm_span_font.italic_ifm">het nieuws dat Duitse haantjes niet meer in de hakselaar hoeven</text:span> (ingezonden 19 februari 2021).</text:p>
      <text:p text:style-name="ifm_p_font.roman_mt.3.76mm_ifm">Mededeling van Minister <text:span text:style-name="ifm_span_font.bold_ifm">Schouten</text:span> (Landbouw, Natuur en Voedselkwaliteit) (ontvangen 5 maart 2021).</text:p>
      <text:p text:style-name="ifm_p_mt.3.76mm_ifm">Vraag 1</text:p>
      <text:p text:style-name="ifm_p_ifm">Bent u bekend met het bericht «Duitse haantjes hoeven niet meer in de hakselaar»?<text:note text:id="ID-2021Z03449-d37e57" text:note-class="footnote"><text:note-citation text:label="1 ">1</text:note-citation><text:note-body><text:p text:style-name="ifm_p_font.normal_size.6.93pt_mt..5mm_indent.-0.1161in_mleft.0.1161in_ifm">Trouw, 18 februari 2021, «Duitse haantjes hoeven niet meer in de hakselaar», Duitse haantjes hoeven niet meer in de hakselaar | Trouw</text:p></text:note-body></text:note></text:p>
      <text:p text:style-name="ifm_p_mt.3.76mm_ifm">Vraag 2</text:p>
      <text:p text:style-name="ifm_p_ifm">Kunt u de Kamer informeren over de voortgang van de afspraken die u met de pluimveesector heeft gemaakt in het kader van de Uitvoeringsagenda Pluimveesector over het vinden van alternatieven voor het doden van hanenkuikens?<text:note text:id="ID-2021Z03449-d37e70" text:note-class="footnote"><text:note-citation text:label="2 ">2</text:note-citation><text:note-body><text:p text:style-name="ifm_p_font.normal_size.6.93pt_mt..5mm_indent.-0.1161in_mleft.0.1161in_ifm">Aanhangsel van de Handelingen, vergaderjaar 2019–2020, nr. 3328</text:p></text:note-body></text:note></text:p>
      <text:p text:style-name="ifm_p_mt.3.76mm_ifm">Vraag 3</text:p>
      <text:p text:style-name="ifm_p_ifm">Bent u met de supermarktketens in gesprek om te onderzoeken in hoeverre er voldoende afzetmarkt bestaat voor pluimveeproducten waarbij geen kuikens vroegtijdig gedood behoeven te worden?</text:p>
      <text:p text:style-name="ifm_p_mt.3.76mm_ifm">Vraag 4</text:p>
      <text:p text:style-name="ifm_p_ifm">Welke maatschappelijk geaccepteerde oplossingen ziet u momenteel als het meest perspectiefrijke alternatief voor het doden van hanenkuikens en welke technische mogelijkheden horen daarbij?</text:p>
      <text:p text:style-name="ifm_p_mt.3.76mm_ifm">Vraag 5</text:p>
      <text:p text:style-name="ifm_p_ifm">Zijn er volgens u nog belemmeringen die het invoeren of verplicht stellen van deze alternatieven voor doding van kuikens verhinderen en zo ja, welke zijn dit?</text:p>
      <text:p text:style-name="ifm_p_mt.3.76mm_ifm">Vraag 6</text:p>
      <text:p text:style-name="ifm_p_ifm">Bent u nog steeds van mening dat er onvoldoende commercieel toepasbare oplossingen voor handen zijn om over te gaan tot een verbod op het doden van eendagskuikens?</text:p>
      <text:h text:style-name="ifm_p_font.bold_mt.5.08mm_page.keep-with-next_ifm" text:outline-level="2">Mededeling</text:h>
      <text:p text:style-name="ifm_p_mt.4.23mm_ifm">De vragen van lid Futselaar (SP) over het nieuws dat Duitse haantjes niet meer in de hakselaar hoeven (kenmerk 2021Z03449) kunnen niet binnen de gebruikelijke termijn worden beantwoord. De reden voor het uitstel is het feit dat afstemming over de beantwoording van de vrag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het nieuws dat Duitse haantjes niet meer in de hakselaar hoeven</dc:title>
    <meta:user-defined meta:name="OVERHEIDop.ParlID/DC.identifier">ah-tk-20202021-1901</meta:user-defined>
    <meta:user-defined meta:name="OVERHEIDop.vraagnummer">2021Z03449</meta:user-defined>
    <meta:user-defined meta:name="OVERHEIDop.aanhangselNummer">1901</meta:user-defined>
    <meta:user-defined meta:name="OVERHEIDop.ontvanger">C.J. Schouten</meta:user-defined>
    <meta:user-defined meta:name="DCTERMS.W3CDTF/OVERHEIDop.datumOntvangst">2021-03-05</meta:user-defined>
    <meta:user-defined meta:name="OVERHEIDop.AanhangselTypen/DC.type">Mededeling</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Uitstel beantwoording vragen van het lid Futselaar over het nieuws dat Duitse haantjes niet meer in de hakselaar hoeven</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