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Van Nispen</text:span> (SP) aan de Minister van Justitie en Veiligheid over <text:span text:style-name="ifm_span_font.italic_ifm">non-consensuele naaktbeelden en pornografie, kinder- en wraakporno op pornosites</text:span> (ingezonden 10 juli 2020).</text:p>
      <text:p text:style-name="ifm_p_font.roman_mt.3.76mm_ifm">Antwoord van Minister <text:span text:style-name="ifm_span_font.bold_ifm">Grapperhaus</text:span> (Justitie en Veiligheid) (ontvangen 28 september 2020). Zie ook Aanhangsel Handelingen, vergaderjaar 2019–2020, nr. 3645.</text:p>
      <text:p text:style-name="ifm_p_mt.3.76mm_ifm">Vraag 1</text:p>
      <text:p text:style-name="ifm_p_ifm">Bent u bekend met het artikel «Kritiek op pornogigant neemt toe: «Ze doen te weinig tegen kinder- en wraakporno»»?<text:note text:id="ID-2020Z13777-d37e52" text:note-class="footnote"><text:note-citation text:label="1 ">1</text:note-citation><text:note-body><text:p text:style-name="ifm_p_font.normal_size.6.93pt_mt..5mm_indent.-0.1161in_mleft.0.1161in_ifm">https://eenvandaag.avrotros.nl/item/kritiek-op-pornogigant-pornhub-neemt-toe-ze-doen-te-weinig-tegen-kinder-en-wraakporno/, 8 juli 2020</text:p></text:note-body></text:note></text:p>
      <text:p text:style-name="ifm_p_mt.3.76mm_ifm">Antwoord 1</text:p>
      <text:p text:style-name="ifm_p_ifm">Ja.</text:p>
      <text:p text:style-name="ifm_p_mt.3.76mm_ifm">Vraag 2</text:p>
      <text:p text:style-name="ifm_p_ifm">Herkent u de klachten in het artikel over de laksheid van pornosites jegens het aanpakken van kinder- en wraakporno, al dan niet vanwege de enorme omvang van het aanbod van pornografisch materiaal?</text:p>
      <text:p text:style-name="ifm_p_mt.3.76mm_ifm">Antwoord 2</text:p>
      <text:p text:style-name="ifm_p_ifm">Slachtoffers van online seksueel geweld zijn gebaat bij het tijdig offline halen van onrechtmatig beeldmateriaal. Bij het offline halen is snelheid geboden, aangezien de verspreiding van materiaal na online plaatsing vlug kan gaan. Dit is de reden dat het kabinet opdracht heeft gegeven tot een onderzoek naar een laagdrempelige voorziening om onrechtmatige content verwijderd te krijgen.</text:p>
      <text:p text:style-name="ifm_p_ifm">Op dit moment hebben slachtoffers drie handelingsperspectieven. Gedupeerden kunnen altijd een verwijderverzoek doen bij de eigenaar van een website en het platform dat de content host, of bij de provider van een dergelijke hoster. Over het verloop van verwijderverzoeken die specifiek zijn gericht op het offline halen van seksueel getint beeldmateriaal is geen informatie beschikbaar. In de praktijk kunnen slachtoffers tegen verschillende obstakels aanlopen bij het gerealiseerd krijgen van een verwijderverzoek, met name wanneer de website of het platform waar het ongewenste seksueel getinte beeldmateriaal wordt vertoond niet onder Nederlandse jurisdictie valt.</text:p>
      <text:p text:style-name="ifm_p_ifm">Naast een verwijderverzoek via de eigenaar van de website of het platform, kan een dergelijk verzoek ook worden gedaan via een meldpunt. De website Helpwanted.nl kan een belangrijke rol spelen bij het offline halen van ongewenst seksueel getint beeldmateriaal. Kinderporno kan worden gemeld bij het Meldpunt Kinderporno. Deze meldpunten richten zich op het verwijderd krijgen van de illegale content en onderhouden nauwe banden met de rechtshandhavingsautoriteiten.</text:p>
      <text:p text:style-name="ifm_p_ifm">Tenslotte kan een slachtoffer die online content verwijderd wenst te zien zich wenden tot een toezichthouder of de rechter.</text:p>
      <text:p text:style-name="ifm_p_mt.3.76mm_ifm">Vraag 3</text:p>
      <text:p text:style-name="ifm_p_ifm">Heeft u enig inzicht in het aantal gevallen van naaktbeelden en pornografische beelden waarin personen verschijnen zonder dat ze daarvoor toestemming hebben gegeven, het aantal gevallen van kinderporno en het aantal gevallen van wraakporno op populaire pornosites?</text:p>
      <text:p text:style-name="ifm_p_mt.3.76mm_ifm">Antwoord 3</text:p>
      <text:p text:style-name="ifm_p_ifm">Vooropgesteld is elk slachtoffer dat wordt geconfronteerd met het zonder toestemming plaatsen van naaktfoto’s of van andere vormen van online seksueel geweld er één te veel. Vooral minderjarigen zijn kwetsbaar; de aanpak van online seksueel geweld gericht tegen minderjarigen heeft daarom mijn onverdeelde aandacht.</text:p>
      <text:p text:style-name="ifm_p_ifm">Het kabinet heeft geen inzicht in het absolute aantal slachtoffers van online seksueel geweld. Wel zijn er onderzoeken naar ervaren slachtofferschap, zoals het onderzoek naar het fenomeen online seksueel geweld dat op 14 juli aan u is aangeboden als bijlage bij de brief over de aanpak van huiselijk geweld en kindermishandeling.<text:note text:id="ID-190-d37e113" text:note-class="footnote"><text:note-citation text:label="2 ">2</text:note-citation><text:note-body><text:p text:style-name="ifm_p_font.normal_size.6.93pt_mt..5mm_indent.-0.1161in_mleft.0.1161in_ifm">Kamerstuk 28 345, nr. 234</text:p></text:note-body></text:note> Op 7 juli 2020 is uw Kamer geïnformeerd over de voortgang van de aanpak online seksueel kindermisbruik.<text:note text:id="ID-190-d37e121" text:note-class="footnote"><text:note-citation text:label="3 ">3</text:note-citation><text:note-body><text:p text:style-name="ifm_p_font.normal_size.6.93pt_mt..5mm_indent.-0.1161in_mleft.0.1161in_ifm">Kamerbrief 31 015, nr. 201</text:p></text:note-body></text:note> Hierin worden concrete maatregelen aangekondigd die aansluiten bij de aanbevelingen in dit onderzoek. Daarnaast zijn er cijfers beschikbaar van de verschillende meldpunten waarbij online seksueel geweld kan worden gemeld.</text:p>
      <text:p text:style-name="ifm_p_mt.3.76mm_ifm">Vraag 4</text:p>
      <text:p text:style-name="ifm_p_ifm">Wat vindt u er van dat deze populaire pornosites geld verdienen aan slachtoffers van deze ernstige misdrijven met vaak verstrekkende gevolgen voor deze slachtoffers?</text:p>
      <text:p text:style-name="ifm_p_mt.3.76mm_ifm">Antwoord 4</text:p>
      <text:p text:style-name="ifm_p_ifm">Misdaad mag nooit lonen. Het is mij een doorn in het oog dat het verdienmodel van dergelijke internetplatformen vaak onvoldoende rekening houdt met schadelijke neveneffecten voor individuen, waaronder niet zelden minderjarigen en mensen die onderdeel vormen van een kwetsbare groep.</text:p>
      <text:p text:style-name="ifm_p_mt.3.76mm_ifm">Vraag 5</text:p>
      <text:p text:style-name="ifm_p_ifm">Hoe beoordeelt u de verantwoordelijkheid van pornosites bij de aanpak van non-consensuele naaktbeelden en pornografie, kinder- en wraakporno? Vindt u dat naast internethosts, waar u al een felle strijd mee voert, ook deze pornosites een morele plicht hebben bij te dragen aan deze strijd tegen foute porno?</text:p>
      <text:p text:style-name="ifm_p_mt.3.76mm_ifm">Antwoord 5</text:p>
      <text:p text:style-name="ifm_p_ifm">Mijn beleid is erop gericht om onrechtmatigheden zo snel mogelijk weer ongedaan te maken. De medewerking van internetplatformen is daarbij essentieel. Daar waar deze samenwerking uitblijft, zet ik zowel op Europees als op nationaal niveau in op implementatie en naleving van bestaande maatregelen en – waar nodig – op aanvullende maatregelen, waaronder het aanscherpen van het wettelijk kader. In dit kader verwijs ik graag naar het wetgevingstraject om bestuursrechtelijk te kunnen gaan ingrijpen bij internetbedrijven die zich onvoldoende inzetten om kinderporno aan te pakken.</text:p>
      <text:p text:style-name="ifm_p_mt.3.76mm_ifm">Vraag 6</text:p>
      <text:p text:style-name="ifm_p_ifm">In uw brief van 7 juli 2020<text:note text:id="ID-2020Z13777-d37e91" text:note-class="footnote"><text:note-citation text:label="4 ">4</text:note-citation><text:note-body><text:p text:style-name="ifm_p_font.normal_size.6.93pt_mt..5mm_indent.-0.1161in_mleft.0.1161in_ifm">Voortgang aanpak online seksueel kindermisbruik en kindersekstoerisme, 7 juli 2020</text:p></text:note-body></text:note> spreekt u over een toenemend gevoel van verantwoordelijkheid onder hostingbedrijven, geldt dat volgens u ook voor pornosites?</text:p>
      <text:p text:style-name="ifm_p_mt.3.76mm_ifm">Antwoord 6</text:p>
      <text:p text:style-name="ifm_p_ifm">De publiek-private samenwerking die ik met de internetsector heb, heeft mede als doel om bij te dragen aan een toenemend gevoel van verantwoordelijkheid. De actiegerichtheid die ik van hostingbedrijven verwacht en zie toenemen, zal ook doorwerken naar pornosites, die hun online content hosten bij deze bedrijven.</text:p>
      <text:p text:style-name="ifm_p_mt.3.76mm_ifm">Vraag 7</text:p>
      <text:p text:style-name="ifm_p_ifm">In eerdere nieuwsberichten werd ook al vergelijkbare kritiek geuit<text:note text:id="ID-2020Z13777-d37e106" text:note-class="footnote"><text:note-citation text:label="5 ">5</text:note-citation><text:note-body><text:p text:style-name="ifm_p_font.normal_size.6.93pt_mt..5mm_indent.-0.1161in_mleft.0.1161in_ifm">https://www.volkskrant.nl/cultuur-media/pornhub-ligt-onder-vuur-doet-het-platform-wel-genoeg-om-misbruik-tegen-te-gaan~b1c031ec/, 5 juni 2020</text:p></text:note-body></text:note>, wat zegt deze toenemende kritiek op de rol van pornosites volgens u?</text:p>
      <text:p text:style-name="ifm_p_mt.3.76mm_ifm">Antwoord 7</text:p>
      <text:p text:style-name="ifm_p_ifm">De toenemende kritiek past binnen een maatschappelijke beweging die bij de groei van het internet ook aandacht vraagt voor de negatieve gevolgen hiervan. Deze aandacht is terecht. Zo constateer ik dat politie en Openbaar Ministerie worden geconfronteerd met een nog steeds groeiend aanbod van beeldmateriaal van online seksueel kindermisbruik. Achter dit beeldmateriaal zit veel leed van slachtoffers. De toenemende kritiek op de rol van pornosites toont (het begin van) een ontwikkeling, waarbij de internetsector van een passieve houding naar een proactieve houding moet transformeren. Een toekomstbestendig internetbedrijf neemt verantwoordelijkheid voor wat er op servers staat, wat een site toont en of materiaal kan worden gedeeld. Dit zal in veel gevallen gevolgen hebben voor het verdienmodel.</text:p>
      <text:p text:style-name="ifm_p_mt.3.76mm_ifm">Vraag 8 en 9</text:p>
      <text:p text:style-name="ifm_p_ifm">Is hier ook sprake van een gebrek aan verantwoordelijkheid van pornosites voor het aanpakken van «rondslingerend kinderpornografisch materiaal»<text:note text:id="ID-2020Z13777-d37e121" text:note-class="footnote"><text:note-citation text:label="6 ">6</text:note-citation><text:note-body><text:p text:style-name="ifm_p_font.normal_size.6.93pt_mt..5mm_indent.-0.1161in_mleft.0.1161in_ifm">https://www.telegraaf.nl/nieuws/372585171/grapperhaus-is-zich-rot-geschrokken-van-kinderporno, 8 juli 2020</text:p></text:note-body></text:note>?</text:p>
      <text:p text:style-name="ifm_p_ifm">Vindt u dat pornosites waarop gebruikers zelf video’s en/of afbeeldingen kunnen uploaden voor openbaar gebruik onder hun verantwoordelijkheid uitkomen door op de website te melden dat deze gebruikers zelf verantwoordelijk zijn voor het geüploade materiaal<text:note text:id="ID-2020Z13777-d37e136" text:note-class="footnote"><text:note-citation text:label="7 ">7</text:note-citation><text:note-body><text:p text:style-name="ifm_p_font.normal_size.6.93pt_mt..5mm_indent.-0.1161in_mleft.0.1161in_ifm">https://www.volkskrant.nl/cultuur-media/pornhub-ligt-onder-vuur-doet-het-platform-wel-genoeg-om-misbruik-tegen-te-gaan~b1c031ec/, 5 juni 2020</text:p></text:note-body></text:note>?</text:p>
      <text:p text:style-name="ifm_p_mt.3.76mm_ifm">Antwoord 8 en 9</text:p>
      <text:p text:style-name="ifm_p_ifm">De huidige Richtlijn voor elektronische handel bepaalt dat aanbieders van hostingdiensten niet aansprakelijk zijn voor de informatie die zij hosten, behalve als zij er kennis van hebben of redelijkerwijs behoren dat zij illegaal of onrechtmatige informatie hosten. Zodra een melding van onrechtmatige beelden is gedaan, mag in het algemeen worden aangenomen dat de aanbieder dit redelijkerwijs behoort te weten. In dat geval moeten zij prompt handelen om die informatie ontoegankelijk te maken of te verwijderen. De stellingname van veel pornosites is juridisch dus maar beperkt houdbaar: indien zij weten of behoren te weten dat het geüploade materiaal onrechtmatig is, dienen zij wel degelijk zelf maatregelen te nemen. Aanvullend daarop vind ik dat platformen ook een morele verantwoordelijkheid hebben om hun platform schoon te houden van illegale en onrechtmatige content. De richtlijn elektronische handel staat niet in de weg dat zij zelf aanvullend onderzoek verrichten naar geüploade content die zij hosten.</text:p>
      <text:p text:style-name="ifm_p_mt.3.76mm_ifm">Vraag 10</text:p>
      <text:p text:style-name="ifm_p_ifm">Vindt u ook dat pornosites de plicht hebben foute porno te verwijderen, in plaats van het recht zoals in een nieuwsartikel wordt beweerd<text:note text:id="ID-2020Z13777-d37e151" text:note-class="footnote"><text:note-citation text:label="8 ">8</text:note-citation><text:note-body><text:p text:style-name="ifm_p_font.normal_size.6.93pt_mt..5mm_indent.-0.1161in_mleft.0.1161in_ifm">https://www.volkskrant.nl/cultuur-media/pornhub-ligt-onder-vuur-doet-het-platform-wel-genoeg-om-misbruik-tegen-te-gaan~b1c031ec/, 5 juni 2020</text:p></text:note-body></text:note>, om het materiaal van gebruikers te verwijderen?</text:p>
      <text:p text:style-name="ifm_p_mt.3.76mm_ifm">Antwoord 10</text:p>
      <text:p text:style-name="ifm_p_ifm">Seksueel misbruik en seksueel grensoverschrijdend gedrag, zowel online als offline, zijn onaanvaardbaar. Het kabinet hecht eraan dat platformen hun verantwoordelijkheid nemen in het tegengaan van onrechtmatige content, ook in relatie tot pornografische content. Privaatrechtelijk hebben internetplatformen al een zekere verantwoordelijkheid om uit eigen beweging onrechtmatige content te verwijderen. Bij het opnieuw vorm geven van de wet- en regelgeving ten aanzien van het elektronisch handelsverkeer in Europees verband bekijken we of het wenselijk is om de verantwoordelijkheid van internetplatformen aan te scherpen.</text:p>
      <text:p text:style-name="ifm_p_mt.3.76mm_ifm">Vraag 11</text:p>
      <text:p text:style-name="ifm_p_ifm">Wat zegt het volgens u dat de Stichting Stop Online Shaming en de Stichting Expertisebureau Online Kindermisbruik gezamenlijk een proces zijn gestart tegen de eigenaar van vagina.nl omdat er naaktbeelden zijn verschenen van personen die daarvoor geen toestemming hebben gegeven? Kunt u andere wegen bedenken die de voorkeur verdienen om het materiaal te laten verwijderen van dergelijke sites?</text:p>
      <text:p text:style-name="ifm_p_mt.3.76mm_ifm">Antwoord 11</text:p>
      <text:p text:style-name="ifm_p_ifm">De grens tussen wat onrechtmatig is en wat niet, is niet altijd scherp te trekken. Ik juich het toe dat de Stichting Stop Online Shaming en de Stichting Expertisebureau Online Kindermisbruik opkomen voor het belang van slachtoffers door platformen civielrechtelijk aansprakelijk te stellen voor de schade die zij veroorzaken. Bij de herziening van de richtlijn elektronische handel is het streven van het kabinet om ook op Europees niveau de teugels richting de internetplatformen worden aangetrokken.</text:p>
      <text:p text:style-name="ifm_p_mt.3.76mm_ifm">Vraag 12</text:p>
      <text:p text:style-name="ifm_p_ifm">Welk wettelijk kader bestaat er om te voorkomen dat non-consensuele naaktbeelden, kinder- en wraakporno op pornosites verschijnen?</text:p>
      <text:p text:style-name="ifm_p_mt.3.76mm_ifm">Antwoord 12</text:p>
      <text:p text:style-name="ifm_p_ifm">Via het strafrecht zijn strafwaardige handelingen als kinderpornografie en misbruik van seksueel naaktmateriaal (ongeacht leeftijd) strafbaar gesteld. Verder bieden algemene strafbepalingen, zoals afpersing, bedreiging, smaad en laster ook bescherming op het moment dat misbruik van seksueel beeldmateriaal plaatsvindt.</text:p>
      <text:p text:style-name="ifm_p_ifm">In zowel het privaatrecht als het publiekrecht zijn er normen die ertoe strekken dat platformen bepaalde onrechtmatige content verwijderen en, afhankelijk van de content in kwestie, ook zelf opsporen. Platformen kunnen ook zelf op grond van een gebruikersovereenkomst (<text:span text:style-name="ifm_span_font.italic_ifm">terms of service</text:span>) paal en perk stellen aan de verspreiding van onwenselijke of onrechtmatige content op het platform. De typen content die door platformen niet zijn toegestaan komen in grote lijnen overeen met de typen content die ook juridisch gezien onrechtmatig zijn.</text:p>
      <text:p text:style-name="ifm_p_mt.3.76mm_ifm">Vraag 13</text:p>
      <text:p text:style-name="ifm_p_ifm">Hoe is het toezicht georganiseerd om te voorkomen dat deze foute pornobeelden online komen en het achteraf aan te pakken?</text:p>
      <text:p text:style-name="ifm_p_mt.3.76mm_ifm">Antwoord 13</text:p>
      <text:p text:style-name="ifm_p_ifm">Het vormgeven van toezicht op online content is zowel in Europees verband als op nationaal niveau onderwerp van gesprek. Voor de aanpak van kinderpornografisch beeldmateriaal ben ik inmiddels een wetgevingstraject gestart om een toezicht constructie in te richten waarmee internetbedrijven bestuursrechtelijk aangepakt kunnen worden.</text:p>
      <text:p text:style-name="ifm_p_mt.3.76mm_ifm">Vraag 14</text:p>
      <text:p text:style-name="ifm_p_ifm">Waarom geldt er geen vergewisplicht voor dit soort sites waarbij deze sites zich dienen laten overtuigen dat de afgebeelde personen toestemming hebben verleend voor het openbaar maken van die beelden op die site en dat deze personen de leeftijd van 18 jaar hebben bereikt?</text:p>
      <text:p text:style-name="ifm_p_mt.3.76mm_ifm">Antwoord 14</text:p>
      <text:p text:style-name="ifm_p_ifm">Afhankelijk van de omstandigheden van het geval kan met het zonder toestemming plaatsen van seksueel getinte content een strafbaar feit of een onrechtmatige daad worden gepleegd. In het geval een dergelijke openbaarmaking wordt voorzien, kan het (potentiële) slachtoffer rechtsmiddelen aanwenden om publicatie te voorkomen.</text:p>
      <text:p text:style-name="ifm_p_mt.3.76mm_ifm">Vraag 15</text:p>
      <text:p text:style-name="ifm_p_ifm">Zou u voorstander zijn van een dergelijke vergewisplicht in het kader van de strijd tegen deze vormen van foute pornografie? Waarom wel c.q. niet?</text:p>
      <text:p text:style-name="ifm_p_mt.3.76mm_ifm">Antwoord  15</text:p>
      <text:p text:style-name="ifm_p_ifm">Zoals in het antwoord op vraag 14 uiteen is gezet, kan een slachtoffer zich reeds verzetten tegen publicatie van dergelijke foto’s. Ik ben daarom geen voorstander van een separate wettelijke vergewisplicht. Ik zie wel meerwaarde in het beter informeren van mensen over hun rechten in relatie tot het gebruik van afbeeldingen, gecombineerd met een snelle toegankelijke procedure om onrechtmatige content zo snel mogelijk verwijderd te krijgen. Ook zie ik mogelijkheden om het gesprek met internetplatformen aan te gaan inzake hun algemene voorwaarden en <text:span text:style-name="ifm_span_font.italic_ifm">terms of service</text:span>in relatie tot onrechtmatige content. Daarbij zet ik in op het maken van afspraken op Europees niveau.</text:p>
      <text:p text:style-name="ifm_p_mt.3.76mm_ifm">Vraag 16</text:p>
      <text:p text:style-name="ifm_p_ifm">Wat zouden volgens u de voor- en nadelen zijn van een dergelijke vergewisplicht?</text:p>
      <text:p text:style-name="ifm_p_mt.3.76mm_ifm">Antwoord 16</text:p>
      <text:p text:style-name="ifm_p_ifm">Voor de beantwoording van deze vraag verwijs ik u naar de antwoorden op de vragen 14 en 15.</text:p>
      <text:p text:style-name="ifm_p_mt.3.76mm_ifm">Vraag 17</text:p>
      <text:p text:style-name="ifm_p_ifm">Op welke wijze zou een dergelijke vergewisplicht juridisch vormgegeven kunnen worden?</text:p>
      <text:p text:style-name="ifm_p_mt.3.76mm_ifm">Antwoord 17</text:p>
      <text:p text:style-name="ifm_p_ifm">Zoals in het antwoord op vraag 14 uiteen is gezet, kan een slachtoffer zich reeds verzetten tegen publicatie van dergelijke foto’s.</text:p>
      <text:p text:style-name="ifm_p_mt.3.76mm_ifm">Vraag 18</text:p>
      <text:p text:style-name="ifm_p_ifm">Bent u bereid om een vergewisplicht vorm te geven in een wet? Zou u dit eventueel in kunnen passen in het wetgevingstraject om het ontoegankelijk maken van online kinderpornografisch materiaal middels het bestuursrecht af te dwingen<text:note text:id="ID-2020Z13777-d37e209" text:note-class="footnote"><text:note-citation text:label="9 ">9</text:note-citation><text:note-body><text:p text:style-name="ifm_p_font.normal_size.6.93pt_mt..5mm_indent.-0.1161in_mleft.0.1161in_ifm">Voortgang aanpak online seksueel kindermisbruik en kindersekstoerisme, 7 juli 2020</text:p></text:note-body></text:note> of in het wetsvoorstel regulering sekswerk<text:note text:id="ID-2020Z13777-d37e218" text:note-class="footnote"><text:note-citation text:label="10 ">10</text:note-citation><text:note-body><text:p text:style-name="ifm_p_font.normal_size.6.93pt_mt..5mm_indent.-0.1161in_mleft.0.1161in_ifm">https://www.internetconsultatie.nl/sekswerk, 15 oktober 2019</text:p></text:note-body></text:note>? Zo nee, waarom niet?</text:p>
      <text:p text:style-name="ifm_p_mt.3.76mm_ifm">Antwoord 18</text:p>
      <text:p text:style-name="ifm_p_ifm">Zoals in het antwoord op vraag 14 uiteen is gezet, kan een slachtoffer zich reeds verzetten tegen publicatie van dergelijke foto’s. Daarnaast laat het kabinet een studie uitvoeren naar een laagdrempelige voorziening voor burgers om onrechtmatige content verwijderd te kunnen krijgen.</text:p>
      <text:p text:style-name="ifm_p_mt.3.76mm_ifm">Vraag 19</text:p>
      <text:p text:style-name="ifm_p_ifm">Denkt u dat het meerwaarde heeft hier op Europees niveau voor te pleiten, zo ja, bent u daartoe bereid? Waarom wel c.q. niet?</text:p>
      <text:p text:style-name="ifm_p_mt.3.76mm_ifm">Antwoord 19</text:p>
      <text:p text:style-name="ifm_p_ifm">Naast het beter informeren van mensen over hun rechten en het opzetten van een snelle en laagdrempelige meldprocedure, zie ik meerwaarde in afspraken met internetplatformen ten aanzien van hetgeen kan worden vastgelegd in algemene voorwaarden en <text:span text:style-name="ifm_span_font.italic_ifm">terms of service</text:span> in relatie tot onrechtmatige content. Daarbij zet ik in op het maken van afspraken op Europees niveau.</text:p>
      <text:p text:style-name="ifm_p_mt.3.76mm_ifm">Vraag 20</text:p>
      <text:p text:style-name="ifm_p_ifm">Kunt u deze vragen afzonderlijk beantwoorden?</text:p>
      <text:p text:style-name="ifm_p_mt.3.76mm_ifm">Antwoord 20</text:p>
      <text:p text:style-name="ifm_p_ifm">Behoudens de vragen 8 en 9, die beide de aansprakelijkheid van platformen voor onrechtmatig materiaal betreffen, en enkele verwijzingen naar eerdere antwoorden in de beantwoording van de vragen over de vergewisplicht, heb ik alle vragen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non-consensuele naaktbeelden en pornografie, kinder- en wraakporno op pornosites</dc:title>
    <meta:user-defined meta:name="OVERHEIDop.ParlID/DC.identifier">ah-tk-20202021-190</meta:user-defined>
    <meta:user-defined meta:name="OVERHEIDop.vraagnummer">2020Z13777</meta:user-defined>
    <meta:user-defined meta:name="OVERHEIDop.aanhangselNummer">19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Van Nispen over non-consensuele naaktbeelden en pornografie, kinder- en wraakporno op pornosites</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