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400*"/>
    </style:style>
    <style:style style:family="table-column" style:name="table1.tg1.col2">
      <style:table-column-properties style:rel-column-width="37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de leden <text:span text:style-name="ifm_span_font.bold_ifm">Kröger</text:span> (GroenLinks), <text:span text:style-name="ifm_span_font.bold_ifm">Lacin</text:span> (SP), <text:span text:style-name="ifm_span_font.bold_ifm">Van Raan</text:span> (PvdD), <text:span text:style-name="ifm_span_font.bold_ifm">Van Brenk</text:span> (50PLUS), <text:span text:style-name="ifm_span_font.bold_ifm">Stoffer</text:span> (SGP) en <text:span text:style-name="ifm_span_font.bold_ifm">Gijs van Dijk</text:span> (PvdA) aan de Minister van Infrastructuur en Waterstaat over <text:span text:style-name="ifm_span_font.italic_ifm">reisbeperkingen</text:span> (ingezonden 28 januari 2021).</text:p>
      <text:p text:style-name="ifm_p_font.roman_mt.3.76mm_ifm">Antwoord van Minister <text:span text:style-name="ifm_span_font.bold_ifm">Van Nieuwenhuizen Wijbenga</text:span> (Infrastructuur en Waterstaat), en van Minister <text:span text:style-name="ifm_span_font.bold_ifm">Grapperhaus</text:span> (Justitie en Veiligheid) (ontvangen 17 februari 2021).</text:p>
      <text:p text:style-name="ifm_p_mt.3.76mm_ifm">Vraag 1</text:p>
      <text:p text:style-name="ifm_p_ifm">Kunt u een gedetailleerd overzicht geven van de internationale reisbeperkingen per land en van andere Europese landen die zij ingesteld hebben om influx van nieuwe coronavarianten te bestrijden?</text:p>
      <text:p text:style-name="ifm_p_mt.3.76mm_ifm">Antwoord 1</text:p>
      <text:p text:style-name="ifm_p_ifm">In de bijlage treft u een overzicht.</text:p>
      <text:p text:style-name="ifm_p_mt.3.76mm_ifm">Vraag 2</text:p>
      <text:p text:style-name="ifm_p_ifm">Kunt u uitleggen hoe de reisbeperking van niet-noodzakelijke reizen van bijvoorbeeld Finland en België is vastgelegd en zich verhoudt tot de Europese regelgeving?</text:p>
      <text:p text:style-name="ifm_p_mt.3.76mm_ifm">Antwoord 2</text:p>
      <text:p text:style-name="ifm_p_ifm">In Finland en België zijn respectievelijk tot 25 februari 2021 en 1 maart 2021 in- en uitreisbeperkingen binnen EU- en Schengengebied van kracht. Beide landen hebben hier een aantal groepen reizigers, zoals zorg- en transportpersoneel en dringend familiebezoek, op uitgezonderd. Daarnaast hebben Finland en België binnengrenscontroles ingesteld om iedere reiziger individueel te kunnen controleren. Met deze controles hebben de lidstaten meer handvatten om te controleren of een persoon een noodzakelijke reis maakt. Zij mogen echter niet, louter op basis van de niet-noodzakelijkheid van een reis, personen die onder het Unierecht inzake vrij verkeer vallen de toegang weigeren. Er moet individueel worden beoordeeld of iemand een gevaar vormt voor de volksgezondheid. Daarnaast kan een Europese lidstaat op basis van de Schengengrenscode niet zonder meer (tijdelijk) binnengrenscontroles invoeren, hiervoor gelden strikte voorwaarden. België en Finland hebben het invoeren van binnengrenscontroles conform Europese procedures gemeld aan de Europese Commissie (EC) en Europese lidstaten.</text:p>
      <text:p text:style-name="ifm_p_mt.3.76mm_ifm">Vraag 3</text:p>
      <text:p text:style-name="ifm_p_ifm">Kunt u uitleggen hoe reisbeperkingen van niet-noodzakelijke reizen binnen het Schengengebied gerealiseerd kunnen worden binnen de Nederlandse juridische kaders? Bent u bereid dergelijke beperkingen in te voeren?</text:p>
      <text:p text:style-name="ifm_p_mt.3.76mm_ifm">Antwoord 3</text:p>
      <text:p text:style-name="ifm_p_ifm">Het kabinet heeft verschillende maatregelen getroffen om de verspreiding van COVID-19 via buitenlandse reisbewegingen te beperken. Het kabinet heeft daarnaast nog een aantal maatregelen in voorbereiding, zoals de verplichte quarantaine en een negatieve testuitslag voor inreizende automobilisten. Het aantal niet-noodzakelijke reisbewegingen is mede daardoor reeds sterk gereduceerd. Uw Kamer is op 13 januari jl. geïnformeerd over het feit dat het invoeren van een noodzakelijkheidsverklaring voor vertrek juridisch zeer complex is. Een dergelijke voorwaarde behelst een enorme inperking van de individuele vrijheid van burgers en is voor vervoerders praktisch onuitvoerbaar te controleren.<text:note text:id="ID-1745-d37e82" text:note-class="footnote"><text:note-citation text:label="1 ">1</text:note-citation><text:note-body><text:p text:style-name="ifm_p_font.normal_size.6.93pt_mt..5mm_indent.-0.1161in_mleft.0.1161in_ifm">Kamerstuk 35 695, nr. 15.</text:p></text:note-body></text:note></text:p>
      <text:p text:style-name="ifm_p_ifm">Het kabinet stelt zich voorts op het standpunt dat het herinvoeren van de binnengrenscontroles, op grond van de Schengengrenscode naar voorbeeld van België en Finland, eveneens een te ingrijpend middel is met grote gevolgen voor het vrije verkeer van personen en goederen. Daarnaast hebben de Europese regeringsleiders eind januari ook besloten dat een verbod op niet-noodzakelijke reizen binnen de EU onwenselijk is, maar dat deze reizen wel dringend moeten worden ontmoedigd. Hier sluit de Nederlandse aanpak op aan.</text:p>
      <text:p text:style-name="ifm_p_ifm">Het enkel herinvoeren van grenscontroles betekent daarnaast niet dat er daarmee ook een grondslag ontstaat voor toegangsweigering van EU-burgers. Die grondslag zou kunnen worden gezocht in het Vreemdelingenbesluit, maar alleen als iemand een gevaar vormt voor de nationale veiligheid of volksgezondheid. De beoordeling hiervan zal altijd individueel gemotiveerd moeten worden. De bepaling van de noodzakelijkheid van de reis staat hier verder los van. Het kabinet acht het derhalve op dit moment niet proportioneel, juridisch kwetsbaar en moeilijk uitvoerbaar om niet-noodzakelijke reizen te verbieden.</text:p>
      <text:p text:style-name="ifm_p_mt.3.76mm_ifm">Vraag 4</text:p>
      <text:p text:style-name="ifm_p_ifm">Kunt u het OMT om een breed advies vragen over verdere maatregelen om de risico’s van verspreiding van de verschillende coronavarianten te beperken en dit met de Kamer delen voor het algemeen overleg Luchtvaart op 4 februari a.s.?</text:p>
      <text:p text:style-name="ifm_p_mt.3.76mm_ifm">Antwoord 4</text:p>
      <text:p text:style-name="ifm_p_ifm">Het OMT is eind januari gevraagd om advies of er aanvullende maatregelen nodig zijn, zoals extra vliegverboden. In haar 97<text:span text:style-name="ifm_span_font.superscript_ifm">e</text:span> advies (deel II) heeft het OMT aangegeven dit niet noodzakelijk te achten, gezien de overige maatregelen die voor reizigers van kracht zijn geworden, zoals de dubbele negatieve testverplichting. Het kabinet neemt op dit moment dan ook geen aanvullende maatregelen voor reizigers uit hoogrisicogebieden, naast de al aangekondigde maatregelen zoals het verplichten van de quarantaine, een verplichte registratie en een negatieve PCR-testuitslag voor inreizende automobilisten.<text:note text:id="ID-1745-d37e110" text:note-class="footnote"><text:note-citation text:label="2 ">2</text:note-citation><text:note-body><text:p text:style-name="ifm_p_font.normal_size.6.93pt_mt..5mm_indent.-0.1161in_mleft.0.1161in_ifm">Kamerstuk 25 295, nr. 950.</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Landenoverzicht België, Duitsland, Finland en Frankrijk</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Extra maatregelen i.v.m. mutaties</text:p>
            </table:table-cell>
          </table:table-row>
        </table:table-header-rows>
        <table:table-row>
          <table:table-cell table:style-name="table.cell.border-bottom.padding-top.top">
            <text:p text:style-name="ifm_p_ifm">België</text:p>
          </table:table-cell>
          <table:table-cell table:style-name="table.cell.border-bottom.padding-top.top.pleft.pright">
            <text:p text:style-name="ifm_p_ifm">Sinds 25/01 moeten alle personen die vanuit het Verenigd Koninkrijk, Zuid-Afrika en Zuid-Amerika naar België reizen verplicht 10 dagen in zelfquarantaine. Dit moet met een verplichte PCR-test op dag 1 en dag 7 na aankomst in België. Deze maatregel is aanvullend op de geldende inreisbeperkingen.</text:p>
            <text:p text:style-name="ifm_p_ifm">Niet-noodzakelijke reizen van en naar België zijn van 27/01 tot 01/03 verboden. Strikt noodzakelijke reizen zijn mogelijk onder strenge voorwaarden en in bezit van «verklaring op eer». O.a. grensarbeiders en zakenreizigers blijven uitgezonderd.</text:p>
            <text:p text:style-name="ifm_p_ifm">Personen die geen hoofdverblijfplaats in België hebben dienen over een negatief testresultaat te beschikken, niet ouder dan 72 uur voor vertrek. Reizigers die niet via een vervoerder naar België komen en voor maximaal 48 uur in België blijven zijn uitgezonderd, dit geld ook voor luchttransfers.</text:p>
          </table:table-cell>
        </table:table-row>
        <table:table-row>
          <table:table-cell table:style-name="table.cell.border-bottom.padding-top.top">
            <text:p text:style-name="ifm_p_ifm">Duitsland</text:p>
          </table:table-cell>
          <table:table-cell table:style-name="table.cell.border-bottom.padding-top.top.pleft.pright">
            <text:p text:style-name="ifm_p_ifm">Per 30/01 tot 17/02 geldt een inreisverbod voor vliegtuig/bus/trein/schip voor het VK, Ierland, Portugal, Brazilië en Zuid-Afrika.</text:p>
            <text:p text:style-name="ifm_p_ifm">Er geldt een testverplichting voor alle reizigers, niet ouder dan 48 uur voor vertrek. Op Länderniveau gelden verschillende regels. Zo maakt Noordrijn-Westfalen een uitzondering voor grensverkeer dat niet langer dan 24 uur in het land verblijft.</text:p>
            <text:p text:style-name="ifm_p_ifm">Sinds 14 februari zijn de Duitse grenzen met Tsjechië en Tirol (Oostenrijk) gesloten, vanwege de aanwezigheid van de Zuid-Afrikaanse variant aldaar. Forenzen uit Tsjechië en Tirol (Oostenrijk), die werken in cruciale sectoren, mogen Duitsland wel inreizen. Daarnaast zijn noodzakelijke reizen – waaronder goederenvervoer -uitgezonderd, mits zij hun reis vooraf aanmelden, men een negatieve testverklaring kan overleggen en in quarantaine gaat.</text:p>
          </table:table-cell>
        </table:table-row>
        <table:table-row>
          <table:table-cell table:style-name="table.cell.border-bottom.padding-top.top">
            <text:p text:style-name="ifm_p_ifm">Finland</text:p>
          </table:table-cell>
          <table:table-cell table:style-name="table.cell.border-bottom.padding-top.top.pleft.pright">
            <text:p text:style-name="ifm_p_ifm">In Finland zijn tot 25 februari 2021 in- en uitreisbeperkingen van kracht voor zowel Finse ingezetenen als EU/Schengenburgers. Op deze in-en uitreis beperkingen zijn een aantal essentiële reizen gedefinieerd, zoals zorg- en transportpersoneel en voor reizen familiebezoek, die uitgezonderd zijn.</text:p>
            <text:p text:style-name="ifm_p_ifm">Er geldt geen testverplichting, maar een advies voor reizigers om zich te laten testen.</text:p>
          </table:table-cell>
        </table:table-row>
        <table:table-row>
          <table:table-cell table:style-name="table.cell.border-bottom.padding-top.top">
            <text:p text:style-name="ifm_p_ifm">Frankrijk</text:p>
          </table:table-cell>
          <table:table-cell table:style-name="table.cell.border-bottom.padding-top.top.pleft.pright">
            <text:p text:style-name="ifm_p_ifm">Per 31/01 geldt een reisverbod voor niet-noodzakelijke (vlieg)reizen van en naar Frankrijk en de Franse overzeese gebieden. Dit verbod geldt voor alle landen, met uitzondering van lidstaten van de Europese Unie, Andorra, IJsland, Liechtenstein, Monaco, Noorwegen, San Marino, Zwitserland en Vaticaanstad. Daarnaast geldt er een uitzondering voor personen woonachtig in Frankrijk, mits zij vóór 31/01 jl. zijn vertrokken uit Frankrijk.</text:p>
            <text:p text:style-name="ifm_p_ifm">Reizigers die een dergelijke reis willen maken, dienen in het bezit te zijn van een noodzakelijkheidsverklaring en de benodigde bewijsstukken. Deze reizigers dienen na aankomst 7 dagen in quarantaine te gaan en zich na deze periode te laten testen.</text:p>
            <text:p text:style-name="ifm_p_ifm">Er geldt een algemene testverplichting voor alle reizigers, ongeacht modaliteit. Alle reizigers moeten beschikken over een PCR-testuitslag, die niet ouder is dan 72 uur voor vertrek.</text:p>
          </table:table-cell>
        </table:table-row>
        <table:table-row>
          <table:table-cell table:style-name="table.cell." table:number-columns-spanned="2">
            <text:p text:style-name="ifm_p_ifm">* De informatie in deze tabel is aan (dagelijkse) verandering onderhevi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cin, Van Raan, Van Brenk, Stoffer en Gijs van Dijk over reisbeperkingen</dc:title>
    <meta:user-defined meta:name="OVERHEIDop.ParlID/DC.identifier">ah-tk-20202021-1745</meta:user-defined>
    <meta:user-defined meta:name="OVERHEIDop.vraagnummer">2021Z01632</meta:user-defined>
    <meta:user-defined meta:name="OVERHEIDop.aanhangselNummer">1745</meta:user-defined>
    <meta:user-defined meta:name="OVERHEIDop.ontvanger">F.B.J. Grapperhaus</meta:user-defined>
    <meta:user-defined meta:name="OVERHEIDop.ontvanger">C. van Nieuwenhuizen Wijbenga</meta:user-defined>
    <meta:user-defined meta:name="DCTERMS.W3CDTF/OVERHEIDop.datumOntvangst">2021-02-17</meta:user-defined>
    <meta:user-defined meta:name="OVERHEIDop.AanhangselTypen/DC.type">Antwoord</meta:user-defined>
    <meta:user-defined meta:name="OVERHEIDop.indiener">G.J. (Gijs) van Dijk</meta:user-defined>
    <meta:user-defined meta:name="OVERHEIDop.indiener">C. Stoffer</meta:user-defined>
    <meta:user-defined meta:name="OVERHEIDop.indiener">C.M. van Brenk</meta:user-defined>
    <meta:user-defined meta:name="OVERHEIDop.indiener">L. van Raan</meta:user-defined>
    <meta:user-defined meta:name="OVERHEIDop.indiener">C. Laçin</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Kröger, Lacin, Van Raan, Van Brenk, Stoffer en Gijs van Dijk over reisbeperkingen</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