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8</text:p>
      <text:p text:style-name="ifm_p_font.roman_mt.3.76mm_ifm">Vragen van de leden <text:span text:style-name="ifm_span_font.bold_ifm">Kuiken</text:span>, <text:span text:style-name="ifm_span_font.bold_ifm">Ploumen</text:span> en <text:span text:style-name="ifm_span_font.bold_ifm">Van den Hul</text:span> (PvdA) aan de Staatssecretaris van Justitie en Veiligheid over <text:span text:style-name="ifm_span_font.italic_ifm">het bericht «Driejarig meisje gevonden in modder van Moria, na vermoedelijke verkrachting»</text:span> (ingezonden 16 december 2020).</text:p>
      <text:p text:style-name="ifm_p_font.roman_mt.3.76mm_ifm">Antwoord van Staatssecretaris <text:span text:style-name="ifm_span_font.bold_ifm">Broekers-Knol</text:span> (Justitie en Veiligheid), mede namens Minister van Buitenlandse Zaken (ontvangen 1 februari 2021). Zie ook Aanhangsel Handelingen, vergaderjaar 2020–2021, nr. 1237.</text:p>
      <text:p text:style-name="ifm_p_mt.3.76mm_ifm">Vraag 1</text:p>
      <text:p text:style-name="ifm_p_ifm">Heeft u kennisgenomen van het bericht «Driejarig meisje gevonden in modder van Moria, na vermoedelijke verkrachting»?<text:note text:id="n1" text:note-class="footnote"><text:note-citation text:label="1 ">1</text:note-citation><text:note-body><text:p text:style-name="ifm_p_font.normal_size.6.93pt_mt..5mm_indent.-0.1161in_mleft.0.1161in_ifm">Volkskrant.nl: 15 december 2020 https://www.volkskrant.nl/nieuws-achtergrond/driejarig-meisje-gevonden-in-modder-van-moria-na-vermoedelijke-verkrachting~b7f43716/</text:p></text:note-body></text:note> Deelt u de afschuw over dit gruwelijke bericht?</text:p>
      <text:p text:style-name="ifm_p_mt.3.76mm_ifm">Antwoord 1</text:p>
      <text:p text:style-name="ifm_p_ifm">Ja, ik heb kennis genomen van dit vreselijke bericht. In een interview op de Griekse radio, noemde migratieminister Mitarakis het een tragische gebeurtenis. Ik deel zijn afschuw. Hij sprak daarnaast de hoop uit dat de dader snel geïdentificeerd zou worden. Voor zover bekend is dit nog niet gebeurd.</text:p>
      <text:p text:style-name="ifm_p_mt.3.76mm_ifm">Vraag 2, 3 en 4</text:p>
      <text:p text:style-name="ifm_p_ifm">Deelt u de mening dat kwetsbare mensen, en met name kinderen, niet mogen worden blootgesteld aan dergelijke gevaren en menswaardig moeten worden opgevangen? Bent u van mening dat het nieuwe Moria-kamp op Lesbos op deze vlakken tekort schiet? Zo ja, kunt u uw antwoord toelichten? Zo nee, waarom niet?</text:p>
      <text:p text:style-name="ifm_p_ifm">Deelt u de mening dat toekijken hoe de humanitaire ramp die zich daar ontwikkelt niet langer tot de mogelijkheden behoort? Zo nee, waarom niet?</text:p>
      <text:p text:style-name="ifm_p_ifm">Wat gaat u op korte termijn doen om de omstandigheden in de Griekse opvangkampen te verbeteren?</text:p>
      <text:p text:style-name="ifm_p_ifm">Bent u specifiek bereid om zich samen met de Griekse autoriteiten en de Europese Commissie in te zetten om de veiligheid van kwetsbare mensen en kinderen te vergroten?</text:p>
      <text:p text:style-name="ifm_p_mt.3.76mm_ifm">Antwoord 2, 3 en 4</text:p>
      <text:p text:style-name="ifm_p_ifm">Het kabinet deelt uw mening dat de omstandigheden in de opvangfaciliteiten op de Griekse eilanden nog altijd zorgelijk zijn, ook op het gebied van veiligheid, en maakt zich sterk voor verdere verbeteringen, referte de brief van de Staatssecretaris van Justitie en Veiligheid van 19 januari jl. In aanvulling op deze brief moge het volgende dienen.</text:p>
      <text:p text:style-name="ifm_p_ifm">Bij de opzet van het nieuwe opvangkamp op Lesbos, Mavrovouni, vormde verbetering van de veiligheid een van de voornaamste doelstellingen van de Griekse autoriteiten. Het kale feit dat, in tegenstelling tot Moria, alle migranten en vluchtelingen binnen de parameters van het kamp Mavrovouni onderdak en voorzieningen worden geboden is de veiligheid reeds ten goede gekomen. De aanwezigheid van een 300-koppige permanente politiemacht – in drie dagelijkse diensten van steeds 100 politiemensen –, cameratoezicht en meer verlichting in de avond hebben de veiligheidssituatie verder verbeterd. Ook de strenge regulering van in- en uitloop (mede vanwege coronamaatregelen) komt de veiligheid ten goede. De gebeurtenis waarnaar u in uw vraag verwijst is, hoe afschuwelijk ook, niet exemplarisch voor de veiligheidssituatie in Mavrovouni.</text:p>
      <text:p text:style-name="ifm_p_ifm">Ook in den brede doet het kenmerken van Mavrovouni als een «nieuw» Moria geen recht aan de realiteit, noch aan de geleverde inspanningen van de Griekse autoriteiten, de Europese Commissie en (internationale) organisaties. De opvangomstandigheden op Lesbos, zo stellen ook deze partijen waaronder Commissaris Johansson, zijn voor de meeste migranten en vluchtelingen onmiskenbaar verbeterd ten opzichte van een jaar geleden. Dit beeld is zeer recent nog bevestigd door de Nederlandse ambassadeur te Griekenland, op basis van haar werkbezoek aan Mavrovouni op 28 januari jl.</text:p>
      <text:p text:style-name="ifm_p_ifm">Griekenland heeft in de periode na de branden in Moria ook geen nieuwe hulpverzoeken meer gedaan. Ook op andere Griekse eilanden zijn de problemen in omvang afgenomen, geholpen door de significante afname van het aantal migranten en vluchtelingen dat op de eilanden verblijft: van 42.000 naar 17.000 in de tijdspanne van een jaar. Bovendien wordt door de Taskforce Griekenland van de Europese Commissie gewerkt aan nieuwe, permanente en structureel verbeterde faciliteiten, zogenaamde <text:span text:style-name="ifm_span_font.italic_ifm">Multi Purpose Reception and Identification Centres</text:span> (MPRICs), op alle eilanden. Op Leros en Kos zijn deze reeds in gebruik; in geval van Lesbos wordt oplevering voorzien in september 2021. Daarnaast is het nieuwe centrum op Samos, met een capaciteit van 1.000 personen, nagenoeg gereed voor gebruik. De oplevering van de MPRIC voor Chios is voorzien in december 2021.</text:p>
      <text:p text:style-name="ifm_p_ifm">Daarnaast kan ik u melden dat het onderzoek van de Griekse autoriteiten naar de aanwezigheid van loodvervuiling in het opvangkamp Mavrovouni uitwijst dat het loodgehalte in de woonzones binnen de aanvaardbare limieten valt.<text:note text:id="ID-1508-d37e103" text:note-class="footnote"><text:note-citation text:label="2 ">2</text:note-citation><text:note-body><text:p text:style-name="ifm_p_font.normal_size.6.93pt_mt..5mm_indent.-0.1161in_mleft.0.1161in_ifm">Beantwoording Kamervragen van het lid Van Ojik (GroenLinks) over de voortgang van de evacuatie van asielzoekers van het Griekse eiland Lesbos, Aanhangsel 2020–2021, nr. 909</text:p></text:note-body></text:note> Zoals bekend is het opvangkamp gebouwd op militair terrein en is een deel hiervan (21.000 van de in totaal 341.000 vierkante meter) in het verleden door het Griekse leger gebruikt voor schietoefeningen. Een monster dat is genomen buiten de woonzone had een loodgehalte dat de wettelijke limiet overschreed. Naar aanleiding van de bevindingen worden momenteel op relevante plekken extra voorzorgsmaatregelen genomen, zoals ophoging met schone grond en het leggen van cementbases voor openbare ruimtes.</text:p>
      <text:p text:style-name="ifm_p_ifm">Hogergenoemde verbeteringen nemen niet weg dat de omstandigheden in de opvangfaciliteiten op de Griekse eilanden, waaronder in het nieuwe opvangkamp, niet aan alle standaarden voldoen en verdere, structurele verbeteringen nodig zijn. De Taskforce ondersteunt de Griekse autoriteiten bij het doorvoeren van structurele verbeteringen op het gebied van o.a. asiel- en terugkeerprocedures, opvang en integratie van statushouders en veiligheid van migranten en vluchtelingen. Nederland heeft diverse experts aan de Taskforce verbonden om hieraan een bijdrage te leveren. EASO meldde overigens medio januari jl. dat de achterstanden in de aanvragen van asielzoekers op de eilanden merendeels zijn weggewerkt.</text:p>
      <text:p text:style-name="ifm_p_mt.3.76mm_ifm">Vraag 5</text:p>
      <text:p text:style-name="ifm_p_ifm">Bent u bereid, gezien de onmenselijke omstandigheden, een groter aantal kwetsbare mensen op te nemen in Nederland? Zo ja, op welke termijn? Zo nee, waarom niet?</text:p>
      <text:p text:style-name="ifm_p_mt.3.76mm_ifm">Antwoord 5</text:p>
      <text:p text:style-name="ifm_p_ifm">In lijn met de motie Voordewind c.s. heeft het kabinet zich maximaal ingespannen om invulling te geven aan het herplaatsingsaanbod n.a.v. de humanitaire noodsituatie als gevolg van de branden in Moria. Het kabinet is niet voornemens om een additioneel herplaatsingsaanbod te doen.</text:p>
      <text:p text:style-name="ifm_p_ifm">Naar aanleiding van het Griekse herplaatsingsverzoek uit september 2019 hebben dertien lidstaten en drie geassocieerde Europese landen op verschillende momenten toezeggingen gedaan om in totaal circa 5.200 personen, waarvan 1.600 amv, vanuit Griekenland te herplaatsen. IOM, samen met EASO, UNHCR en UNICEF, ondersteunt in opdracht van de Europese Commissie de Griekse autoriteiten bij deze operatie. De organisatie meldt dat op peildatum 22 januari 2021 elf lidstaten in totaal 2.269 asielzoekers en statushouders hadden herplaatst, waarvan 586 am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Ploumen en Van den Hul over het bericht ‘Driejarig meisje gevonden in modder van Moria, na vermoedelijke verkrachting’</dc:title>
    <meta:user-defined meta:name="OVERHEIDop.ParlID/DC.identifier">ah-tk-20202021-1508</meta:user-defined>
    <meta:user-defined meta:name="OVERHEIDop.vraagnummer">2020Z25135</meta:user-defined>
    <meta:user-defined meta:name="OVERHEIDop.aanhangselNummer">1508</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de leden Kuiken, Ploumen en Van den Hul over het bericht ‘Driejarig meisje gevonden in modder van Moria, na vermoedelijke verkrachting’</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OVERHEIDop.versieInformatie"/>
  </office:meta>
</office:document-meta>
</file>