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02021-109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99</text:p>
      <text:p text:style-name="ifm_p_font.roman_mt.3.76mm_ifm">Vragen van de leden <text:span text:style-name="ifm_span_font.bold_ifm">Belhaj</text:span> (D66) en <text:span text:style-name="ifm_span_font.bold_ifm">Karabulut</text:span> (SP) aan de Minister van Defensie over <text:span text:style-name="ifm_span_font.italic_ifm">LIMC, JISTARC en andere inlichtingenwerkzaamheden door de krijgsmacht.</text:span> (ingezonden 24 november 2020).</text:p>
      <text:p text:style-name="ifm_p_font.roman_mt.3.76mm_ifm">Mededeling van Minister <text:span text:style-name="ifm_span_font.bold_ifm">Bijleveld-Schouten</text:span> (Defensie) (ontvangen 15 december 2020).</text:p>
      <text:p text:style-name="ifm_p_mt.3.76mm_ifm">Vraag 1</text:p>
      <text:p text:style-name="ifm_p_ifm">Wanneer, door wie en op basis van welke wettelijke kaders en regels is toestemming gegeven voor de oprichting van Land Information Manoeuvre Centre (LIMC) op 20 maart 2020? Welke gegevens zijn tijdens de werkzaamheden verzameld? Wat wordt met die gegevens gedaan? Hebt u toestemming gegeven om in het werk van het LIMC van diverse binnenlandse actiebewegingen potentiële staatsvijanden te maken? Zo ja, welke groeperingen en waarom? Kunt u de weekrapporten en andere berichten aan de Kamer voorleggen?<text:note text:id="ID-2020Z22579-d37e57" text:note-class="footnote"><text:note-citation text:label="1 ">1</text:note-citation><text:note-body><text:p text:style-name="ifm_p_font.normal_size.6.93pt_mt..5mm_indent.-0.1161in_mleft.0.1161in_ifm">Hoe het leger zijn eigen bevolking inde gaten houdt, NRC.NEXT, 16 november 2020</text:p></text:note-body></text:note></text:p>
      <text:p text:style-name="ifm_p_mt.3.76mm_ifm">Vraag 2</text:p>
      <text:p text:style-name="ifm_p_ifm">Hoe verhouden deze werkzaamheden zich tot de werkzaamheden van de MIVD en AIVD? Welke kaders zijn er voor het in de gaten houden van mensen en groepen, online en offline?</text:p>
      <text:p text:style-name="ifm_p_mt.3.76mm_ifm">Vraag 3</text:p>
      <text:p text:style-name="ifm_p_ifm">Klopt het dat de legertop in de afgelopen tijd heeft ingegrepen bij het LIMC, zoals NRC schrijft? Zo ja, waaruit bestaat die ingreep dan? Zo nee, waarom niet?</text:p>
      <text:p text:style-name="ifm_p_mt.3.76mm_ifm">Vraag 4</text:p>
      <text:p text:style-name="ifm_p_ifm">Bent u het met de vragenstellers eens dat de operatie van het LIMC niet onder de grondwettelijk taken van Defensie valt? Zo ja, waarom? Zo nee, waarom niet?<text:note text:id="ID-2020Z22579-d37e80" text:note-class="footnote"><text:note-citation text:label="2 ">2</text:note-citation><text:note-body><text:p text:style-name="ifm_p_font.normal_size.6.93pt_mt..5mm_indent.-0.1161in_mleft.0.1161in_ifm">https://www.nrc.nl/nieuws/2020/11/15/hoe-het-leger-zijn-eigen-bevolking-in-de-gaten-houdt-a4020169</text:p></text:note-body></text:note> Hoe is het mogelijk dat het LIMC al meer dan een half jaar opereert zonder mandaat, noch met enige aanwijzing dat er op afzienbare tijd een mandaat gaat komen?</text:p>
      <text:p text:style-name="ifm_p_mt.3.76mm_ifm">Vraag 5</text:p>
      <text:p text:style-name="ifm_p_ifm">Klopt het dat het LIMC de rapporten heeft verspreid bij andere organisaties van de Nederlandse staat (in het bericht worden de volgende productafnemers genoemd: TOC, LOT-C, LOCC, NCTV, OM, NP)? Zo ja, gebeurt dit nog steeds? Kunt u een lijst naar de Kamer sturen met alle organisaties die een rapport hebben ontvangen van het LIMC?</text:p>
      <text:p text:style-name="ifm_p_mt.3.76mm_ifm">Vraag 6</text:p>
      <text:p text:style-name="ifm_p_ifm">Wat betekent een dergelijke veronderstelde ingreep als u stelt dat LIMC helpt anticiperen?<text:note text:id="ID-2020Z22579-d37e100" text:note-class="footnote"><text:note-citation text:label="3 ">3</text:note-citation><text:note-body><text:p text:style-name="ifm_p_font.normal_size.6.93pt_mt..5mm_indent.-0.1161in_mleft.0.1161in_ifm">Land Information Manoeuvre Centre helpt Defensie anticiperen, 16-11-2020 https://www.defensie.nl/actueel/nieuws/2020/11/16/land-information-manoeuvre-centre-helpt-defensie-anticiperen.</text:p></text:note-body></text:note></text:p>
      <text:p text:style-name="ifm_p_mt.3.76mm_ifm">Vraag 7</text:p>
      <text:p text:style-name="ifm_p_ifm">Waarin verschilt JISTARC van LIMC? Waarom moet JISTARC aan een oefening voor een operatie tegen «een radicaal linkse cel» deelnemen, waarvan de leden «in beeld zijn gekomen dankzij getuigen, aftappen van internetverkeer en een wapenvondst»? Waarom rekent de Nederlandse krijgsmacht zich deze taken toe en waarom geeft u daartoe toestemming? Deelt u de opvatting dat dit werk van de politie zou moeten zijn? Zo nee, waarom niet?<text:note text:id="ID-2020Z22579-d37e113" text:note-class="footnote"><text:note-citation text:label="4 ">4</text:note-citation><text:note-body><text:p text:style-name="ifm_p_font.normal_size.6.93pt_mt..5mm_indent.-0.1161in_mleft.0.1161in_ifm">DATA ALS WAPENTUIG; Op legerplaats 't Harde tilt inlichtingeneenheid JISTAR de toekomst naar het heden, De Telegraaf, 14 november 2020.</text:p></text:note-body></text:note></text:p>
      <text:p text:style-name="ifm_p_mt.3.76mm_ifm">Vraag 8</text:p>
      <text:p text:style-name="ifm_p_ifm">Waarom wordt het boekwerk van een Tweede Kamerlid van GroenLinks gebruikt bij deze vijandbeelden over een radicaal linkse cel? Deelt u de opvatting dat dit een totaal verkeerde aanpak is van boeken die de discussie over de inrichting van de maatschappij beogen?<text:note text:id="ID-2020Z22579-d37e126" text:note-class="footnote"><text:note-citation text:label="5 ">5</text:note-citation><text:note-body><text:p text:style-name="ifm_p_font.normal_size.6.93pt_mt..5mm_indent.-0.1161in_mleft.0.1161in_ifm">DATA ALS WAPENTUIG; De Telegraaf, 14 november 2020. «Vier radicalen zitten even later geboeid en geblinddoekt op de stoep. Een volgende groep militairen arriveert. Ze verzamelen alles wat aanwijzingen kan bevatten en verpakken de spullen in zakken: telefoons, onderdelen voor de knutselbom en documenten. Alleen Jesse Klavers boek «De mythe van het economische» blijft liggen op de eettafel.</text:p></text:note-body></text:note> Zo nee, waarom niet? Zo ja, wat onderneemt u tegen deze dystopische oefenscenario’s?</text:p>
      <text:p text:style-name="ifm_p_mt.3.76mm_ifm">Vraag 9</text:p>
      <text:p text:style-name="ifm_p_ifm">Deelt u de opvatting dat de wijze waarop zowel LIMC als JISTARC optreedt de grenzen tussen buitenlands en binnenlands optreden vervaagt? Zo nee, kunt u dat toelichten?</text:p>
      <text:p text:style-name="ifm_p_mt.3.76mm_ifm">Vraag 10</text:p>
      <text:p text:style-name="ifm_p_ifm">Bent u bereid ook bij JISTARC in te grijpen om een einde te maken aan het voorbereiden van oorlogshandelingen tegen dit soort binnenlandse oppositiegroepen omdat dit operationele werk in eerste instantie voor de politie is en de inlichtingenkant van het werk voor de bevoegde inlichtingendiensten? Zo nee, waarom niet?</text:p>
      <text:p text:style-name="ifm_p_mt.3.76mm_ifm">Vraag 11</text:p>
      <text:p text:style-name="ifm_p_ifm">Deelt u de opvatting dat het benaderen van Nederlandse burgers door de Nederlandse krijgsmacht het vertrouwen in de krijgsmacht en de Nederlandse staat ondermijnt. Zo nee, waarom niet?</text:p>
      <text:p text:style-name="ifm_p_mt.3.76mm_ifm">Vraag 12</text:p>
      <text:p text:style-name="ifm_p_ifm">Herinnert u zich het antwoord van uw voorganger, de Minister van Defensie in 1980, over de oefening Black Palermo van enkele landmachtonderdelen die tegen de vredesbeweging waren gericht, namelijk dat «oefeningen als de onderhavige zijn naar hun aard uiteraard geen bijdrage aan een discussie, welke dan ook»? Bent u met ons van mening dat de werkzaamheden van LIMC en JISTARC uiteraard geen bijdrage aan een discussie zijn, welke dan ook? Zo nee, waarom niet?<text:note text:id="ID-2020Z22579-d37e155" text:note-class="footnote"><text:note-citation text:label="6 ">6</text:note-citation><text:note-body><text:p text:style-name="ifm_p_font.normal_size.6.93pt_mt..5mm_indent.-0.1161in_mleft.0.1161in_ifm">https://repository.overheid.nl/frbr/sgd/19791980/0000167606/1/pdf/SGD_19791980_0002005.pdf</text:p></text:note-body></text:note></text:p>
      <text:p text:style-name="ifm_p_mt.3.76mm_ifm">Vraag 13</text:p>
      <text:p text:style-name="ifm_p_ifm">Klopt het dat er vertrouwelijke data van de politie is gebruikt? Was dat alleen data van het interne registratiesysteem van de politie? Zo ja, wat voor data is daaruit gedeeld met het LIMC? Zo nee, wat voor data van de politie werd nog meer gebruikt?</text:p>
      <text:p text:style-name="ifm_p_mt.3.76mm_ifm">Vraag 14</text:p>
      <text:p text:style-name="ifm_p_ifm">Kunt u bevestigen dat het LIMC nooit aan <text:span text:style-name="ifm_span_font.italic_ifm">social media engagement</text:span> heeft gedaan?</text:p>
      <text:p text:style-name="ifm_p_mt.3.76mm_ifm">Vraag 15</text:p>
      <text:p text:style-name="ifm_p_ifm">Zijn er medewerkers bij het LIMC geweest die, in functie, met een schuilnaam een online platform hebben betreden? Zo nee, hebben ze deze opdracht wel gekregen?</text:p>
      <text:p text:style-name="ifm_p_mt.3.76mm_ifm">Vraag 16</text:p>
      <text:p text:style-name="ifm_p_ifm">Hoeveel medewerkers zijn er sinds het oprichten van het LIMC opgestapt of vervangen?</text:p>
      <text:p text:style-name="ifm_p_mt.3.76mm_ifm">Vraag 17</text:p>
      <text:p text:style-name="ifm_p_ifm">Kunt u toelichten wat er nu met de verzamelde persoonsgegevens gebeurt? Worden deze vernietigd?</text:p>
      <text:p text:style-name="ifm_p_mt.3.76mm_ifm">Vraag 18</text:p>
      <text:p text:style-name="ifm_p_ifm">Kunt u zich vinden in het geschetste beeld in de Volkskrant dat het ongemerkt anders gebruiken van bepaalde technologie – function creep – een ongewenste manier is van technologiegebruik en data-ontwikkeling?<text:note text:id="ID-2020Z22579-d37e197" text:note-class="footnote"><text:note-citation text:label="7 ">7</text:note-citation><text:note-body><text:p text:style-name="ifm_p_font.normal_size.6.93pt_mt..5mm_indent.-0.1161in_mleft.0.1161in_ifm">https://www.volkskrant.nl/nieuws-achtergrond/de-overheid-lijdt-aan-datahonger-en-dat-kost-de-burger-privacy~b81be6f4/</text:p></text:note-body></text:note></text:p>
      <text:p text:style-name="ifm_p_mt.3.76mm_ifm">Vraag 19</text:p>
      <text:p text:style-name="ifm_p_ifm">Tot wat voor real-time technologie en IT-infrastructuur heeft het LIMC toegang tijdens het verzamelen van data?</text:p>
      <text:p text:style-name="ifm_p_mt.3.76mm_ifm">Vraag 20</text:p>
      <text:p text:style-name="ifm_p_ifm">Wat wordt er in het artikel bedoeld met «semi-gesloten» bronnen?</text:p>
      <text:p text:style-name="ifm_p_mt.3.76mm_ifm">Vraag 21</text:p>
      <text:p text:style-name="ifm_p_ifm">Zijn er militairen in het LIMC die ook voor de projecten Greyzone en/of Trafisac hebben gewerkt?</text:p>
      <text:p text:style-name="ifm_p_mt.3.76mm_ifm">Vraag 22</text:p>
      <text:p text:style-name="ifm_p_ifm">Herkent u zich in het geschetste beeld dat luitenant-generaal Martin Wijnen negatief juridisch advies van Defensie juristen meermaals naast zich neer zou hebben gelegd?<text:note text:id="ID-2020Z22579-d37e225" text:note-class="footnote"><text:note-citation text:label="8 ">8</text:note-citation><text:note-body><text:p text:style-name="ifm_p_font.normal_size.6.93pt_mt..5mm_indent.-0.1161in_mleft.0.1161in_ifm">https://www.nrc.nl/nieuws/2020/11/15/hoe-het-leger-zijn-eigen-bevolking-in-de-gaten-houdt-a4020169 «Onhaalbaar, zeggen de juristen van defensie keer op keer. Maar de hoogste baas van de landmacht, luitenant-generaal Martin Wijnen, legt zich daar niet zomaar bij neer.»</text:p></text:note-body></text:note></text:p>
      <text:p text:style-name="ifm_p_mt.3.76mm_ifm">Vraag 23</text:p>
      <text:p text:style-name="ifm_p_ifm">Kunt u uitleggen wat er bedoeld wordt met de veranderende juridische randvoorwaarden die COVID-19 gecreëerd zou hebben?</text:p>
      <text:p text:style-name="ifm_p_mt.3.76mm_ifm">Vraag 24</text:p>
      <text:p text:style-name="ifm_p_ifm">Hebt u Luitenant-Kolonel Dekkers specifiek toestemming gegeven om aan de slag te gaan in de grey zone?<text:note text:id="ID-2020Z22579-d37e243" text:note-class="footnote"><text:note-citation text:label="9 ">9</text:note-citation><text:note-body><text:p text:style-name="ifm_p_font.normal_size.6.93pt_mt..5mm_indent.-0.1161in_mleft.0.1161in_ifm">https://www.nrc.nl/nieuws/2020/11/15/hoe-het-leger-zijn-eigen-bevolking-in-de-gaten-houdt-a4020169 «Daar kun je beïnvloeden wat mensen te zien krijgen, onder meer door grootschalige microtargeting op bijvoorbeeld Facebook.» En, vol vuur: «We moeten de ballen hebben om gewoon aan de slag te gaan in de <text:span text:style-name="ifm_span_font.italic_size.6.93pt_ifm">grey zone</text:span>.»</text:p></text:note-body></text:note></text:p>
      <text:p text:style-name="ifm_p_mt.3.76mm_ifm">Vraag 25</text:p>
      <text:p text:style-name="ifm_p_ifm">Hebt u de operatie van het LIMC afgekeurd en tot een halt geroepen? Zo ja, is de operatie toen ook daadwerkelijk gestopt?</text:p>
      <text:p text:style-name="ifm_p_mt.3.76mm_ifm">Vraag 26</text:p>
      <text:p text:style-name="ifm_p_ifm">Kunt u deze vragen apart en voorafgaand aan het debat over de Defensie-begroting beantwoorden?</text:p>
      <text:h text:style-name="ifm_p_font.bold_mt.5.08mm_page.keep-with-next_ifm" text:outline-level="2">Mededeling</text:h>
      <text:p text:style-name="ifm_p_mt.4.23mm_ifm">Op 24 november 2020 ontving ik van de leden Belhaj (D66) en Karabulut (SP) schriftelijke Kamervragen over «LIMC, JISTARC en andere inlichtingenwerkzaamheden van de Krijgsmacht» (uw kenmerk 2020Z22579). Momenteel voert de Functionaris Gegevensbescherming Defensie een eigenstandig onderzoek uit naar de naleving van de Algemene Verordening Gegevensbescherming (AVG) bij het LIMC (brief van 27 november, ons kenmerk BS2020024149). Zoals gemeld tijdens het begrotingsdebat wacht ik voor de beantwoording van Kamervragen over het LIMC de resultaten van dit onderzoek af. Wanneer het onderzoek gereed is, ontvangt u mijn reactie hierop alsmede de antwoorden op de mondelinge en schriftelijke Kamervragen over het LIMC.</text:p>
      <text:p text:style-name="ifm_p_ifm">Intussen is bekend dat het rapport van de Functionaris Gegevensbescherming volgens planning eind februari 2021 gereed is. Daarbij maakt de Functionaris het voorbehoud dat het onderzoek, gelet op de geldende COVID-maatregelen bij bijvoorbeeld toezichtbezoeken en interviews, mogelijk meer tijd ver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Belhaj en Karabulut over “LIMC, JISTARC en andere inlichtingenwerkzaamheden van de Krijgsmacht”</dc:title>
    <meta:user-defined meta:name="OVERHEIDop.ParlID/DC.identifier">ah-tk-20202021-1099</meta:user-defined>
    <meta:user-defined meta:name="OVERHEIDop.vraagnummer">2020Z22579</meta:user-defined>
    <meta:user-defined meta:name="OVERHEIDop.aanhangselNummer">1099</meta:user-defined>
    <meta:user-defined meta:name="OVERHEIDop.AanhangselTypen/DC.type">Mededeling</meta:user-defined>
    <meta:user-defined meta:name="OVERHEIDop.Parlementair/DC.type">Aanhangsel van de Handelingen</meta:user-defined>
    <meta:user-defined meta:name="OVERHEIDop.indiener">S. Karabulut</meta:user-defined>
    <meta:user-defined meta:name="OVERHEIDop.indiener">S. Belhaj</meta:user-defined>
    <meta:user-defined meta:name="OVERHEIDop.ontvanger">A.Th.B. Bijleveld-Schouten</meta:user-defined>
    <meta:user-defined meta:name="OVERHEIDop.vergaderjaar">2020-2021</meta:user-defined>
    <meta:user-defined meta:name="DCTERMS.W3CDTF/OVERHEIDop.datumOntvangst">2020-12-15</meta:user-defined>
    <meta:user-defined meta:name="OVERHEID.StatenGeneraal/DC.creator">Tweede Kamer der Staten-Generaal</meta:user-defined>
    <dc:language>nl</dc:language>
    <meta:user-defined meta:name="DCTERMS.alternative"/>
    <meta:user-defined meta:name="DC.title">Uitstel beantwoording vragen van de leden Belhaj en Karabulut over “LIMC, JISTARC en andere inlichtingenwerkzaamheden van de Krijgsmacht”</meta:user-defined>
    <meta:user-defined meta:name="DCTERMS.W3CDTF/DCTERMS.available">2020-12-16</meta:user-defined>
    <meta:user-defined meta:name="OVERHEIDop.publicationName">Kamervragen (Aanhangsel)</meta:user-defined>
    <meta:user-defined meta:name="OVERHEID.Organisatietype/OVERHEID.organisationType">staten generaal</meta:user-defined>
    <meta:user-defined meta:name="DCTERMS.W3CDTF/DCTERMS.issued">2020-12-15</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