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de leden <text:span text:style-name="ifm_span_font.bold_ifm">Omtzigt</text:span> (CDA) en <text:span text:style-name="ifm_span_font.bold_ifm">Lodders</text:span> (VVD) aan de Staatssecretaris van Financiën over <text:span text:style-name="ifm_span_font.italic_ifm">het project 26Lemont, Encrochat en de douane</text:span> (ingezonden 17 september 2020).</text:p>
      <text:p text:style-name="ifm_p_font.roman_mt.3.76mm_ifm">Antwoord van Staatssecretaris <text:span text:style-name="ifm_span_font.bold_ifm">Van Huffelen</text:span> (Financiën, Toeslagen en Douane) (ontvangen 21 september 2020).</text:p>
      <text:p text:style-name="ifm_p_mt.3.76mm_ifm">Vraag 1, 2</text:p>
      <text:p text:style-name="ifm_p_ifm">Kunt u aangeven in welke mate er ambtelijke corruptie gevonden is bij de douane in het politie-onderzoek naar Encrochat<text:note text:id="ID-2020Z16521-d37e52" text:note-class="footnote"><text:note-citation text:label="1 ">1</text:note-citation><text:note-body><text:p text:style-name="ifm_p_font.normal_size.6.93pt_mt..5mm_indent.-0.1161in_mleft.0.1161in_ifm">Politie.nl, 16 september 2020, «Nieuw rechercheteam voor corruptieonderzoeken «Encrochat»» (https://www.politie.nl/nieuws/2020/september/16/nieuw-rechercheteam-voor-corruptieonderzoeken-encrochat.html)</text:p></text:note-body></text:note></text:p>
      <text:p text:style-name="ifm_p_ifm">Kunt u deze vraag hetzij openbaar, hetzij vertrouwelijk beantwoorden vóór maandagavond 21 september 2020 in verband met het algemeen overleg Douane op 22 september 2020?</text:p>
      <text:p text:style-name="ifm_p_mt.3.76mm_ifm">Antwoord 1, 2</text:p>
      <text:p text:style-name="ifm_p_ifm">De leden Lodders en Omtzigt vragen in welke mate er ambtelijke corruptie gevonden is bij de douane in het politie-onderzoek naar Encrochat<text:note text:id="ID-101-d37e61" text:note-class="footnote"><text:note-citation text:label="2 ">2</text:note-citation><text:note-body><text:p text:style-name="ifm_p_font.normal_size.6.93pt_mt..5mm_indent.-0.1161in_mleft.0.1161in_ifm">Politie.nl, 16 september 2020, «Nieuw rechercheteam voor corruptieonderzoeken «Encrochat»« (https://www.politie.nl/nieuws/2020/september/16/nieuw-rechercheteam-voor-corruptieonderzoeken-encrochat.html)</text:p></text:note-body></text:note>. Tevens verzoeken zij de vragen hetzij openbaar, hetzij vertrouwelijk beantwoorden vóór maandagavond 21 september 2020 in verband met het algemeen overleg Douane op 22 september 2020 te beantwoorden. Bijgaand treft u de beantwoording aan.</text:p>
      <text:p text:style-name="ifm_p_ifm">De Douane voert zelf geen onderzoeken uit naar concrete corruptiesignalen. Als er concrete signalen zijn over mogelijke corruptie bij de douane, worden deze onderzocht door de Rijksrecherche en de FIOD. Deze signalen kunnen zowel door de Douane zelf worden aangedragen als door anderen. In het laatste geval hoeft de Douane daar dus geen wetenschap van te hebben.</text:p>
      <text:p text:style-name="ifm_p_ifm">De Douane heeft een periodiek overleg met deze beide diensten waarin zij wordt geïnformeerd over de voortgang van eventuele corruptie onderzoeken. Als een corruptieonderzoek leidt tot een concrete verdenking, wordt er een opsporingsonderzoek opgestart. Opsporingsonderzoeken worden uitgevoerd onder leiding van het Openbaar Ministerie en vallen daarmee onder de verantwoordelijkheid van de Minister van J&amp;V.</text:p>
      <text:p text:style-name="ifm_p_ifm">De Douane heeft kennis genomen van de signalen dat er eventueel ook mogelijk douaneambtenaren voorkomen in het Encrochat-onderzoek. In zijn algemeenheid doet het Kabinet geen uitspraken over lopende onderzoeken. Na overleg met de Minister van J&amp;V geldt dat ook voor dit onderzoek.</text:p>
      <text:p text:style-name="ifm_p_ifm">De Douane vindt het belangrijk dat haar processen steeds tegen het licht worden gehouden om zo het risico op toekomstige integriteitsschendingen te beperken. De Douane is daarom regulier in gesprek met de Politie en de FIOD om inzichten met elkaar te delen over de handelwijzen van criminelen. Deze inzichten kunnen dan direct worden gebruikt om waar mogelijk nieuwe integriteitsmaatregelen te nemen dan wel bestaande maatregelen aan te passen. Vanuit dat perspectief is de Douane met de Politie in gesprek om deze inzichten ook te ontvangen vanuit het Encrochat-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Lodders over het project 26Lemont, Encrochat en de douane</dc:title>
    <meta:user-defined meta:name="OVERHEIDop.ParlID/DC.identifier">ah-tk-20202021-101</meta:user-defined>
    <meta:user-defined meta:name="OVERHEIDop.vraagnummer">2020Z16521</meta:user-defined>
    <meta:user-defined meta:name="OVERHEIDop.aanhangselNummer">10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Omtzigt en Lodders over het project 26Lemont, Encrochat en de douan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