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de leden <text:span text:style-name="ifm_span_font.bold_ifm">Asscher</text:span>, <text:span text:style-name="ifm_span_font.bold_ifm">Ploumen</text:span> en <text:span text:style-name="ifm_span_font.bold_ifm">Van den Hul</text:span> (allen PvdA) aan de Minister van Buitenlandse Zaken over <text:span text:style-name="ifm_span_font.italic_ifm">de rechten van LHBTI-gemeenschap en persvrijheid in Polen</text:span> (ingezonden 14 oktober 2019).</text:p>
      <text:p text:style-name="ifm_p_font.roman_mt.3.76mm_ifm">Antwoord van Minister <text:span text:style-name="ifm_span_font.bold_ifm">Blok</text:span> (Buitenlandse Zaken) (ontvangen 19 november 2019).</text:p>
      <text:p text:style-name="ifm_p_mt.3.76mm_ifm">Vraag 1</text:p>
      <text:p text:style-name="ifm_p_ifm">Bent u bekend met het bericht «Cruder than the Communists: Polish TV goes all out for rightwing vote»?<text:note text:id="n1" text:note-class="footnote"><text:note-citation text:label="1 ">1</text:note-citation><text:note-body><text:p text:style-name="ifm_p_font.normal_size.6.93pt_mt..5mm_indent.-0.1161in_mleft.0.1161in_ifm">The Guardian, 11 oktober 2019</text:p></text:note-body></text:note></text:p>
      <text:p text:style-name="ifm_p_mt.3.76mm_ifm">Antwoord 1</text:p>
      <text:p text:style-name="ifm_p_ifm">Ja.</text:p>
      <text:p text:style-name="ifm_p_mt.3.76mm_ifm">Vraag 2, 3, 4, 5 en 6</text:p>
      <text:p text:style-name="ifm_p_ifm">Hoe oordeelt u over het feit dat in Polen, in aanloop naar de verkiezingen van aankomende zondag, de zittende regeringspartij PiS openlijk anti-LHBTI-retoriek bezigt?</text:p>
      <text:p text:style-name="ifm_p_ifm">Hoe oordeelt u over uitspraken van Jaroslaw Kaczynski, zittend partijleider van de Poolse regeringspartij PiS, waarin hij de LHBTI-gemeenschap afschildert als een bedreiging voor het traditionele gezin, de Poolse identiteit en de staat?<text:note text:id="n2" text:note-class="footnote"><text:note-citation text:label="2 ">2</text:note-citation><text:note-body><text:p text:style-name="ifm_p_font.normal_size.6.93pt_mt..5mm_indent.-0.1161in_mleft.0.1161in_ifm">https://www.amnesty.nl/actueel/het-gevaar-van-masturberende-kleuters</text:p></text:note-body></text:note></text:p>
      <text:p text:style-name="ifm_p_ifm">Hoe oordeelt u over het feit dat lokale PiS-politici deze zomer zeker dertig gemeenten «LHBT-vrij» verklaarden?</text:p>
      <text:p text:style-name="ifm_p_ifm">Bent u het ermee eens dat het zeer onwenselijk en zorgelijk is dat in een van de grootste EU-lidstaten de rechten, vrijheid en veiligheid van LHBTI-gemeenschap zo ernstig worden geschonden?</text:p>
      <text:p text:style-name="ifm_p_ifm">Bent u het eens dat dit niet past binnen de waarden van de EU? Kunt u uw antwoord toelichten?</text:p>
      <text:p text:style-name="ifm_p_mt.3.76mm_ifm">Antwoord 2, 3, 4, 5 en 6</text:p>
      <text:p text:style-name="ifm_p_ifm">Het beschermen en bevorderen van gelijke rechten voor lesbische, homoseksuele, biseksuele, transgender en interseks personen (LHBTI’s) is een van de speerpunten van het Nederlands mensenrechtenbeleid, zoals onder meer uiteengezet in de actualisering van het mensenrechtenbeleid d.d. 28 mei 2018.</text:p>
      <text:p text:style-name="ifm_p_ifm">Het mag dan ook duidelijk zijn dat het kabinet van de genoemde anti-LHBTI uitspraken op nationaal en lokaal niveau met zorg kennis heeft genomen. Tegelijkertijd wordt opgemerkt dat er een evident verschil is tussen electorale retoriek en concrete beleidsmaatregelen. Het is onduidelijk of voor dit laatste voldoende maatschappelijk draagvlak zou zijn, gelet op de toenemende acceptatie van LHBTI’s binnen de Poolse samenleving, de gemengde uitslag van de parlementaire verkiezingen op 13 oktober jl. en de tegenstem van Poolse politieke partijen en organisaties, die zich juist actief inzetten voor de positie van LHBTI’s.</text:p>
      <text:p text:style-name="ifm_p_ifm">Dat laat onverlet dat genoemde uitspraken en verklaringen het klimaat voor LHBTI’s in Polen niet ten goede komen. Dit verhoudt zich slecht met de waarden waarop de EU berust en waaraan ook Polen zich heeft gecommitteerd, zoals gelijkheid en de eerbiediging van de mensenrechten, waaronder de rechten van personen die tot minderheden behoren<text:note text:id="ID-768-d37e124" text:note-class="footnote"><text:note-citation text:label="3 ">3</text:note-citation><text:note-body><text:p text:style-name="ifm_p_font.normal_size.6.93pt_mt..5mm_indent.-0.1161in_mleft.0.1161in_ifm">Artikel 2 Verdrag betreffende de Europese Unie, Maastricht, 07-02-1992</text:p></text:note-body></text:note>. Daarnaast is Polen lid van de Raad van Europa, OVSE en VN en heeft het land regelgeving die enkele waarborgen biedt. Op het punt van wetgeving en rechtsbescherming volgt het kabinet de ontwikkelingen in Polen nauwlettend, ook vanwege de zorg over de hervormingen van de Poolse rechtsstaat.</text:p>
      <text:p text:style-name="ifm_p_mt.3.76mm_ifm">Vraag 7</text:p>
      <text:p text:style-name="ifm_p_ifm">Hebt u uw zorgen over de positie van de LHBTI-gemeenschap in Polen uitgesproken tegen uw Poolse ambtsgenoot? Hebt u zich hierover uitgesproken in EU-verband? Bent u van plan dit op korte termijn te doen? Zo ja, hoe en wanneer? Zo nee, waarom niet?</text:p>
      <text:p text:style-name="ifm_p_mt.3.76mm_ifm">Antwoord 7</text:p>
      <text:p text:style-name="ifm_p_ifm">Het gesprek met Polen over de rechtsstaat spitst zich toe op de zorgen die Nederland heeft op meerdere terreinen. Nederland is daarin volstrekt helder: Polen dient zich te houden aan de afspraken die het gemaakt heeft in het kader van niet alleen de EU, maar ook bijvoorbeeld de Raad van Europa, OVSE en VN.</text:p>
      <text:p text:style-name="ifm_p_ifm">Er is een kabinetsbrede inzet voor gelijke rechten van LHBTI’s, ook in EU-verband. Zo heeft Minister Grapperhaus op <text:span text:style-name="ifm_span_font.italic_ifm">Coming Out Day 2018</text:span> een statement gemaakt over het belang van gelijke rechten voor LHBTI’s in de EU. Ook werkt het kabinet samen met maatschappelijke organisaties op dit terrein, waaronder het <text:span text:style-name="ifm_span_font.italic_ifm">Forum for Christian LGBT in Europe,</text:span> en het maatschappelijk middenveld in Polen voor het tegengaan van discriminatie en het bevorderen van sociale acceptatie.</text:p>
      <text:p text:style-name="ifm_p_ifm">Nederland vraagt ook op verschillende manieren aandacht voor de positie van LHBTI’s in Polen. De Nederlandse ambassade in Warschau neemt als onderdeel van die inzet onder meer deel aan de jaarlijkse Warschau <text:span text:style-name="ifm_span_font.italic_ifm">Pride</text:span>en steunt vanuit Publieke Diplomatie-middelen met regelmaat activiteiten van Poolse LHBT-organisaties. Zo faciliteerde de ambassade tijdens de laatste <text:span text:style-name="ifm_span_font.italic_ifm">Pride</text:span> het bezoek van wethouder Groot Wassink van Amsterdam, inclusief een discussie met LHBT-organisaties en de burgemeester van Warschau.</text:p>
      <text:p text:style-name="ifm_p_mt.3.76mm_ifm">Vraag 8 en 9</text:p>
      <text:p text:style-name="ifm_p_ifm">Maakt u zich zorgen over de staat van de persvrijheid in Polen? Kunt u uw antwoord toelichten?</text:p>
      <text:p text:style-name="ifm_p_ifm">Hebt u met uw Poolse ambtsgenoot gesproken over de enorme achteruitgang met betrekking tot persvrijheid in Polen? Hebt u zich hierover uitgesproken in EU-verband? Bent u van plan dit op korte termijn te doen? Zo ja, hoe en wanneer? Zo nee, waarom niet?</text:p>
      <text:p text:style-name="ifm_p_mt.3.76mm_ifm">Antwoord 8 en 9</text:p>
      <text:p text:style-name="ifm_p_ifm">In de sterk gepolariseerde Poolse samenleving blijft ook de media niet buiten schot; ook deze is gepolariseerd, met een minder positief beeld van de journalistiek onder de samenleving tot gevolg. Polen kent desondanks nog altijd een gevarieerd media-aanbod, met publieke en commerciële omroepen en kranten. Het kabinet volgt ontwikkelingen in Polen die deze diversiteit kunnen raken en betrekt die bij zorgen die Nederland nu al actief uit in bilateraal, EU- en multilateraal verband over de rechtsstaat.</text:p>
      <text:p text:style-name="ifm_p_ifm">Om het belang dat Nederland hecht aan een onafhankelijke media en persvrijheid kracht bij te zetten worden mediabezoeken van Poolse journalisten aan Nederland georganiseerd. Uitwisseling van kennis, ervaring en inzichten kan het wederzijds begrip en het belang van onafhankelijk media in de EU versterken.</text:p>
      <text:p text:style-name="ifm_p_mt.3.76mm_ifm">Vraag 10</text:p>
      <text:p text:style-name="ifm_p_ifm">Kunt u deze vragen binnen een termijn van drie weken beantwoorden?</text:p>
      <text:p text:style-name="ifm_p_mt.3.76mm_ifm">Antwoord 10</text:p>
      <text:p text:style-name="ifm_p_ifm">Zorgvuldige afstemming van deze antwoorden maakte het helaas niet mogelijk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Ploumen en Van den Hul over de rechten van LHBTI-gemeenschap en persvrijheid in Polen</dc:title>
    <meta:user-defined meta:name="OVERHEIDop.ParlID/DC.identifier">ah-tk-20192020-768</meta:user-defined>
    <meta:user-defined meta:name="OVERHEIDop.vraagnummer">2019Z19581</meta:user-defined>
    <meta:user-defined meta:name="OVERHEIDop.aanhangselNummer">76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indiener">L.F. Asscher</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Asscher, Ploumen en Van den Hul over de rechten van LHBTI-gemeenschap en persvrijheid in Pole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