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5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1</text:p>
      <text:p text:style-name="ifm_p_font.roman_mt.3.76mm_ifm">Vragen van de leden <text:span text:style-name="ifm_span_font.bold_ifm">Verhoeven</text:span> en <text:span text:style-name="ifm_span_font.bold_ifm">Groothuizen</text:span> (beiden D66) aan de Ministers van Buitenlandse Zaken en van Justitie en Veiligheid over het bericht «Family of murdered Maltese journalist raise concerns over <text:span text:style-name="ifm_span_font.italic_ifm">public inquiry»</text:span> (ingezonden 2 oktober 2019).</text:p>
      <text:p text:style-name="ifm_p_font.roman_mt.3.76mm_ifm">Antwoord van Minister <text:span text:style-name="ifm_span_font.bold_ifm">Blok</text:span> (Buitenlandse Zaken) (ontvangen 30 oktober 2019).</text:p>
      <text:p text:style-name="ifm_p_mt.3.76mm_ifm">Vraag 1</text:p>
      <text:p text:style-name="ifm_p_ifm">Bent u bekend met het bericht «Family of murdered Maltese journalist raise concerns over public inquiry»?<text:note text:id="ID-2019Z18605-d37e59" text:note-class="footnote"><text:note-citation text:label="1 ">1</text:note-citation><text:note-body><text:p text:style-name="ifm_p_font.normal_size.6.93pt_mt..5mm_indent.-0.1161in_mleft.0.1161in_ifm">https://www.theguardian.com/world/2019/sep/21/daphne-caruana-galizia-family-of-murdered-maltese-journalist-raise-concerns-over-public-inquiry</text:p></text:note-body></text:note></text:p>
      <text:p text:style-name="ifm_p_mt.3.76mm_ifm">Antwoord 1</text:p>
      <text:p text:style-name="ifm_p_ifm">Ja.</text:p>
      <text:p text:style-name="ifm_p_mt.3.76mm_ifm">Vraag 2, 3, 4</text:p>
      <text:p text:style-name="ifm_p_ifm">Deelt u de mening dat het noodzakelijk is dat de moord op de Maltese anti-corruptie journalist Daphne Caruana Galizia geheel onafhankelijk wordt onderzocht?</text:p>
      <text:p text:style-name="ifm_p_ifm">Deelt u de mening dat voor een onafhankelijke onderzoekscommissie het noodzakelijk is dat zij geen banden hebben met personen die de vermoordde journalist onderzocht en er geen enkele twijfel mag bestaan over de onafhankelijkheid?</text:p>
      <text:p text:style-name="ifm_p_ifm">Deelt u de mening dat de onafhankelijkheid van de leden van de onderzoekscommissie naar de moord op Daphne Caruana Galizia in twijfel te trekken valt, vanwege relaties met personen die de journalist onderzocht en vanwege een afhankelijkheidsrelatie van de regering? Zo nee, kunt u dit toelichten?</text:p>
      <text:p text:style-name="ifm_p_mt.3.76mm_ifm">Antwoord 2, 3, 4</text:p>
      <text:p text:style-name="ifm_p_ifm">De afschuwelijke moord op de onderzoeksjournaliste Daphne Caruana Galizia krijgt terecht veel aandacht, ook in Nederland, en verdient zoals eerder door mij is aangegeven, een grondig onderzoek.</text:p>
      <text:p text:style-name="ifm_p_ifm">Ik verwelkom het feit dat de Maltese regering onlangs, conform de aanbeveling van de Raad van Europa, een openbaar onderzoek heeft ingesteld en zie dit als een teken dat Malta de zaak serieus neemt en open staat voor de aanbevelingen van gezaghebbende instituties zoals de Raad van Europa. De samenstelling van de onderzoekscommissie is nog onderwerp van overleg tussen de regering en de familie. Het is aan de onderzoekscommissie om het onderzoek op onafhankelijke wijze vorm te geven.</text:p>
      <text:p text:style-name="ifm_p_mt.3.76mm_ifm">Vraag 5, 6</text:p>
      <text:p text:style-name="ifm_p_ifm">Bent u bereid, in het kader van rechtsstatelijke ontwikkelingen in de Europese Unie, dit onderwerp te bespreken met uw Maltese collega en er bij hem op aan te dringen dat de onderzoekscommissie geheel onafhankelijk moet zijn?</text:p>
      <text:p text:style-name="ifm_p_ifm">Bent u van plan deze situatie en de vragen die het oproept over de rechtsstatelijkheid in Malta te bespreken met uw Europese collega’s? Bent u van plan dit te bespreken tijdens de Raad Algemene Zaken van 15 oktober 2019 en/of de Raad Justitie en Binnenlandse Zaken van 7/8 oktober 2019? Kunt u deze vragen beantwoorden voor deze Raden?</text:p>
      <text:p text:style-name="ifm_p_mt.3.76mm_ifm">Antwoord 5, 6</text:p>
      <text:p text:style-name="ifm_p_ifm">Het Kabinet blijft, zoals in eerdere beantwoording door mij aangegeven, deze kwestie op de voet volgen. Dit geldt ook voor de Raad van Europa en de Europese Commissie, die aangaven de ontwikkelingen rondom het proces zorgvuldig te bekijken.</text:p>
      <text:p text:style-name="ifm_p_ifm">Het onderwerp stond niet geagendeerd tijdens de Raad Justitie en Binnenlandse Zaken van 7 en 8 oktober jl of de Raad Algemene Zaken van 15 oktober jl. De regering van Malta heeft een openbaar onderzoek ingesteld en is hierover in overleg met de familie van Daphne Caruana Galizia. Op dit moment is er daarom wat het kabinet betreft geen noodzaak de kwestie binnen de EU te agenderen.</text:p>
      <text:p text:style-name="ifm_p_ifm">Bilateraal blijft Nederland de zaak en het belang van gedegen en onafhankelijk onderzoek bij Malta onder de aandacht brengen. De Nederlandse ambassade volgt de ontwikkelingen op de voet en brengt de Nederlandse zorgen op in gesprekken met vertegenwoordigers van de Maltese overheid. Ook ik breng de zaak regelmatig op in gesprekken die ik voer met mijn Maltese collega.</text:p>
      <text:p text:style-name="ifm_p_mt.3.76mm_ifm">Vraag 7, 8, 9</text:p>
      <text:p text:style-name="ifm_p_ifm">Kunt u zich uw BNC-fiche «Nieuwe Commissievoorstellen en initiatieven van de lidstaten van de Europese Unie» van 29 mei 2019 herinneren? Kunt u daaruit de uitspraak «Als waardengemeenschap zijn de EU en haar lidstaten verplicht om erop toe te zien dat de democratische rechtsstaat binnen de Unie wordt gerespecteerd en versterkt»<text:note text:id="ID-2019Z18605-d37e103" text:note-class="footnote"><text:note-citation text:label="2 ">2</text:note-citation><text:note-body><text:p text:style-name="ifm_p_font.normal_size.6.93pt_mt..5mm_indent.-0.1161in_mleft.0.1161in_ifm">Kamerstuk 2807, 29 mei 2019</text:p></text:note-body></text:note> herinneren? Kunt u uw inzet op rechtsstatelijkheid in Malta toelichten in licht van deze uitspraak?</text:p>
      <text:p text:style-name="ifm_p_ifm">Hoe ziet u de rechtsstatelijke situatie in Malta? Deelt u de mening dat effectief onafhankelijk onderzoek en rechtspraak essentieel zijn? Hoe duidt u specifiek de rechtsstatelijke situatie in Malta in het kader van «bevorderen, voorkomen, handhaven»?</text:p>
      <text:p text:style-name="ifm_p_ifm">Bent u bekend met het rapport van de Venetië-Commissie van de Raad van Europa over Malta?<text:note text:id="ID-2019Z18605-d37e123" text:note-class="footnote"><text:note-citation text:label="3 ">3</text:note-citation><text:note-body><text:p text:style-name="ifm_p_font.normal_size.6.93pt_mt..5mm_indent.-0.1161in_mleft.0.1161in_ifm">https://www.venice.coe.int/webforms/documents/?pdf=CDL-AD(2018)028-e</text:p></text:note-body></text:note>
         <text:note text:id="ID-2019Z18605-d37e131" text:note-class="footnote"><text:note-citation text:label="4 ">4</text:note-citation><text:note-body><text:p text:style-name="ifm_p_font.normal_size.6.93pt_mt..5mm_indent.-0.1161in_mleft.0.1161in_ifm">https://www.venice.coe.int/webforms/documents/?pdf=CDL-AD(2018)028-e</text:p></text:note-body></text:note> Bent u van mening dat Malta alle aanbevelingen uit dat rapport moet implementeren? Bent u op de hoogte hoe ver Malta hiermee is? Zo ja, kunt u de Kamer hierover informeren?</text:p>
      <text:p text:style-name="ifm_p_mt.3.76mm_ifm">Antwoord 7, 8, 9</text:p>
      <text:p text:style-name="ifm_p_ifm">Nederland acht het van groot belang dat de rechtsstaat in de Europese Unie en haar lidstaten goed functioneert, en maakt zich hiervoor samen met gelijkgezinde lidstaten in Europees verband sterk.</text:p>
      <text:p text:style-name="ifm_p_ifm">Zoals ik in mijn beantwoording van de vragen van het lid Leijtern (Aanhangsel Handelingen, vergaderjaar 2018–2019, nr. 1481) heb aangegeven, worden in de rapportage van de Venetië Commissie zorgen geuit over het functioneren van onderdelen van de rechtsstaat in Malta, en worden aanbevelingen gedaan.</text:p>
      <text:p text:style-name="ifm_p_ifm">Het kabinet neemt de zorgen van de Venetië Commissie serieus, en ziet graag dat Malta de aanbevelingen uit het rapport overneemt. Het kabinet vindt het bemoedigend dat de Maltese regering heeft aangegeven de aanbevelingen en conclusies in het rapport op te willen volgen. Malta heeft inmiddels de aanbeveling opgevolgd om de verantwoordelijkheden van de Procureur-Generaal te splitsen. Andere aanbevelingen worden momenteel door Malta bestudeerd. Het kabinet blijft de ontwikkelingen volgen en is bereid, als verdere stappen uitblijven, hierover het gesprek aan te gaan met Malta.</text:p>
      <text:p text:style-name="ifm_p_mt.3.76mm_ifm">Vraag 10</text:p>
      <text:p text:style-name="ifm_p_ifm">Bent u ervan op de hoogte dat er nog steeds strafzaken in het kader van smaad en laster lopen tegen Daphne Caruana Galizia?<text:note text:id="ID-2019Z18605-d37e146" text:note-class="footnote"><text:note-citation text:label="5 ">5</text:note-citation><text:note-body><text:p text:style-name="ifm_p_font.normal_size.6.93pt_mt..5mm_indent.-0.1161in_mleft.0.1161in_ifm">https://www.theguardian.com/world/2019/sep/19/malta-urged-to-drop-libel-lawsuits-against-daphne-caruana-galizia</text:p></text:note-body></text:note> Bent u het eens dat deze zo spoedig mogelijk moeten worden ingetrokken? Bent u bereid uw Maltese collega hierop aan te spreken? Kunt u uw mening toelichten?</text:p>
      <text:p text:style-name="ifm_p_mt.3.76mm_ifm">Antwoord 10</text:p>
      <text:p text:style-name="ifm_p_ifm">Het is aan de Maltese rechter om over deze zaken een uitspraak te doen.</text:p>
      <text:p text:style-name="ifm_p_mt.3.76mm_ifm">Vraag 11</text:p>
      <text:p text:style-name="ifm_p_ifm">Kunt u de Kamer informeren over de relevante ontwikkelingen op het gebied van de rechtsstaat in Malta?</text:p>
      <text:p text:style-name="ifm_p_mt.3.76mm_ifm">Antwoord 11</text:p>
      <text:p text:style-name="ifm_p_ifm">Zie beantwoording van de vragen 7–9.</text:p>
      <text:p text:style-name="ifm_p_mt.3.76mm_ifm">Vraag 12</text:p>
      <text:p text:style-name="ifm_p_ifm">Bent u bereid deze vragen uiterlijk te beantwoorden voor aanvang van het plenaire debat over de paspoorthandel in Malta?</text:p>
      <text:p text:style-name="ifm_p_mt.3.76mm_ifm">Antwoord 12</text:p>
      <text:p text:style-name="ifm_p_ifm">Ja, op het moment van schrijven is een debat nog niet ingep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erhoeven en Groothuizen over de moord op de Maltese journaliste Daphne Caruana Galizia</dc:title>
    <meta:user-defined meta:name="OVERHEIDop.ParlID/DC.identifier">ah-tk-20192020-531</meta:user-defined>
    <meta:user-defined meta:name="OVERHEIDop.vraagnummer">2019Z18605</meta:user-defined>
    <meta:user-defined meta:name="OVERHEIDop.aanhangselNummer">531</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indiener">K. Verhoeven</meta:user-defined>
    <meta:user-defined meta:name="OVERHEIDop.ontvanger">S.A. Blok</meta:user-defined>
    <meta:user-defined meta:name="OVERHEIDop.vergaderjaar">2019-2020</meta:user-defined>
    <meta:user-defined meta:name="DCTERMS.W3CDTF/OVERHEIDop.datumOntvangst">2019-10-30</meta:user-defined>
    <meta:user-defined meta:name="OVERHEID.StatenGeneraal/DC.creator">Tweede Kamer der Staten-Generaal</meta:user-defined>
    <dc:language>nl</dc:language>
    <meta:user-defined meta:name="DCTERMS.alternative"/>
    <meta:user-defined meta:name="DC.title">Antwoord op vragen van de leden Verhoeven en Groothuizen over de moord op de Maltese journaliste Daphne Caruana Galizia</meta:user-defined>
    <meta:user-defined meta:name="DCTERMS.W3CDTF/DCTERMS.available">2019-10-31</meta:user-defined>
    <meta:user-defined meta:name="OVERHEIDop.publicationName">Kamervragen (Aanhangsel)</meta:user-defined>
    <meta:user-defined meta:name="OVERHEID.Organisatietype/OVERHEID.organisationType">staten generaal</meta:user-defined>
    <meta:user-defined meta:name="DCTERMS.W3CDTF/DCTERMS.issued">2019-10-3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