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3</text:p>
      <text:p text:style-name="ifm_p_font.roman_mt.3.76mm_ifm">Vragen van het lid <text:span text:style-name="ifm_span_font.bold_ifm">Gijs van Dijk</text:span> (PvdA) aan de Minister van Infrastructuur en Waterstaat over <text:span text:style-name="ifm_span_font.italic_ifm">een spoortunnel naar Ameland</text:span> (ingezonden 20 september 2019).</text:p>
      <text:p text:style-name="ifm_p_font.roman_mt.3.76mm_ifm">Antwoord van Minister <text:span text:style-name="ifm_span_font.bold_ifm">Van Nieuwenhuizen Wijbenga</text:span> (Infrastructuur en Waterstaat), mede namens de Staatssecretaris van Infrastructuur en Waterstaat (ontvangen 21 oktober 2019).</text:p>
      <text:p text:style-name="ifm_p_mt.3.76mm_ifm">Vraag 1</text:p>
      <text:p text:style-name="ifm_p_ifm">Bent u bekend met het artikel «Voor Rijkswaterstaat is een spoortunnel naar Ameland een serieuze optie»?<text:note text:id="ID-2019Z17611-d37e59" text:note-class="footnote"><text:note-citation text:label="1 ">1</text:note-citation><text:note-body><text:p text:style-name="ifm_p_font.normal_size.6.93pt_mt..5mm_indent.-0.1161in_mleft.0.1161in_ifm">Trouw.nl, 12 september 2019, https://www.trouw.nl/binnenland/voor-rijkswaterstaat-is-een-spoortunnel-naar-ameland-een-serieuze-optie~b6d7cafd/</text:p></text:note-body></text:note></text:p>
      <text:p text:style-name="ifm_p_mt.3.76mm_ifm">Antwoord 1</text:p>
      <text:p text:style-name="ifm_p_ifm">Ja.</text:p>
      <text:p text:style-name="ifm_p_mt.3.76mm_ifm">Vraag 2</text:p>
      <text:p text:style-name="ifm_p_ifm">Wat zijn de redenen voor Rijkswaterstaat om een spoortunnel naar Ameland te overwegen? Hoe serieus is deze optie? In hoeverre krijgen bewoners van Ameland, Noardeast-Fryslân, de Waddenvereniging en andere natuurorganisaties zeggenschap over de bereikbaarheid van Ameland?</text:p>
      <text:p text:style-name="ifm_p_mt.3.76mm_ifm">Antwoord 2</text:p>
      <text:p text:style-name="ifm_p_ifm">In de brieven van 19 december 2016<text:note text:id="ID-453-d37e90" text:note-class="footnote"><text:note-citation text:label="2 ">2</text:note-citation><text:note-body><text:p text:style-name="ifm_p_font.normal_size.6.93pt_mt..5mm_indent.-0.1161in_mleft.0.1161in_ifm">Kamerstuk 31 409, nr. 131</text:p></text:note-body></text:note>en van 2 oktober 2017<text:note text:id="ID-453-d37e100" text:note-class="footnote"><text:note-citation text:label="3 ">3</text:note-citation><text:note-body><text:p text:style-name="ifm_p_font.normal_size.6.93pt_mt..5mm_indent.-0.1161in_mleft.0.1161in_ifm">Kamerstuk 23 645, nr. 649</text:p></text:note-body></text:note> heb ik, als aanvulling op de maatregelen die voor de korte termijn zijn en worden genomen, aangekondigd een lange termijn visie op te stellen voor de bereikbaarheid van Ameland na 2029. Dit in lijn met het advies uit het Open Plan Proces (OPP).</text:p>
      <text:p text:style-name="ifm_p_ifm">Het proces om tot een lange termijn visie te komen voor de periode na 2029 is gestart met een inventarisatie waarbij allerhande ideeën, ongeacht de haalbaarheid, op tafel konden worden gelegd. Bij dit proces zijn Rijkswaterstaat, provincie Fryslân, gemeente Ameland en gemeente Noardeast-Fryslân betrokken. Daarnaast worden experts, bewoners en vertegenwoordigers van onder andere Wagenborg Passagiersdiensten, de Coalitie Wadden Natuurlijk, consumentenplatform Waddenveren, ondernemersplatform Ameland en dorpsbelangen betrokken via deelname aan een adviesgroep of via bewonersavonden.</text:p>
      <text:p text:style-name="ifm_p_ifm">Door de betrokken partijen wordt momenteel gewerkt aan een eerste uitwerking van een drietal denkrichtingen waarvan de in het artikel genoemde tunnelverbinding de meest extreme is. Een andere denkrichting is het optimaliseren van de bestaande verbinding en het splitsen van vervoerstromen door op het tij te gaan varen met grote schepen voor auto’s en vrachtverkeer en daarnaast het frequenter inzetten van minder diepliggende schepen voor alleen personenvervoer. In de laatste denkrichting wordt de vertreklocatie van de veerboot verplaatst naar een locatie waar de vaargeul beter zou kunnen aansluiten op de natuurlijke geulen in het waddensysteem</text:p>
      <text:p text:style-name="ifm_p_ifm">Eind 2019 wordt mij de eerste uitwerking van de genoemde denkrichtingen aangeboden. Hierbij ontvang ik ook een standpunt van de betrokken regionale partijen. Pas dan neem ik samen met de Staatssecretaris van Infrastructuur en Waterstaat een besluit over welke oplossingsrichtingen verder onderzocht worden op onder meer de haalbaarheid. Hierover zal ik u begin 2020 informeren. Op basis van het vervolgonderzoek kan naar verwachting in 2024 door het Rijk en de regio een besluit worden genomen over een voorkeursscenario.</text:p>
      <text:p text:style-name="ifm_p_mt.3.76mm_ifm">Vraag 3</text:p>
      <text:p text:style-name="ifm_p_ifm">Deelt u de mening dat een spoortunnel door een beschermd natuurgebied, dat bovendien op de Werelderfgoedlijst van Unesco staat, zeer onwenselijk is? Deelt u de mening van de Waddenvereniging dat de plannen «vergezocht en niet reëel» zijn?</text:p>
      <text:p text:style-name="ifm_p_mt.3.76mm_ifm">Antwoord 3</text:p>
      <text:p text:style-name="ifm_p_ifm">Zoals ik bij het antwoord op vraag 2 aangeef bevindt het proces zich pas in de pre-verkenningsfase. Eind 2019 zal ik mede op basis van het regionale standpunt samen met de Staatssecretaris beslissen over welke oplossingsrichtingen verder onderzocht gaan worden. Wanneer het proces in de fase komt dat concrete alternatieven getoetst gaan worden op o.a. haalbaarheid, dan zal hierbij zowel de status van werelderfgoed als die van Natura2000 gebied uiteraard een belangrijke rol spelen.</text:p>
      <text:p text:style-name="ifm_p_mt.3.76mm_ifm">Vraag 4</text:p>
      <text:p text:style-name="ifm_p_ifm">Bent u bekend met de wens vanuit de Wadden om het aantal auto’s en vrachtauto’s op de eilanden terug te dringen? Bent u daarom sowieso van plan om aan de slag te gaan met een extra aparte en snellere verbinding, naast de veerverbinding voor auto’s en vrachtauto’s, voor voetgangers en fietsers naar Ameland?</text:p>
      <text:p text:style-name="ifm_p_mt.3.76mm_ifm">Antwoord 4</text:p>
      <text:p text:style-name="ifm_p_ifm">De mate waarin de eilanden auto’s en vrachtauto’s toestaan, is een verantwoordelijkheid van de gemeenten. De verbindingen naar de eilanden passen zich daarop aan. Ik zie op basis van de huidige vervoersstromen geen noodzaak om, naast de bestaande sneldienst, een extra aparte en snelle verbinding voor voetgangers en fietsers te realiseren.</text:p>
      <text:p text:style-name="ifm_p_mt.3.76mm_ifm">Vraag 5</text:p>
      <text:p text:style-name="ifm_p_ifm">Bent u bereid om, gezamenlijk met de Waddengemeenten, gemeenten op het vasteland en de provincie Friesland, een onderzoek te starten naar een andere manier van bagageafhandeling en openbaar vervoer naar de veerhavens? Zou het creëren van een transferium in Friesland, waar geparkeerd en bagage gelabeld kan worden, een optie hiervoor kunnen zijn?</text:p>
      <text:p text:style-name="ifm_p_mt.3.76mm_ifm">Antwoord 5</text:p>
      <text:p text:style-name="ifm_p_ifm">Gezien de fase waarin het proces zich bevindt is een dergelijk onderzoek nu niet aan de orde. Wanneer t.z.t. voor een bepaalde oplossingsrichting voor de lange termijn wordt gekozen, dan kan dat effect hebben op de bagageafhandeling en het openbaar vervoer naar de veerhavens. In het vervolgonderzoek dient dan ook hiernaar verder onderzoek te word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Gijs van Dijk over een spoortunnel naar Ameland</dc:title>
    <meta:user-defined meta:name="OVERHEIDop.ParlID/DC.identifier">ah-tk-20192020-453</meta:user-defined>
    <meta:user-defined meta:name="OVERHEIDop.vraagnummer">2019Z17611</meta:user-defined>
    <meta:user-defined meta:name="OVERHEIDop.aanhangselNummer">453</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C. van Nieuwenhuizen Wijbenga</meta:user-defined>
    <meta:user-defined meta:name="OVERHEIDop.vergaderjaar">2019-2020</meta:user-defined>
    <meta:user-defined meta:name="DCTERMS.W3CDTF/OVERHEIDop.datumOntvangst">2019-10-21</meta:user-defined>
    <meta:user-defined meta:name="OVERHEID.StatenGeneraal/DC.creator">Tweede Kamer der Staten-Generaal</meta:user-defined>
    <dc:language>nl</dc:language>
    <meta:user-defined meta:name="DCTERMS.alternative"/>
    <meta:user-defined meta:name="DC.title">Antwoord op vragen van lid Gijs van Dijk over een spoortunnel naar Ameland</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Verkeer | Spoor</meta:user-defined>
    <meta:user-defined meta:name="OVERHEID.TaxonomieBeleidsagenda/OVERHEID.category">Ruimte en infrastructuur | Organisatie en beleid</meta:user-defined>
    <meta:user-defined meta:name="OVERHEIDop.versieInformatie"/>
  </office:meta>
</office:document-meta>
</file>