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8</text:p>
      <text:p text:style-name="ifm_p_font.roman_mt.3.76mm_ifm">Vragen van het lid <text:span text:style-name="ifm_span_font.bold_ifm">Van Raak</text:span> (SP) aan de Minister van Binnenlandse Zaken en Koninkrijksrelaties over <text:span text:style-name="ifm_span_font.italic_ifm">genoegdoening voor atoomklokkenluider Frits Veerman</text:span> (ingezonden 29 juli 2020).</text:p>
      <text:p text:style-name="ifm_p_font.roman_mt.3.76mm_ifm">Antwoord van Minister <text:span text:style-name="ifm_span_font.bold_ifm">Ollongren</text:span> (Binnenlandse Zaken en Koninkrijksrelaties) (ontvangen 9 september 2020).</text:p>
      <text:p text:style-name="ifm_p_mt.3.76mm_ifm">Vraag 1</text:p>
      <text:p text:style-name="ifm_p_ifm">Wat is uw reactie op het onderzoek door het Huis voor klokkenluiders naar de bejegening van atoomklokkenluider Frits Veerman?<text:note text:id="ID-2020Z14399-d37e52" text:note-class="footnote"><text:note-citation text:label="1 ">1</text:note-citation><text:note-body><text:p text:style-name="ifm_p_font.normal_size.6.93pt_mt..5mm_indent.-0.1161in_mleft.0.1161in_ifm">Huis voor Klokkenluiders, Actueel-Nieuws, «Klokkenluider benadeeld vanwege melden van vermoeden bedrijfsspionage van staatsgeheime informatie», 7 juli 2020 https://www.huisvoorklokkenluiders.nl/actueel/nieuws/2020/07/07/klokkenluider-benadeeld-vanwege-melden-van-vermoeden-bedrijfsspionage-van-staatsgeheime-informatie</text:p></text:note-body></text:note></text:p>
      <text:p text:style-name="ifm_p_mt.3.76mm_ifm">Antwoord 1</text:p>
      <text:p text:style-name="ifm_p_ifm">Ik heb kennis genomen van de bevindingen van het Huis voor klokkenluiders in het onderzoeksrapport van 7 juli 2020. Het Huis acht het aannemelijk dat het melden van een vermoeden van een misstand door de heer Veerman de oorzaak is geweest van het wijzigen van zijn werkzaamheden en het daaropvolgende ontslag.</text:p>
      <text:p text:style-name="ifm_p_ifm">Deze benadeling heeft plaatsgevonden door de voormalig werkgever van de heer Veerman. Het onderzoek van het Huis voor klokkenluiders heeft geen betrekking op gedragingen van de overheid.</text:p>
      <text:p text:style-name="ifm_p_mt.3.76mm_ifm">Vraag 2 en 3</text:p>
      <text:p text:style-name="ifm_p_ifm">Bent u bereid om een onderzoek te laten doen naar de bejegening van deze klokkenluider door overheden en overheidsorganisaties?</text:p>
      <text:p text:style-name="ifm_p_ifm">Bent u bereid met Frits Veerman in contact te treden om te bespreken hoe deze klokkenluider genoegdoening kan worden gegeven?</text:p>
      <text:p text:style-name="ifm_p_mt.3.76mm_ifm">Antwoord 2 en 3</text:p>
      <text:p text:style-name="ifm_p_ifm">Over gedragingen van de overheid, met name de rol van de BVD, heeft de heer Veerman zich in augustus 1983 al beklaagd bij de Nationale ombudsman. Deze heeft in oktober 1986 na onderzoek een rapport uitgebracht. De ombudsman concludeerde dat geen sprake was van niet-behoorlijke gedragingen van de BVD.</text:p>
      <text:p text:style-name="ifm_p_ifm">In januari 2006 is tijdens het debat over de affaire rondom de Pakistaanse atoomgeleerde Khan aan mijn ambtsvoorganger gevraagd nog eens serieus naar de zaak van de heer Veerman te kijken, omdat hem onrecht zou zijn aangedaan.<text:note text:id="ID-4068-d37e91" text:note-class="footnote"><text:note-citation text:label="2 ">2</text:note-citation><text:note-body><text:p text:style-name="ifm_p_font.normal_size.6.93pt_mt..5mm_indent.-0.1161in_mleft.0.1161in_ifm">Aanhangsel Handelingen, vergaderjaar 2005–2006, nr. 41.</text:p></text:note-body></text:note> In reactie daarop heeft de Minister aangegeven geen reden te zien nogmaals onderzoek in te stellen naar de zaak van de heer Veerman, aangezien de Nationale ombudsman zich al over de zaak heeft gebogen en ook de rechter zich al heeft uitgesproken over de inzage van gegevens.<text:note text:id="ID-4068-d37e99" text:note-class="footnote"><text:note-citation text:label="3 ">3</text:note-citation><text:note-body><text:p text:style-name="ifm_p_font.normal_size.6.93pt_mt..5mm_indent.-0.1161in_mleft.0.1161in_ifm">Kamerstuk 30 300 XIII, nr. 71</text:p></text:note-body></text:note> Het rapport van het Huis voor klokkenluiders heeft geen betrekking op gedragingen van overheidsorganisaties en vormt dus geen aanleiding om de zaak nu anders te beoordelen.</text:p>
      <text:p text:style-name="ifm_p_ifm">Ik ben bereid een gesprek te arrangeren met de heer Veerman om te bezien of er in dit kader concrete gedragingen zijn geweest van overheidsorganisaties jegens zijn persoon die hem hebben benadeeld, die in het verleden nog niet zijn onderzocht en die alsnog aanleiding geven tot onderzoek. Op de uitkomst van dat gesprek kan ik uiteraard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genoegdoening voor atoomklokkenluider Frits Veerman</dc:title>
    <meta:user-defined meta:name="OVERHEIDop.ParlID/DC.identifier">ah-tk-20192020-4068</meta:user-defined>
    <meta:user-defined meta:name="OVERHEIDop.vraagnummer">2020Z14399</meta:user-defined>
    <meta:user-defined meta:name="OVERHEIDop.aanhangselNummer">406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Antwoord op vragen van het lid Van Raak over genoegdoening voor atoomklokkenluider Frits Veerman</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