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4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4</text:p>
      <text:p text:style-name="ifm_p_font.roman_mt.3.76mm_ifm">Vragen van de leden <text:span text:style-name="ifm_span_font.bold_ifm">Nijboer</text:span> en <text:span text:style-name="ifm_span_font.bold_ifm">Ploumen</text:span> (beiden PvdA) aan de Minister van Binnenlandse Zaken en Koninkrijksrelaties over <text:span text:style-name="ifm_span_font.italic_ifm">de wegverzakking in Kerkrade</text:span> (ingezonden 31 juli 2020).</text:p>
      <text:p text:style-name="ifm_p_font.roman_mt.3.76mm_ifm">Antwoord van Minister <text:span text:style-name="ifm_span_font.bold_ifm">Wiebes</text:span> (Economische Zaken en Klimaat) (ontvangen 8 september 2020).</text:p>
      <text:p text:style-name="ifm_p_mt.3.76mm_ifm">Vraag 1</text:p>
      <text:p text:style-name="ifm_p_ifm">Heeft u kennisgenomen van het bericht «Woningen in Kerkrade ontruimd na wegverzakking»?<text:note text:id="ID-2020Z14436-d37e50" text:note-class="footnote"><text:note-citation text:label="1 ">1</text:note-citation><text:note-body><text:p text:style-name="ifm_p_font.normal_size.6.93pt_mt..5mm_indent.-0.1161in_mleft.0.1161in_ifm">NOS Nieuws, «Woningen in Kerkrade ontruimd na wegverzakking», 23 juli 2020</text:p></text:note-body></text:note></text:p>
      <text:p text:style-name="ifm_p_mt.3.76mm_ifm">Antwoord 1</text:p>
      <text:p text:style-name="ifm_p_ifm">Ja, ik ken het bericht.</text:p>
      <text:p text:style-name="ifm_p_mt.3.76mm_ifm">Vraag 2</text:p>
      <text:p text:style-name="ifm_p_ifm">Kunt u toelichten hoe de verzakking door een mijnschacht heeft kunnen plaatsvinden wanneer er juist onderzoek werd gedaan naar oude mijnschachten?</text:p>
      <text:p text:style-name="ifm_p_mt.3.76mm_ifm">Antwoord 2</text:p>
      <text:p text:style-name="ifm_p_ifm">Ik begin mijn antwoord met een toelichting op het lopende onderzoek naar historische schachten en daarna zal ik ingaan op de recente wegverzakking.</text:p>
      <text:p text:style-name="ifm_p_ifm">In de periode van 2014 tot 2016 heeft een consortium van bedrijven en kennisinstellingen in mijn opdracht onderzoek gedaan naar de aard, omvang en risico’s van de na-ijlende effecten van de voormalige steenkolenwinning in Zuid-Limburg. Op 15 december 2016 is uw Kamer per brief<text:note text:id="ID-4054-d37e83" text:note-class="footnote"><text:note-citation text:label="2 ">2</text:note-citation><text:note-body><text:p text:style-name="ifm_p_font.normal_size.6.93pt_mt..5mm_indent.-0.1161in_mleft.0.1161in_ifm">Kamerstuk 32 849, nr. 97</text:p></text:note-body></text:note>  geïnformeerd over de resultaten van dit onderzoek en de maatregelen die naar aanleiding hiervan zijn afgesproken met de regio. Het onderzoek en het pakket van maatregelen is vervolgens op 15 februari 2017 met uw Kamer besproken.</text:p>
      <text:p text:style-name="ifm_p_ifm">De voormalige steenkolenwinning in Zuid-Limburg kent twee perioden. Beginnend bij de historische steenkolenwinning, die loopt van de allereerste winning (meerdere eeuwen geleden) tot aan het einde van de negentiende eeuw. De tweede periode wordt de industriële steenkolenwinning genoemd en betreft de periode vanaf het einde van de negentiende eeuw tot aan de sluiting van de laatste mijn in 1974. Tijdens de industriële periode is op grote schaal steenkool gewonnen en zijn de ondergrondse werken zorgvuldig in mijnkaarten vastgelegd. Dit was echter anders tijdens de historische steenkolenwinning. De historische winningen en schachten brengen tot op de dag van vandaag specifieke risico’s met zich mee, omdat in veel gevallen niet bekend is waar de schachten exact liggen en op welke wijze de schachten destijds zijn achtergelaten.</text:p>
      <text:p text:style-name="ifm_p_ifm">Tijdens het bovengenoemde onderzoek zijn, met behulp van mijnkaarten en archiefstukken, 59 historische schachten in kaart gebracht. Deze liggen allemaal in de gemeente Kerkrade. De door onderzoekers gebruikte oude mijnkaarten en overzichten met de coördinaten van de historische schachten zijn echter niet altijd betrouwbaar en nauwkeurig. Het is in bepaalde gevallen ook niet zeker of een bepaalde historische schacht ook daadwerkelijk bestaat. Naar aanleiding van het onderzoek is met de regio afgesproken dat een programma wordt opgezet om de exacte locatie van deze schachten nauwkeurig te bepalen. Nadat de locatie is vastgesteld, kan het saneren van de schacht van start gaan. Hierbij geldt dat de sanering van de desbetreffende historische schacht een uitvoerbare en proportionele maatregel moet zijn die nodig is om de veiligheid van de leefomgeving te waarborgen. Met de regio is afgesproken dat het lokaliseren van de historische schachten en de sanering daarvan wordt uitgevoerd door de gemeente Kerkrade. Mijn ministerie voorziet in de financiering van dit programma.</text:p>
      <text:p text:style-name="ifm_p_ifm">Op dit moment zijn 18 historische schachten gelokaliseerd. Hiervan zijn tot op heden drie schachten gesaneerd, twee schachten worden op dit moment gesaneerd en spoedig zal men starten met de sanering van de schacht die mogelijk aanleiding heeft gegeven tot de recente wegverzakking in de Franciscanerstraat (Kerkrade).</text:p>
      <text:p text:style-name="ifm_p_mt.3.76mm_ifm"><text:span text:style-name="ifm_span_font.italic_ifm">Het lokaliseren van historische schachten en de recente wegverzakking</text:span></text:p>
      <text:p text:style-name="ifm_p_ifm">Het onderzoek naar historische mijnschachten bestaat uit twee stappen. In de eerste stap wordt met behulp van lichte apparatuur tot 5 meter onder het maaiveld gezocht naar kenmerkende afwijkingen van de natuurlijke bodemopbouw. Daar waar een schacht is aangelegd, is de natuurlijke bodemopbouw verstoord. Indien een dergelijke verstoring wordt aangetroffen dan wordt ter plaatse dieper, tot circa 10 meter onder maaiveld, de bodemopbouw bekeken op afwijkingen. Als vervolgens blijkt dat het aangetroffen bodemmateriaal bijmenging vertoont van niet-natuurlijk voorkomend materiaal, maar bijvoorbeeld stukjes steenkool, kolengruis, hout, puin of andere specifieke bijmenging bevat, dan is het aannemelijk dat dit de historische mijnschacht in kwestie is.</text:p>
      <text:p text:style-name="ifm_p_ifm">In de tweede stap wordt met een grotere boorstelling de gelokaliseerde schacht schuin aangeboord op grotere diepte (ca. 40 meter onder maaiveld). Aan de hand van deze boring wordt onderzocht of en met welk materiaal de historische schacht is opgevuld. Ook wordt aan de hand van de boring de feitelijke afmeting van de schacht bepaald.</text:p>
      <text:p text:style-name="ifm_p_ifm">In mei 2020 is een historische schacht nabij de Franciscanerstraat in Kerkrade gelokaliseerd. Het betreft de historische schacht genaamd DOM-37. Op 22 juli 2020 zijn ter plaatse twee schuine boringen verricht tot een diepte van respectievelijk 39 en 54 meter. Daarbij is het materiaal uit de schacht verzameld en ook de afmeting ervan bepaald. Nadat deze boringen zijn uitgevoerd en voldoende informatie hadden opgeleverd, is de boorstelling ingepakt en stond deze klaar voor vertrek. De volgende ochtend trof men echter de verzakking in het wegdek aan. De verzakking heeft zich in de avond of nacht na afloop van de boorwerkzaamheden gemanifesteerd. Het is mogelijk dat de boorwerkzaamheden van invloed zijn geweest op de stabiliteit van de schacht en dat dat aanleiding is geweest tot het ontstaan van de verzakking.</text:p>
      <text:p text:style-name="ifm_p_ifm">Tijdens het aanboren van de reeds 18 gelokaliseerde historische schachten heeft zich dat niet eerder voorgedaan. Men is wel bekend met kleine zettingen tijdens de sanering van historische schachten. Mogelijk wordt tijdens het saneren van de DOM-37 schacht en wegverzakking informatie verkregen waaruit de oorzaak van de verzakking kan worden bepaald.</text:p>
      <text:p text:style-name="ifm_p_mt.3.76mm_ifm">Vraag 3</text:p>
      <text:p text:style-name="ifm_p_ifm">Welke voorzorgsmaatregelen zijn er getroffen om het verdere onderzoek en het stutten van de mijnschacht veilig uit te voeren? Waren deze voorzorgsmaatregelen voldoende om de betrokkenen te behoeden voor onveilige situaties? Zo ja, kunt u uitleggen waarom een bouwvakker gewond is geraakt toen een kraan in het verder ingezakte gat is gegleden?<text:note text:id="ID-2020Z14436-d37e68" text:note-class="footnote"><text:note-citation text:label="3 ">3</text:note-citation><text:note-body><text:p text:style-name="ifm_p_font.normal_size.6.93pt_mt..5mm_indent.-0.1161in_mleft.0.1161in_ifm">NOS Nieuws, «Kraan glijdt in zinkgat Kerkrade, bouwvakker gewond», 28 juli 2020</text:p></text:note-body></text:note></text:p>
      <text:p text:style-name="ifm_p_mt.3.76mm_ifm">Antwoord 3</text:p>
      <text:p text:style-name="ifm_p_ifm">Het betreft hier twee gebeurtenissen die ter plaatse zijn voorgevallen. De eerste gebeurtenis is het ontstaan van de verzakking. Kort na deze verzakking is de grond provisorisch gestabiliseerd met cement-emulsie. De tweede gebeurtenis is dat een paar dagen later, op het moment dat een boorstelling in gereedheid werd gebracht om te beginnen met het saneren van de schacht, de boorstelling door een ondeugdelijke constructie in de bestaande verzakking is geschoven.</text:p>
      <text:p text:style-name="ifm_p_ifm">Om het saneren veilig te kunnen uitvoeren wordt de boorstelling boven de schacht geplaatst op een zogenoemde «veiligheidsbühne». Dit is een metalen/houten constructie die ervoor dient te zorgen dat, mocht een schacht gaan verzakken, de boorstelling op zijn plek blijft. In dit geval is de veiligheidsbühne tijdens het plaatsen van de boorstelling boven de bestaande verzakking bezweken. De boorinstallatie schoof daarbij in de verzakking waarbij één boormedewerker gewond is geraakt. De provisorisch gestabiliseerde grond in de verzakking bleek gelukkig voldoende draagkracht te hebben. De verzakking boven de schacht is daarbij niet dieper geworden. De Inspectie SZW heeft in afstemming met SodM onderzoek verricht. Op grond van de Arbowet is de werkgever verplicht te zorgen voor veilige en gezonde werkomstandigheden. De Inspectie SZW houdt toezicht op de Arbowet. Dit doet zij risicogericht en programmatisch.</text:p>
      <text:p text:style-name="ifm_p_mt.3.76mm_ifm">Vraag 4</text:p>
      <text:p text:style-name="ifm_p_ifm">Op welke manier wordt momenteel voorkomen dat er meer gewonden vallen en schade wordt aangericht op de plek van de wegverzakking?</text:p>
      <text:p text:style-name="ifm_p_mt.3.76mm_ifm">Antwoord 4</text:p>
      <text:p text:style-name="ifm_p_ifm">Op grond van de Arbowet is de werkgever verplicht om de risico’s te inventariseren en bijbehorende maatregelen te treffen. De Inspectie SZW houdt toezicht op de Arbowet.</text:p>
      <text:p text:style-name="ifm_p_mt.3.76mm_ifm">Vraag 5</text:p>
      <text:p text:style-name="ifm_p_ifm">Wat betekent de instorting van deze mijnschacht voor het beleid aangaande soortgelijke historische en instabiele mijnschachten in regio? Ziet u hierin een rol voor de rijksoverheid?</text:p>
      <text:p text:style-name="ifm_p_mt.3.76mm_ifm">Antwoord 5</text:p>
      <text:p text:style-name="ifm_p_ifm">In mijn antwoord op vraag 2 heb ik het bestaande beleid toegelicht. Dit beleid is in overeenstemming met de aanbevelingen van het destijds uitgevoerde onderzoek<text:span text:style-name="ifm_span_font.superscript_ifm">2</text:span>. Conform het opgezette programma zoekt de gemeente Kerkrade naar de historische schachten en worden deze gesaneerd. Ik voorzie in de financiering daarvan. Voor zover bekend, zijn er geen instabiele schachten in Zuid-Limburg. Indien een instabiele schacht wordt aangetroffen dan zal deze met voorrang worden gesaneerd.</text:p>
      <text:p text:style-name="ifm_p_ifm">Met de gemeente Kerkrade is afgesproken om na de sanering van de DOM-37-schacht met de betrokken partijen te overleggen of deze gebeurtenis aanleiding geeft tot aanpassingen in het programma. Tijdens dit overleg zal besproken worden op welke wijze bij het lokaliseren en saneren van schachten de mijnbouwkundige risico’s vooraf beter in kaart gebracht kunnen worden zodat de veiligheid geborgd kan worden. SodM adviseert mij hierbij over de mijnbouwkundige aspecten.</text:p>
      <text:p text:style-name="ifm_p_ifm">Ik ben met SodM in overleg over de nazorg aangaande de voormalige mijnbouw in Nederland. SodM heeft aangegeven mij hierover voor het einde van het jaar te adviseren.</text:p>
      <text:p text:style-name="ifm_p_mt.3.76mm_ifm">Vraag 6</text:p>
      <text:p text:style-name="ifm_p_ifm">Hoe worden de circa 80 personen die hun huis uit moesten opgevangen, mocht het onderzoek nog langer voortduren? Is het buurthuis een houdbare oplossing of moet er naar andere plekken worden gezocht?</text:p>
      <text:p text:style-name="ifm_p_mt.3.76mm_ifm">Antwoord 6</text:p>
      <text:p text:style-name="ifm_p_ifm">Er is geen sprake meer van opvang van personen in een buurthuis. Dit heeft enkel plaatsgevonden gedurende korte tijd na het ontstaan van de verzakking. Op dit moment is één woning in de straat gesloten. Deze woning is op dit moment en was ten tijde van de verzakking niet bewoond.</text:p>
      <text:p text:style-name="ifm_p_mt.3.76mm_ifm">Vraag 7</text:p>
      <text:p text:style-name="ifm_p_ifm">Hoe en binnen welk tijdsbestek wordt de financiële schade van de omwonenden gecompenseerd?</text:p>
      <text:p text:style-name="ifm_p_mt.3.76mm_ifm">Antwoord 7</text:p>
      <text:p text:style-name="ifm_p_ifm">Voor zover er redelijkerwijs sprake is van geleden financiële schade door omwonenden zal deze in afstemming tussen betrokken overheden worden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Ploumen over een wegverzakking in Kerkrade</dc:title>
    <meta:user-defined meta:name="OVERHEIDop.ParlID/DC.identifier">ah-tk-20192020-4054</meta:user-defined>
    <meta:user-defined meta:name="OVERHEIDop.vraagnummer">2020Z14436</meta:user-defined>
    <meta:user-defined meta:name="OVERHEIDop.aanhangselNummer">405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Nijboer en Ploumen over een wegverzakking in Kerkrade</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