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4</text:p>
      <text:p text:style-name="ifm_p_font.roman_mt.3.76mm_ifm">Vragen van het lid <text:span text:style-name="ifm_span_font.bold_ifm">Nijkerken-de Haan</text:span> (VVD) aan de Staatssecretaris van Sociale Zaken en Werkgelegenheid over <text:span text:style-name="ifm_span_font.italic_ifm">de verzamelbrief kinderopvang juni 2020</text:span> (ingezonden 15 juli 2020).</text:p>
      <text:p text:style-name="ifm_p_font.roman_mt.3.76mm_ifm">Antwoord van Staatssecretaris <text:span text:style-name="ifm_span_font.bold_ifm">Van ’t Wout</text:span> (Sociale Zaken en Werkgelegenheid) (ontvangen 2 september 2020). Zie ook Aanhangsel Handelingen, vergaderjaar 2019–2020, nr. 3700.</text:p>
      <text:p text:style-name="ifm_p_mt.3.76mm_ifm">Vraag 1</text:p>
      <text:p text:style-name="ifm_p_ifm">Kunt u aangeven hoe de uitbetaling van de eigen bijdrage op 8 juli 2020 is verlopen? Heeft u alle ouders kunnen bereiken die recht hadden op uitbetaling van de eigen bijdrage?<text:note text:id="ID-2020Z14051-d37e52" text:note-class="footnote"><text:note-citation text:label="1 ">1</text:note-citation><text:note-body><text:p text:style-name="ifm_p_font.normal_size.6.93pt_mt..5mm_indent.-0.1161in_mleft.0.1161in_ifm">Kamerstukken II, 31 322, nr. 414.</text:p></text:note-body></text:note></text:p>
      <text:p text:style-name="ifm_p_mt.3.76mm_ifm">Antwoord 1</text:p>
      <text:p text:style-name="ifm_p_ifm">De uitbetaling van de Tijdelijke Tegemoetkomingsregeling Kinderopvang is volgens schema verlopen. Alle bekende 570.000 ouders hebben in 3 tranches (20/6; 27/6; 30/6) een beschikking ontvangen met het bedrag van de tegemoetkoming. Op 8 juli is de tegemoetkoming aan de ouders uitbetaald. Vanwege administratieve omissies zoals een niet tijdig doorgegeven IBAN-nummer of het storneren van de tegemoetkoming door de bank, ontvangen enkele ouders de tegemoetkoming gelijk met de uitbetaling van de herzieningen in oktober.</text:p>
      <text:p text:style-name="ifm_p_ifm">Ouders die kinderopvangkosten hebben gemaakt voor een nieuw kind met kinderopvang en dat hebben doorgegeven in de periode van 6 april tot 4 september ontvangen omstreeks 8 oktober (in het kader van de herzieningsregeling) de vergoeding.</text:p>
      <text:p text:style-name="ifm_p_ifm">In de dienstverlening zijn de telefonische vragen zonder noemenswaardige wachttijden tijdig behandeld. Tot nu toe hebben ongeveer 3.300 ouders (0,6%) een bezwaarschrift ingediend.</text:p>
      <text:p text:style-name="ifm_p_ifm">Ouders die onder een gemeentelijke regeling vallen krijgen via de gemeenten een vergoeding, zie ook antwoord 2.</text:p>
      <text:p text:style-name="ifm_p_ifm">Voor de groep ouders die niet onder de kinderopvangtoeslag of een gemeentelijke regeling valt, was tot nu toe nog geen voorziening getroffen. Zoals ik ook aangeef in de beantwoording van de Kamervragen van het lid Van Dijk (PvdA) kan ik u melden dat deze groep ouders een vergoeding van de eigen bijdrage zal krijgen. Immers, ook deze ouders hebben kosten gemaakt zonder gebruik te kunnen maken van de opvang. Op dit moment wordt de precieze vormgeving, waaronder de nadere voorwaarden en de wijze van uitvoering, verder uitgewerkt.</text:p>
      <text:p text:style-name="ifm_p_mt.3.76mm_ifm">Vraag 2</text:p>
      <text:p text:style-name="ifm_p_ifm">U geeft aan dat de gemeenten een vergoeding voor het gemeentelijke aanbod (Sociaal Medische Indicatie, Voor- en Vroegschoolse Educatie en peuteraanbod) hebben gehad om ouders te compenseren. Is dit bedrag inmiddels overgemaakt naar gemeenten? Kunt u aangeven in hoeverre gemeenten gestart zijn met de uitvoering en wanneer deze ouders uiterlijk de betaalde eigen bijdrage zal ontvangen?</text:p>
      <text:p text:style-name="ifm_p_mt.3.76mm_ifm">Antwoord 2</text:p>
      <text:p text:style-name="ifm_p_ifm">Er is een groep ouders die gebruik maakt van kinderopvang via een gemeentelijke regeling (peuteraanbod, sociaal medische indicatie (SMI) of voorschoolse educatie). Gemeenten is gevraagd om ook deze ouders een vergoeding te bieden voor de eigen bijdrage die zij hebben betaald in de periode dat de kinderopvang (gedeeltelijk) gesloten was (16 maart t/m 7 juni). De vergoeding van de eigen bijdrage door gemeenten aan ouders wordt gefinancierd doordat het Rijk éénmalig de al bestaande decentralisatie-uitkering voorschoolse voorziening peuters met € 8,3 miljoen ophoogt. In de septembercirculaire wordt dit geregeld en de gemeenten ontvangen de middelen vanaf oktober. De VNG heeft in juli een korte enquête uitgezet over dit onderwerp waar circa 15% van de gemeenten op heeft gereageerd. Ruim 60% van deze gemeenten is bezig met het uitbetalen aan ouders. De overige gemeenten zijn nog aan het kijken hoe zij dit administratief het beste kunnen regelen. Na de zomer wordt er weer gekeken naar de stand van zaken bij gemeenten.</text:p>
      <text:p text:style-name="ifm_p_mt.3.76mm_ifm">Vraag 3</text:p>
      <text:p text:style-name="ifm_p_ifm">Welke gevolgen heeft COVID-19 gehad voor kinderen die een traject bij de Voor- of Vroegschoolse educatie volgen? Worden zij in staat gesteld om de gemiste uren in te halen om te zorgen dat het doel van de leertrajecten bereikt wordt?</text:p>
      <text:p text:style-name="ifm_p_mt.3.76mm_ifm">Antwoord 3</text:p>
      <text:p text:style-name="ifm_p_ifm">Gedurende de tijdelijke sluiting van de kinderopvang in verband met COVID-19 hebben peuters die normaliter voorschoolse educatie krijgen hieraan niet kunnen deelnemen. Ook hebben kleuters met een risico op een onderwijsachterstand geen extra begeleiding gekregen door de tijdelijke sluiting van de scholen. Wel hebben scholen en gemeenten maatwerk geboden aan kinderen in een kwetsbare positie. Als onderdeel van het steunpakket voor het onderwijs<text:note text:id="ID-3954-d37e108" text:note-class="footnote"><text:note-citation text:label="2 ">2</text:note-citation><text:note-body><text:p text:style-name="ifm_p_font.normal_size.6.93pt_mt..5mm_indent.-0.1161in_mleft.0.1161in_ifm">Kamerstuk 35 300 VIII, nr. 184.</text:p></text:note-body></text:note> verstrekt de Minister voor Basis- en Voortgezet Onderwijs en Media subsidies aan aanbieders van voorschoolse educatie en aan scholen. Hiermee kunnen zij programma’s aanbieden gericht op het tegengaan van opgelopen achterstanden. Voor deze beide subsidieregelingen laat de Minister voor Basis- en Voortgezet Onderwijs en Media monitoring uitvoeren.</text:p>
      <text:p text:style-name="ifm_p_mt.3.76mm_ifm">Vraag 4</text:p>
      <text:p text:style-name="ifm_p_ifm">Kunt u aangeven hoeveel ouders gebruik maken van de verschillende soorten formele kinderopvang zonder gebruik te maken van kinderopvangtoeslag? Welke redenen liggen daaraan ten grondslag? Gaat het hier om een vrijwillige keuze of zijn ouders uitgesloten bijvoorbeeld omdat een van de partners niet werkt?</text:p>
      <text:p text:style-name="ifm_p_mt.3.76mm_ifm">Antwoord 4</text:p>
      <text:p text:style-name="ifm_p_ifm">De groep ouders die geen gebruik maken van kinderopvangtoeslag en ook geen gebruik maken van kinderopvang via een gemeentelijke regeling (SMI, VVE, peuteropvang) is divers. Deze ouders zijn niet geregistreerd bij de overheid. Hierdoor niet bekend is hoe groot deze groep precies is. Wel zijn er enige indicaties. Eerder schatte de sector dat het tussen de 5.000 en 10.000 kinderen betreft. Verder heeft BOinK een meldpunt geopend voor deze groep ouders. Hierop zijn meldingen voor ruim 3.700 kinderen binnengekomen. BOinK geeft aan dat de grootste groep die zich bij BOinK heeft gemeld eenverdieners betreft die geen recht hebben op kinderopvangtoeslag omdat niet beide ouders werken (circa 55%). Verder is de samenstelling van de groep uiteenlopend en daarmee ook de reden waarom de ouders geen overheidsvergoeding krijgen. Het gaat bijvoorbeeld ook om ouders die geen baan hebben, om expats, of mensen die geen kinderopvangtoeslag willen (maar hier wel recht op hebben).</text:p>
      <text:p text:style-name="ifm_p_mt.3.76mm_ifm">Vraag 5</text:p>
      <text:p text:style-name="ifm_p_ifm">Na sluiting van de kinderopvangorganisaties en gastouderopvang op 16 maart 2020 heeft het kabinet aangekondigd ouders tegemoet te komen in de eigen bijdrage voor kosten voor de kinderopvang, bent u van mening dat hiermee de verwachting is gewekt dat alle ouders die een eigen bijdrage door hebben betaald deze kosten vergoed zouden krijgen? Klopt het dat er destijds geen uitzondering is aangegeven voor deze groep als het ging om het vergoeden van de eigen bijdrage?</text:p>
      <text:p text:style-name="ifm_p_mt.3.76mm_ifm">Antwoord 5</text:p>
      <text:p text:style-name="ifm_p_ifm">Het kabinet heeft op 20 maart aangegeven dat ouders die hun kind(eren) vanwege de coronacrisis tijdelijk niet naar de kinderopvang of bso kunnen brengen, maar wel de rekening hebben betaald, hun geld terug krijgen<text:note text:id="ID-3954-d37e140" text:note-class="footnote"><text:note-citation text:label="3 ">3</text:note-citation><text:note-body><text:p text:style-name="ifm_p_font.normal_size.6.93pt_mt..5mm_indent.-0.1161in_mleft.0.1161in_ifm">https://www.rijksoverheid.nl/onderwerpen/coronavirus-covid-19/nieuws/2020/03/20/alle-ouders-krijgen-hun-eigen-bijdrage-kinderopvang-terug</text:p></text:note-body></text:note>. Op dat moment is geen (expliciet) onderscheid gemaakt tussen ouders die kinderopvangtoeslag krijgen, onder een gemeentelijke regeling vallen of de kosten geheel zelf dragen. Voor de ouders die vallen onder de kinderopvangtoeslag en onder een gemeentelijke regeling zijn inmiddels voorzieningen getroffen. Zoals ik aangeef in vraag 1 zal er ook de overige groep ouders een regeling worden getroffen. Op dit moment ben ik aan het onderzoeken hoe ik deze vergoeding kan vormgeven en wat de voorwaarden zullen zijn en hoe de uitvoering er uit komt te zien.</text:p>
      <text:p text:style-name="ifm_p_mt.3.76mm_ifm">Vraag 6</text:p>
      <text:p text:style-name="ifm_p_ifm">In hoeverre vindt u een tegemoetkoming voor deze groep ouders wenselijk, mede gezien het beeld dat bij ouders is ontstaan dat de overheid de kosten voor de kinderopvang gedurende de verplichte sluiting door COVID-19 voor ouders zou vergoeden zolang de betreffende ouders de factuur gewoon zouden voldoen?</text:p>
      <text:p text:style-name="ifm_p_mt.3.76mm_ifm">Antwoord 6</text:p>
      <text:p text:style-name="ifm_p_ifm">Zie antwoord 1.</text:p>
      <text:p text:style-name="ifm_p_mt.3.76mm_ifm">Vraag 7</text:p>
      <text:p text:style-name="ifm_p_ifm">Wat is het bedrag dat is gemoeid is indien de regeling ook van toepassing zou zijn op deze ouders?</text:p>
      <text:p text:style-name="ifm_p_mt.3.76mm_ifm">Antwoord 7</text:p>
      <text:p text:style-name="ifm_p_ifm">Voor vergoeding voor deze groep ouders is 8,5 mln. gereserveerd. De precieze kosten hangen samen met de uiteindelijke grootte van de doelgroep en de wijze waarop de regeling wordt vormgegeven.</text:p>
      <text:p text:style-name="ifm_p_mt.3.76mm_ifm">Vraag 8</text:p>
      <text:p text:style-name="ifm_p_ifm">Bent u bereid ook deze ouders te compenseren, de gecreëerde verwachtingen in ogenschouw nemende?</text:p>
      <text:p text:style-name="ifm_p_mt.3.76mm_ifm">Antwoord 8</text:p>
      <text:p text:style-name="ifm_p_ifm">Ja. Zie de beantwoording bij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de verzamelbrief kinderopvang</dc:title>
    <meta:user-defined meta:name="OVERHEIDop.ParlID/DC.identifier">ah-tk-20192020-3954</meta:user-defined>
    <meta:user-defined meta:name="OVERHEIDop.vraagnummer">2020Z14051</meta:user-defined>
    <meta:user-defined meta:name="OVERHEIDop.aanhangselNummer">3954</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B. van 't Wout</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het lid Nijkerken-de Haan over de verzamelbrief kinderopvang</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