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2</text:p>
      <text:p text:style-name="ifm_p_font.roman_mt.3.76mm_ifm">Vragen van het lid <text:span text:style-name="ifm_span_font.bold_ifm">Van Beukering-Huijbregts</text:span> (D66) aan de Minister van Justitie en Veiligheid over <text:span text:style-name="ifm_span_font.italic_ifm">geweldsaanwending door de politie</text:span> (ingezonden 2 juli 2020).</text:p>
      <text:p text:style-name="ifm_p_font.roman_mt.3.76mm_ifm">Antwoord van Minister <text:span text:style-name="ifm_span_font.bold_ifm">Grapperhaus</text:span> (Justitie en Veiligheid) (ontvangen 1 september 2020). Zie ook Aanhangsel Handelingen, vergaderjaar 2019–2020, nr. 3602.</text:p>
      <text:p text:style-name="ifm_p_mt.3.76mm_ifm">Vraag 1</text:p>
      <text:p text:style-name="ifm_p_ifm">Wordt er bij de registratie van geweldsaanwending door de politie, zoals toegelicht in uw brief «Cijfers geweldsaanwending politie 2019», onderscheid gemaakt tussen verschillende vormen van fysiek geweld?<text:note text:id="ID-2020Z13241-d37e51" text:note-class="footnote"><text:note-citation text:label="1 ">1</text:note-citation><text:note-body><text:p text:style-name="ifm_p_font.normal_size.6.93pt_mt..5mm_indent.-0.1161in_mleft.0.1161in_ifm">Cijfers geweldsaanwending politie 2019, 29 juni 2020, 2020D26642</text:p></text:note-body></text:note></text:p>
      <text:p text:style-name="ifm_p_mt.3.76mm_ifm">Antwoord 1</text:p>
      <text:p text:style-name="ifm_p_ifm">In 2019 is een nieuwe registratiewijze ingevoerd, vooruitlopend op de per 1 juli jl. van kracht geworden Ambtsinstructie eerste tranche. Op basis hiervan worden het gebruik van fysiek geweld en geweldsmiddelen geregistreerd, waaronder pepperspray en wapenstok. Binnen de categorie fysiek geweld wordt geen onderscheid gemaakt tussen de verschillende vormen van fysiek geweld.</text:p>
      <text:p text:style-name="ifm_p_mt.3.76mm_ifm">Vraag 2</text:p>
      <text:p text:style-name="ifm_p_ifm">Is het mogelijk om vormen van fysiek geweld verder uit te splitsen op basis van de meldingsformulieren geweldsaanwending, zoals ook is gedaan in het onderzoek «Met gepast geweld»? Zo ja, kunt u inzichtelijk maken hoe de aantallen toepassing van fysiek geweld door de politie in 2019 zijn opgesplitst? Zo nee, waarom niet?<text:note text:id="ID-2020Z13241-d37e66" text:note-class="footnote"><text:note-citation text:label="2 ">2</text:note-citation><text:note-body><text:p text:style-name="ifm_p_font.normal_size.6.93pt_mt..5mm_indent.-0.1161in_mleft.0.1161in_ifm">Politie en Wetenschap «Met gepast geweld: politiegeweld in Nederland in 2016», Sdu Uitgevers, Den Haag 2020, https://www.politieenwetenschap.nl/publicatie/politiewetenschap/2020/met-gepast-geweld-354/</text:p></text:note-body></text:note></text:p>
      <text:p text:style-name="ifm_p_mt.3.76mm_ifm">Antwoord 2</text:p>
      <text:p text:style-name="ifm_p_ifm">Nee, deze informatie kan niet automatisch uit de politiesystemen worden gegenereerd. In het genoemde onderzoek is een erg arbeidsintensieve, handmatige zoekslag gemaakt.</text:p>
      <text:p text:style-name="ifm_p_mt.3.76mm_ifm">Vraag 3, 4</text:p>
      <text:p text:style-name="ifm_p_ifm">Kunt u inzichtelijk maken hoe vaak de politie de nekklem als geweldsmiddel heeft ingezet in 2019? Kunt u tevens inzichtelijk maken hoe vaak daarbij sprake was van een verwurgingstechniek?</text:p>
      <text:p text:style-name="ifm_p_ifm">Klopt het dat de nekklem is bedoeld voor situaties waarin mensen zich hevig tegen de politie verzetten en moeilijk onder controle te brengen zijn? Zo ja, hoe verhoudt zich dit tot het risico op verwurging? Zo nee, voor welke situaties is de nekklem als geweldsmiddel dan bedoeld?</text:p>
      <text:p text:style-name="ifm_p_mt.3.76mm_ifm">Antwoord 3, 4</text:p>
      <text:p text:style-name="ifm_p_ifm">Het begrip «nekklem» heeft betrekking op verschillende soorten technieken met een verschillend doel, die kunnen worden gebruikt om iemand fysiek in zijn vrijheid van handelen te beperken. Daarbij dient onderscheid te worden gemaakt tussen enerzijds de (hoofd)controletechniek en anderzijds de verwurgingstechniek. Door het hoofd te omklemmen kan de persoon gestuurd worden. Daarnaast kan de «nekklem» afhankelijk van de stand van de arm en de uitgeoefende kracht op de nek, als verwurgingstechniek worden gebruikt. Gelet op de risico’s wordt de verwurgingstechniek niet tijdens de politieopleiding aangeleerd.<text:note text:id="ID-3952-d37e120" text:note-class="footnote"><text:note-citation text:label="3 ">3</text:note-citation><text:note-body><text:p text:style-name="ifm_p_font.normal_size.6.93pt_mt..5mm_indent.-0.1161in_mleft.0.1161in_ifm">Kamerstuk 29 628, nr. 623.</text:p></text:note-body></text:note> De (hoofd)controletechniek maakt wel deel uit van de politieopleiding en wordt inderdaad, toegepast in situaties waarin mensen zich hevig verzetten. Verwurging is daarbij nooit het doel, de techniek is gericht op controle. Tijdens de training worden politieambtenaren actief bewust gemaakt van het risico dat bij het toepassen van de (hoofd)controletechniek toch onbedoeld sprake is van verwurging. Die training zorgt ervoor dat de politieambtenaar in staat is om deze techniek toe te passen zonder dat deze uitmondt in een verwurging. Uit te sluiten is dit echter niet, bijvoorbeeld wanneer het verzet zo hevig is dat de situatie uitmondt in noodweer zijdens de politieambtenaar. Het gebruik van de «nekklem» als verwurgingstechniek dient evenwel beperkt te blijven tot die gevallen waarin er geen, minder risicovol, alternatief voorhanden is.</text:p>
      <text:p text:style-name="ifm_p_ifm">Omdat de fysieke geweldtechnieken niet apart worden geregistreerd – ik verwijs u naar het antwoord op vraag 1 – zijn er geen betrouwbare cijfers te geven over de toepassing van controle of verwurgingstechnieken.</text:p>
      <text:p text:style-name="ifm_p_mt.3.76mm_ifm">Vraag 5</text:p>
      <text:p text:style-name="ifm_p_ifm">Kunt u de noodzaak van de nekklem als verwurgingstechniek in het scala van geweldsmiddelen voor de taakuitvoering toelichten?</text:p>
      <text:p text:style-name="ifm_p_mt.3.76mm_ifm">Antwoord 5</text:p>
      <text:p text:style-name="ifm_p_ifm">Zoals ik al eerder heb gesteld leidt het verbieden van de toepassing van de «nekklem» tot een hiaat in het geweldsspectrum.<text:note text:id="ID-3952-d37e143" text:note-class="footnote"><text:note-citation text:label="4 ">4</text:note-citation><text:note-body><text:p text:style-name="ifm_p_font.normal_size.6.93pt_mt..5mm_indent.-0.1161in_mleft.0.1161in_ifm">Kamerstuk 29 628, nr. 623.</text:p></text:note-body></text:note> Niet alleen voor politiemensen, maar ook voor andere ambtenaren met een geweldbevoegdheid, zoals medewerkers van DJI, geldt dat door het snel onder controle brengen van een persoon de kans op verder en heftiger fysiek geweldgebruik door of tegen deze persoon kan worden verminderd. Bij DJI vormt de nekklem als controletechniek een van de meest effectieve mogelijkheden om in een gevaarsituatie iemand onder controle te krijgen. Zoals gezegd worden ambtenaren die bevoegd zijn deze vorm van fysiek geweld te gebruiken tijdens hun opleiding bewust gemaakt van de risico’s van verwurging. Het onderscheidenlijk verbieden van alleen de verwurgingstechniek is juridisch een erg moeilijk begaanbare weg. Een juridische definitie is niet goed te geven.</text:p>
      <text:p text:style-name="ifm_p_mt.3.76mm_ifm">Vraag 6</text:p>
      <text:p text:style-name="ifm_p_ifm">Op welke manier heeft u uitvoering gegeven aan de motie van de leden Groothuizen en Den Boer die oproept tot periodiek casusoverstijgend onderzoek naar alle gevallen waarbij mensen te maken krijgen met politiegeweld?<text:note text:id="ID-2020Z13241-d37e103" text:note-class="footnote"><text:note-citation text:label="5 ">5</text:note-citation><text:note-body><text:p text:style-name="ifm_p_font.normal_size.6.93pt_mt..5mm_indent.-0.1161in_mleft.0.1161in_ifm">Kamerstuk 34 641, nr. 17</text:p></text:note-body></text:note></text:p>
      <text:p text:style-name="ifm_p_mt.3.76mm_ifm">Antwoord 6</text:p>
      <text:p text:style-name="ifm_p_ifm">De politie is op dit moment bezig met de nadere uitwerking van de motie. De voorzitters en secretarissen van de nieuwe commissies geweldsaanwending komen inmiddels periodiek bij elkaar, onder meer om casusoverstijgend inzicht te krijgen in geweldgebruik door de politie. Naar verwachting zullen de eerste resultaten hiervan in het voorjaar van 2021 beschikbaar zijn. De politie heeft de intentie dit periodiek te herhalen, om zo goed zicht te houden op de inzet van geweld en beter te kunnen leren van toegepast geweld. Ook het nieuwe systeem van melden, registreren en beoordelen van geweld geeft een belangrijke impuls aan het leren van geweld door de politie. De informatie uit dit proces is input voor de leercirk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eukering-Huijbregts over geweldsaanwending door de politie</dc:title>
    <meta:user-defined meta:name="OVERHEIDop.ParlID/DC.identifier">ah-tk-20192020-3952</meta:user-defined>
    <meta:user-defined meta:name="OVERHEIDop.vraagnummer">2020Z13241</meta:user-defined>
    <meta:user-defined meta:name="OVERHEIDop.aanhangselNummer">3952</meta:user-defined>
    <meta:user-defined meta:name="OVERHEIDop.AanhangselTypen/DC.type">Antwoord</meta:user-defined>
    <meta:user-defined meta:name="OVERHEIDop.Parlementair/DC.type">Aanhangsel van de Handelingen</meta:user-defined>
    <meta:user-defined meta:name="OVERHEIDop.indiener">M.J.T.G. van Beukering-Huijbregts</meta:user-defined>
    <meta:user-defined meta:name="OVERHEIDop.ontvanger">F.B.J. Grapperhaus</meta:user-defined>
    <meta:user-defined meta:name="OVERHEIDop.vergaderjaar">2019-2020</meta:user-defined>
    <meta:user-defined meta:name="DCTERMS.W3CDTF/OVERHEIDop.datumOntvangst">2020-09-01</meta:user-defined>
    <meta:user-defined meta:name="OVERHEID.StatenGeneraal/DC.creator">Tweede Kamer der Staten-Generaal</meta:user-defined>
    <dc:language>nl</dc:language>
    <meta:user-defined meta:name="DCTERMS.alternative"/>
    <meta:user-defined meta:name="DC.title">Antwoord op vragen van het lid Van Beukering-Huijbregts over geweldsaanwending door de politie</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