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lid <text:span text:style-name="ifm_span_font.bold_ifm">Beckerman</text:span> (SP) aan de Minister van Economische Zaken en Klimaat over <text:span text:style-name="ifm_span_font.italic_ifm">de gezondheidssituatie van veel Groningers in het aardbevingsgebied</text:span> (ingezonden 29 juli 2019).</text:p>
      <text:p text:style-name="ifm_p_font.roman_mt.3.76mm_ifm">Antwoord van Minister <text:span text:style-name="ifm_span_font.bold_ifm">Wiebes</text:span> (Economische Zaken en Klimaat), mede namens de Minister van Binnenlandse Zaken en Koninkrijksrelaties (ontvangen 19 september 2019). Zie ook Aanhangsel Handelingen, vergaderjaar 2018–2019, nr. 3718.</text:p>
      <text:p text:style-name="ifm_p_mt.3.76mm_ifm">Vraag 1, 4 en 5</text:p>
      <text:p text:style-name="ifm_p_ifm">Kent u het rapport van Gronings Perspectief over de directe gevolgen van de beving in Westerwijtwerd op 22 mei jl? Wat is uw reactie hierop?<text:note text:id="n1" text:note-class="footnote"><text:note-citation text:label="1 ">1</text:note-citation><text:note-body><text:p text:style-name="ifm_p_font.normal_size.6.93pt_mt..5mm_indent.-0.1161in_mleft.0.1161in_ifm">https://www.groningsperspectief.nl/category/publicaties/</text:p></text:note-body></text:note></text:p>
      <text:p text:style-name="ifm_p_ifm">Welke van de aanbevelingen uit het rapport over Westerwijtwerd van Gronings Perspectief gaat u overnemen? Hoe en op welke termijn gaat u dat doen? Kunt u uw antwoord toelichten?</text:p>
      <text:p text:style-name="ifm_p_ifm">Wat gaat u doen met de behoefte aan informatie die veel mensen hebben direct na een beving? Wat gaat u doen voor huurders die betere informatie wensen van de woningcorporatie waarvan zij hun woning huren?</text:p>
      <text:p text:style-name="ifm_p_mt.3.76mm_ifm">Antwoord 1, 4 en 5</text:p>
      <text:p text:style-name="ifm_p_ifm">Ik ben bekend met het rapport. Het rapport beschrijft de impact van de recente aardbeving in Westerwijtwerd en de behoeften van bewoners na een aardbeving. De aanbevelingen richten zich primair op heldere communicatie en inspectie van schade en veiligheid na een beving. Na een beving communiceert de TCMG transparant en uitgebreid op haar website over de effecten van de aardbeving. Deze informatie is voor een ieder beschikbaar. De eigenaar van een pand (de verhuurder) kan vervolgens een aanvraag om vergoeding van schade in dienen bij de TCMG en zijn huurders informeren over het herstel van de schade aan de door hen gehuurde woning.</text:p>
      <text:p text:style-name="ifm_p_ifm">Als gedupeerden het gevoel hebben dat de woning na een beving onveilig is, dan bestaat bij de TCMG de procedure omtrent Acuut Onveilige Situaties (AOS). Een melding van een AOS wordt altijd binnen 48 uur opgevolgd. Een kleinere groep bewoners geeft aan behoefte te hebben aan een goed gesprek na een beving. Ik kan deze behoefte goed begrijpen en moedig gemeenten en andere instanties dan ook aan om dit mogelijk te maken.</text:p>
      <text:p text:style-name="ifm_p_mt.3.76mm_ifm">Vraag 2</text:p>
      <text:p text:style-name="ifm_p_ifm">Erkent u de menselijke en de maatschappelijke impact van de bevingen, zeker van de zwaardere? Kunt u uw antwoord toelichten?</text:p>
      <text:p text:style-name="ifm_p_mt.3.76mm_ifm">Antwoord 2</text:p>
      <text:p text:style-name="ifm_p_ifm">Ja. De aardbevingen en de lange procedures bij versterking en schadeafhandeling zorgen voor onzekerheid, maatschappelijke onrust en gezondheidsklachten bij bewoners. Dat is niet alleen de belangrijkste reden waarom het kabinet besloten heeft de gaswinning zo snel mogelijk volledig te beëindigen, maar ook waarom ik vanaf dit jaar het criterium «maatschappelijke ontwrichting als gevolg van bodembeweging veroorzaakt door de winning van gas uit het Groningenveld» gebruik als één van de afwegingscriteria bij mijn jaarlijkse vaststellingsbesluit (Mijnbouwwet art 52d, onder 2e). Het kabinet zet zich onverminderd in om de gaswinning uit het Groningenveld zo snel als mogelijk naar nul te brengen, de schade te vergoeden en de huizen te versterken.</text:p>
      <text:p text:style-name="ifm_p_mt.3.76mm_ifm">Vraag 3</text:p>
      <text:p text:style-name="ifm_p_ifm">Kent u de adviezen van de professoren van de Rijksuniversiteit Groningen (RUG) van de afgelopen jaren? Welke aanbevelingen van deze professoren heeft u overgenomen? Wat heeft u met die aanbevelingen gedaan? Wat hebben mensen daar tot nu toe van gemerkt?</text:p>
      <text:p text:style-name="ifm_p_mt.3.76mm_ifm">Antwoord 3</text:p>
      <text:p text:style-name="ifm_p_ifm">De onderzoeken van de RuG in het kader van Gronings Perspectief en GGD Groningen laten de problemen zien in de regio. Ik hecht eraan dat gezondheidsklachten worden opgelost. Regio en Rijk hebben besloten om prioriteit te geven aan het organiseren van sociale en emotionele ondersteuning. De aardbevingsgemeenten krijgen middelen om de komende twee jaar extra capaciteit in te zetten voor de sociale en emotionele ondersteuning van inwoners. De kosten (5,4 miljoen euro voor een periode van twee jaar) worden 50/50 verdeeld tussen het Nationaal Programma Groningen en het Rijk. Daarnaast is voor enkele gemeenten er bijvoorbeeld een aardbevingscoach aangesteld die vinger aan de pols houdt.</text:p>
      <text:p text:style-name="ifm_p_ifm">Daarnaast is mijn inzet erop gericht om de oorzaken van de gezondheidsproblemen weg te nemen. Dit doe ik door:</text:p>
      <text:p text:style-name="ifm_p_ifm">De gaswinning zo snel mogelijk volledig te beëindigen; Mijnraad en SodM bevestigen dat dit leidt tot een snel afnemend risico.</text:p>
      <text:p text:style-name="ifm_p_ifm">De schadeafhandeling als overheid volledig over te nemen van NAM, met bijzondere aandacht voor begeleiding van de schademelders.</text:p>
      <text:p text:style-name="ifm_p_ifm">Een snellere versterkingsaanpak, gericht op de meest risicovolle huizen.</text:p>
      <text:p text:style-name="ifm_p_ifm">De onderzoekers constateren dat de inwoners van Groningen nog weinig merken van de besluiten die zijn genomen. Het komt nu aan op de uitvoering waarbij zorgvuldigheid en snelheid van belang zijn.</text:p>
      <text:p text:style-name="ifm_p_mt.3.76mm_ifm">Vraag 6</text:p>
      <text:p text:style-name="ifm_p_ifm">Wat gaat u doen aan de wens van mensen die willen dat er een snelle schadeafhandeling is? Bent u bereid een voorziening te treffen om de veiligheid van woningen direct na een beving te inspecteren, zoals men aanbeveelt?</text:p>
      <text:p text:style-name="ifm_p_mt.3.76mm_ifm">Antwoord 6</text:p>
      <text:p text:style-name="ifm_p_ifm">De TCMG is continu bezig met het versnellen van de schadeafhandelingsprocedure. Recentelijk hebben de TCMG en ik besloten tot de stuwmeerregeling. Deze onorthodoxe maatregel levert een significante bijdrage aan het versnellen van de schadeafhandeling. Als gedupeerden het gevoel hebben dat de woning na een beving onveilig is, dan kunnen zij bij TCMG melden dat zij vrezen dat er sprake is van een Acuut Onveilige Situaties (AOS). Een melding van een AOS wordt altijd binnen 48 uur opgevolgd.</text:p>
      <text:p text:style-name="ifm_p_mt.3.76mm_ifm">Vraag 7</text:p>
      <text:p text:style-name="ifm_p_ifm">Wat gaat u doen voor mensen die behoefte hebben aan concrete bijstand en hulp? En welke maatregelen gaat u treffen voor gedupeerden die door gezondheidsproblemen hogere zorgkosten hebben gekregen, omdat ze hun eigen risico moesten betalen of bepaalde delen van de zorg niet betaald werd?</text:p>
      <text:p text:style-name="ifm_p_mt.3.76mm_ifm">Antwoord 7</text:p>
      <text:p text:style-name="ifm_p_ifm">De aardbevingsgemeenten krijgen middelen om de komende twee jaar extra capaciteit in te zetten voor de sociale en emotionele ondersteuning van inwoners.</text:p>
      <text:p text:style-name="ifm_p_ifm">Extra zorgkosten die een gedupeerde moet maken ten gevolge van de gaswinning zijn daarnaast ook een vorm van schade waar vergoeding voor aangevraagd kan worden. Om mogelijk te maken dat een aanvraag om vergoeding van deze vorm van schade ook door de overheid kan worden afgehandeld stel ik in het wetsvoorstel Tijdelijke Wet Groningen, dat ik onlangs aan uw Kamer heb aangeboden, voor om de afhandeling van alle vormen van schade bij een op te richten Instituut Mijnbouwschade Groningen (IMG) neer te leggen.</text:p>
      <text:p text:style-name="ifm_p_mt.3.76mm_ifm">Vraag 8</text:p>
      <text:p text:style-name="ifm_p_ifm">Bent u bereid de problematiek minder technocratisch te benaderen, maar juist meer met menselijke en maatschappelijke maat? Kunt u uw antwoord toelichten?</text:p>
      <text:p text:style-name="ifm_p_mt.3.76mm_ifm">Antwoord 8</text:p>
      <text:p text:style-name="ifm_p_ifm">Onder andere met de hierboven geschetste stappen ten behoeve van sociale en emotionele ondersteuning van bewoners sta ik een menselijke aanpak voor. Zoals aangegeven, heb ik dit in goed overleg met de regio gedaan. Tegelijkertijd benadruk ik het belang van versnelling van versterking en schadeafhandeling. Trage procedures en onzekerheid zijn voor veel bewoners een bron van stress-gerelateerde klachten. De maatregelen die ik daarvoor geïnitieerd heb staan in mijn brief aan uw Kamer van 3 juni 2019 beschreven.</text:p>
      <text:p text:style-name="ifm_p_mt.3.76mm_ifm">Vraag 9 en 10</text:p>
      <text:p text:style-name="ifm_p_ifm">Bent u bereid om de afhandeling van de schademeldingen en de versterkingsoperatie in het Groningse aardbevingsgebied, die zoals u het in een artikel van het Financieele Dagblad beschrijft is verzand in een bureaucratisch moeras, uit dat moeras te halen en de regie bij de Groningser inwoners en bestuurders neer te leggen?<text:note text:id="n2" text:note-class="footnote"><text:note-citation text:label="2 ">2</text:note-citation><text:note-body><text:p text:style-name="ifm_p_font.normal_size.6.93pt_mt..5mm_indent.-0.1161in_mleft.0.1161in_ifm">https://fd.nl/economie-politiek/1308678/er-is-de-groningers-iets-aangedaan-dat-ik-nooit-meer-kan-goedmaken</text:p></text:note-body></text:note></text:p>
      <text:p text:style-name="ifm_p_ifm">Bent u het ermee eens dat u juist wel goed kan maken wat er in Groningen de afgelopen tientallen jaren is aangedaan en dat u werkelijk de held van Groningen kan worden door het uit de juridische en technische sfeer te halen en het op menselijke wijze aan te pakken? Kunt u uw antwoord toelichten?</text:p>
      <text:p text:style-name="ifm_p_mt.3.76mm_ifm">Antwoord 9 en 10</text:p>
      <text:p text:style-name="ifm_p_ifm">Ik heb aangegeven dat wat de Groningers de afgelopen tientallen jaren is aangedaan, iets is dat ik nooit meer goed kan maken. En dat noopt tot een enorme bescheidenheid. 55 jaar gaswinning in Groningen repareer ik niet in anderhalf jaar. We hebben deze kabinetsperiode wel grotere stappen gezet dan in de afgelopen vijftig jaar bij elkaar. Mijn inzet is erop gericht om de gaswinning zo snel mogelijk volledig te beëindigen.</text:p>
      <text:p text:style-name="ifm_p_ifm">Bij de versterkingsaanpak heeft de regio (de gemeenten) de regie door middel van het opdrachtgeverschap van de uitvoeringsorganisatie. Daarnaast beleg ik de afhandeling van schade en de uitvoering van de versterkingsoperatie bij de overheid, dus zonder betrokkenheid van de NAM, waarbij zowel het versnellen van zowel schadeafhandeling en de uitvoering van de versterkingsoperatie als de begeleiding van de schademelders mijn bijzondere aandacht heeft. Daarbij werk ik nauw samen met de betrokken regionale en maatschappelijke partijen.</text:p>
      <text:p text:style-name="ifm_p_mt.3.76mm_ifm">Vraag 11, 12, 18 en 19</text:p>
      <text:p text:style-name="ifm_p_ifm">Erkent u dat de strijd die veel Groningers al jaren voeren, gezondheidsklachten voor 10.000 Groningers tot gevolg heeft? Kunt u zich voorstellen dat wanneer mensen in het verleden al wat meer ellende hebben meegemaakt, dit het risico op gezondheidsklachten verhoogt? Kunt u uw antwoord toelichten?</text:p>
      <text:p text:style-name="ifm_p_ifm">Erkent u dat mensen uit Groningen met veel verdriet in het verleden een hoger risico op gezondheidsproblemen hebben dan mensen uit de rest van Nederland met veel verdriet in het verleden? Of mensen die al een andere lichamelijke ziekte of aandoening hebben, en dat daarmee de gezondheidsveiligheid, naast de fysieke veiligheid, van Groningers ook minder is dan die in de rest van Nederland? Wat is daarop uw reactie?</text:p>
      <text:p text:style-name="ifm_p_ifm">Wat betekenen uw woorden «Geld speelt geen rol» direct voor inwoners in een schrijnende situatie? Wat is uw definitie van ruimhartig?</text:p>
      <text:p text:style-name="ifm_p_ifm">Bent u bereid mensen voor wie de gevolgen dusdanig groot zijn dat ze suïcidaal zijn, of onder behandeling zijn van een arts vanwege lichamelijke gevolgen door stress, volledig te ontzorgen en ze dat te geven wat nodig is om te gaan herstellen en weer te kunnen leven?</text:p>
      <text:p text:style-name="ifm_p_mt.3.76mm_ifm">Antwoord 11, 12, 18 en 19</text:p>
      <text:p text:style-name="ifm_p_ifm">Onderzoek vanuit onder meer de Rijksuniversiteit Groningen (Gronings Perspectief) geeft niet alleen een beeld van de symptomen en de mogelijke gevolgen, maar ook van de oorzaken en biedt daarmee een aanknopingspunt voor acties om dit specifieke negatieve effect te verminderen. Het onderzoek laat zien dat er 10.000 inwoners lijden aan de problematiek veroorzaakt door de gaswinning, met negatieve gevolgen voor gezondheid en welzijn.</text:p>
      <text:p text:style-name="ifm_p_ifm">Ik heb steeds aangegeven dat financiële overwegingen niet leidend zijn bij het oplossen van de brede aardbevingsproblematiek. Ik zie dat de aardbevingen, de bijbehorende schadeafhandeling en de veelheid aan instanties soms in combinatie met financiële problematiek voor individuele bewoners, grote impact kan hebben op de (mentale) gezondheid. Tegelijkertijd weten we dat de veerkracht van mensen en de mate waarin personen gezondheidsklachten ontwikkelen van veel verschillende factoren afhankelijk is. Daarom kan ik geen conclusies trekken over de verschillende risico’s op gezondheidsproblemen in Groningen ten opzichte van de rest van Nederland.</text:p>
      <text:p text:style-name="ifm_p_ifm">Ik zie, ook in mijn werkbezoeken, dat er bijzondere individuele situaties zijn waarbij de gaswinning een rol speelt. Deze bewoners moeten geholpen worden. Het gaat dan om een stapeling van problemen (medische, psychische en/of sociale problemen, soms ook economische problemen), waardoor de schade- of versterkingsproblemen van het huis de druppel worden die de emmer doet overlopen. Hiervoor bestaat de Commissie Bijzondere Situaties (CBS). In overleg met de gedupeerde wordt door de CBS gezocht naar een oplossing die in die specifieke situatie het meest constructief is. Dat kan zijn in de vorm van bijvoorbeeld hulp bij de verkoop van de woning, het regelen van vervangende woonruimte of het inschakelen van een financieel coach. Deze CBS biedt een antwoord voor de beschreven problematiek, waarbij de kosten voor de gekozen oplossing voor de CBS geen doorslaggevende rol spelen. Alle kosten worden gedragen door NAM.</text:p>
      <text:p text:style-name="ifm_p_mt.3.76mm_ifm">Vraag 13, 14 en 15</text:p>
      <text:p text:style-name="ifm_p_ifm">Kent u het artikel over Henk en Alison uit Trouw? Wat is daarop uw reactie?<text:note text:id="n3" text:note-class="footnote"><text:note-citation text:label="3 ">3</text:note-citation><text:note-body><text:p text:style-name="ifm_p_font.normal_size.6.93pt_mt..5mm_indent.-0.1161in_mleft.0.1161in_ifm">https://digitalekrant.trouw.nl/trouw/698/article/942114/28/1/render/?token=2061ed60de35b2ac9c972599b62a1767</text:p></text:note-body></text:note></text:p>
      <text:p text:style-name="ifm_p_ifm">Wat gaat u doen om ondernemers die hun bedrijf door de gevolgen van de gaswinning kwijt zijn, zoals de gezinnen in het genoemde artikel, financieel te compenseren?</text:p>
      <text:p text:style-name="ifm_p_ifm">Bent u bereid deze en andere mensen met vergelijkbare problematiek, wanneer wij u namen aanleveren, te bezoeken om te kijken wat uw beleid doet met deze mensen? Zo ja, wanneer? Zo nee, waarom niet?</text:p>
      <text:p text:style-name="ifm_p_mt.3.76mm_ifm">Antwoord 13, 14 en 15</text:p>
      <text:p text:style-name="ifm_p_ifm">Ik ben bekend met het schrijnende verhaal van Henk en Alison. Het onderstreept het belang en de urgentie van mijn inzet op dit dossier zoals ik die geformuleerd heb in antwoord op vraag 3. In het wetsvoorstel Tijdelijke Wet Groningen, dat ik onlangs aan uw Kamer heb aangeboden, stel ik voor om de publiekrechtelijke afhandeling van alle vormen van schade bij een op te richten IMG neer te leggen. Ook de vermogensschade die is ontstaan ten gevolge van de gaswinning is een schadesoort waarvoor gedupeerden bij het IMG terecht kunnen. Afhankelijk van de snelheid van de parlementaire behandeling van het wetsvoorstel, kan het IMG in 2020 haar deuren openen en kunnen gedupeerden zich hier melden. Zolang dit niet is geregeld, is een verzoek aan NAM of een procedure bij de burgerlijke rechter de enige weg om vergoeding te ontvangen.</text:p>
      <text:p text:style-name="ifm_p_ifm">Er is professionele hulp geregeld voor mensen met complexe problematiek, te denken valt aan de TCMG en de Onafhankelijk Raadsman. Bovendien is er speciaal voor schrijnende gevallen de Commissie Bijzondere Situaties. De bevingsgemeenten zijn daarnaast bezig om hulp te regelen. Zo is voor enkele gemeenten bijvoorbeeld een aardbevingscoach aangesteld die vinger aan de pols houdt. Ik bezoek regelmatig bewoners in het gebied. De mensen die worden bezocht worden doorgaans aangedragen door TCMG, NCG, gemeenten of zij melden zichzelf. Ook ambtelijk is er uiteraard constant veel contact met gemeenten, de professionals uit de praktijk van de uitvoeringsorganisaties en met bewoners.</text:p>
      <text:p text:style-name="ifm_p_mt.3.76mm_ifm">Vraag 16</text:p>
      <text:p text:style-name="ifm_p_ifm">Waarom laat u mensen in schrijnende gevallen toch nog vechten voor het geld waar ze recht op hebben? Waarom wordt dat niet gewoon uitgekeerd zodat zij verder kunnen met hun leven?</text:p>
      <text:p text:style-name="ifm_p_mt.3.76mm_ifm">Antwoord 16</text:p>
      <text:p text:style-name="ifm_p_ifm">Het doel van de TCMG nu en het IMG straks is om burgers te ontzorgen bij het afhandelen van aardbevingsschade. Daarmee wil ik het zo eenvoudig mogelijk maken voor burgers om geld te ontvangen voor schade waar ze recht op hebben.</text:p>
      <text:p text:style-name="ifm_p_mt.3.76mm_ifm">Vraag 17</text:p>
      <text:p text:style-name="ifm_p_ifm">Hoe komt het dat de uitkoopregeling op ongelijke wijze wordt toegepast? Vindt u het terecht dat verschillende hypotheekvormen ook verschillende bedragen tot gevolg hebben? Bent u bereid de uitkoopregeling zo toe te laten passen dat het voor iedereen gelijk en ruimhartig wordt?</text:p>
      <text:p text:style-name="ifm_p_mt.3.76mm_ifm">Antwoord 17</text:p>
      <text:p text:style-name="ifm_p_ifm">De huidige regeling is beschikbaar voor iedere eigenaar-bewoner (of erfenis) in het aardbevingsgebied die de woning tenminste twaalf maanden openbaar te koop heeft staan. Na selectie voor het Koopinstrument wordt de woning door twee onafhankelijke taxateurs op marktwaarde getaxeerd. De aanbieding die de bewoner vervolgens ontvangt bedraagt 95% van de getaxeerde marktwaarde. De voorwaarden zijn voor iedereen gelijk en worden ook zo toegepast.</text:p>
      <text:p text:style-name="ifm_p_ifm">In overleg met de regio bekijk ik of en zo ja op welke wijze het Koopinstrument voor de komende jaren moet worden aangepast. Ik heb daarvoor 20 miljoen euro beschikbaar gesteld.</text:p>
      <text:p text:style-name="ifm_p_mt.3.76mm_ifm">Vraag 20, 21 en 22</text:p>
      <text:p text:style-name="ifm_p_ifm">Bent u bereid meer ruchtbaarheid te geven aan uw meldpunt voor mensen die ondanks een uitspraak van de arbiter nog in gevecht zijn met de Nederlandse Aardoliemaatschappij (NAM)? Kan het oproepje, geplaatst in de papieren versie van het Dagblad van het Noorden (DvhN), editie Groningen, uitgebreid worden met lokale kranten en andere edities van het DvhN? Zou een spotje van u en de commissaris van de Koning van de provincie Groningen, de heer Paas, op RTV Noord tot de mogelijkheden behoren? Zo ja, wanneer? Zo nee, waarom niet?</text:p>
      <text:p text:style-name="ifm_p_ifm">Bent u bereid om dit meldpunt langer te laten bestaan en niet alleen in de vakantieperiode?</text:p>
      <text:p text:style-name="ifm_p_ifm">Bent u bereid om het meldpunt uit te breiden voor mensen met schrijnende situaties, zoals hierboven genoemd?</text:p>
      <text:p text:style-name="ifm_p_mt.3.76mm_ifm">Antwoord 20, 21 en 22</text:p>
      <text:p text:style-name="ifm_p_ifm">Het meldpunt is uitgebreid belicht in verschillende media. Niet alleen via de krant, maar ook via andere kanalen zoals sociale media is het bericht verspreid. Ik zie op dit moment geen noodzaak om nogmaals een oproep te doen. Er zal serieus naar alle gevallen gekeken worden die zich bij de commissaris van de Koning of mij melden naar aanleiding van de advertentie.</text:p>
      <text:p text:style-name="ifm_p_ifm">Tot nu toe hebben de commissaris van de Koning de heer Paas en ik 28 reacties ontvangen. Acht reacties betreffen de arbiterprocedure.</text:p>
      <text:p text:style-name="ifm_p_mt.3.76mm_ifm">Vraag 23</text:p>
      <text:p text:style-name="ifm_p_ifm">Wilt u de vragen separaat beantwoorden voor 5 september 2019?</text:p>
      <text:p text:style-name="ifm_p_mt.3.76mm_ifm">Antwoord 23</text:p>
      <text:p text:style-name="ifm_p_ifm">Vanwege interdepartementale afstemming en de samenhang met de vragen van het lid Beckerman over de Verenigde Naties is de deadline van vijf september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gezondheidssituatie van veel Groningers in het aardbevingsgebied</dc:title>
    <meta:user-defined meta:name="OVERHEIDop.ParlID/DC.identifier">ah-tk-20192020-39</meta:user-defined>
    <meta:user-defined meta:name="OVERHEIDop.vraagnummer">2019Z15425</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09-19</meta:user-defined>
    <meta:user-defined meta:name="OVERHEID.StatenGeneraal/DC.creator">Tweede Kamer der Staten-Generaal</meta:user-defined>
    <dc:language>nl</dc:language>
    <meta:user-defined meta:name="DCTERMS.alternative"/>
    <meta:user-defined meta:name="DC.title">Antwoord op vragen van het lid Beckerman over de gezondheidssituatie van veel Groningers in het aardbevingsgebied</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OVERHEIDop.versieInformatie"/>
  </office:meta>
</office:document-meta>
</file>