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0</text:p>
      <text:p text:style-name="ifm_p_font.roman_mt.3.76mm_ifm">Vragen van het lid <text:span text:style-name="ifm_span_font.bold_ifm">Karabulut</text:span> (SP) aan de Minister van Buitenlandse Zaken over <text:span text:style-name="ifm_span_font.italic_ifm">het oppakken van een journalist in Marokko</text:span> (ingezonden 5 augustus 2020).</text:p>
      <text:p text:style-name="ifm_p_font.roman_mt.3.76mm_ifm">Antwoord van Minister <text:span text:style-name="ifm_span_font.bold_ifm">Blok</text:span> (Buitenlandse Zaken) (ontvangen 26 augustus 2020).</text:p>
      <text:p text:style-name="ifm_p_mt.3.76mm_ifm">Vraag 1</text:p>
      <text:p text:style-name="ifm_p_ifm">Bent u bekend met berichten dat eind juli een kritische journalist in Marokko is opgepakt, Omar Radi, die regelmatig publiceerde over corruptie door de politieke elite en onderdrukking in het noordelijke Rif gebied?<text:note text:id="ID-2020Z14508-d37e52" text:note-class="footnote"><text:note-citation text:label="1 ">1</text:note-citation><text:note-body><text:p text:style-name="ifm_p_font.normal_size.6.93pt_mt..5mm_indent.-0.1161in_mleft.0.1161in_ifm">Journalist Omar Radi vast in Marokko: op verdenking van verkrachting en spionage – of werd hij te «lastig»?, https://www.volkskrant.nl/nieuws-achtergrond/journalist-omar-radi-vast-in-marokko-op-verdenking-van-verkrachting-en-spionage-of-werd-hij-te-lastig~b5ea7ee3/, 31 juli 2020 &amp; Journalist Omar Radi arrested, charged in Morocco, https://cpj.org/2020/07/journalist-omar-radi-arrested-charged-in-morocco/, 29 juli 2020.</text:p></text:note-body></text:note> Klopt het dat hij wordt beschuldigd van verkrachting en spionage, mogelijk zelfs voor Nederland? Wat zijn hierover de feiten?</text:p>
      <text:p text:style-name="ifm_p_mt.3.76mm_ifm">Antwoord 1</text:p>
      <text:p text:style-name="ifm_p_ifm">Ik ben bekend met deze berichten. Omar Radi is op 29 juli jl. opgepakt door de Marokkaanse autoriteiten en door de aanklager in Casablanca beschuldigd van verkrachting en aanslag tegen de zeden en het ondermijnen van de staatsveiligheid. Ik beschik niet over aanwijzingen dat in de aanklacht wordt verwezen naar Nederland of enig ander land.</text:p>
      <text:p text:style-name="ifm_p_mt.3.76mm_ifm">Vraag 2</text:p>
      <text:p text:style-name="ifm_p_ifm">Deelt u de zorgen van mensrechten- en persorganisaties dat de journalist waarschijnlijk is opgepakt juist vanwege zijn journalistieke activiteiten? Zo nee, waarom niet?</text:p>
      <text:p text:style-name="ifm_p_mt.3.76mm_ifm">Antwoord 2</text:p>
      <text:p text:style-name="ifm_p_ifm">Wereldwijd spelen journalisten een belangrijke rol als onafhankelijke bron van informatie. Zij moeten hun werk in vrijheid kunnen uitoefenen. Nederland steunt de onafhankelijke positie van journalisten en mediaorganisaties wereldwijd. Het is aan de Marokkaanse autoriteiten om als onderdeel van de procedure zorgvuldig onderzoek te doen naar aanklachten tegen Omar Radi en hier een oordeel over te vellen.</text:p>
      <text:p text:style-name="ifm_p_mt.3.76mm_ifm">Vraag 3</text:p>
      <text:p text:style-name="ifm_p_ifm">Hoe beoordeelt u de bevinding van Amnesty International dat op de telefoon van de journalist een spionageprogramma is aangetroffen, wat de mensenrechtenorganisatie tot de conclusie bracht dat hij in de gaten werd gehouden door de Marokkaanse staat?</text:p>
      <text:p text:style-name="ifm_p_mt.3.76mm_ifm">Antwoord 3</text:p>
      <text:p text:style-name="ifm_p_ifm">Ik ben bekend met de berichten van Amnesty International hierover. Ik beschik niet over eigenstandige informatie die deze berichtgeving bevestigt dan wel ontkracht, en kan daar dan ook geen oordeel over geven.</text:p>
      <text:p text:style-name="ifm_p_mt.3.76mm_ifm">Vraag 4 &amp; 5</text:p>
      <text:p text:style-name="ifm_p_ifm">Deelt u de oproep van het Committee to Protect Journalists dat Marokko per direct Omar Radi vrij moet laten? Zo nee, waarom niet?</text:p>
      <text:p text:style-name="ifm_p_ifm">Bent u bereid, zolang vrijlating niet aan de orde is, zich in te spannen voor een eerlijk proces tegen de journalist en wilt u zich, in EU-verband, hard maken voor monitoring hiervan? Zo ja, hoe gaat u dat doen?</text:p>
      <text:p text:style-name="ifm_p_mt.3.76mm_ifm">Antwoord 4 &amp; 5</text:p>
      <text:p text:style-name="ifm_p_ifm">Als onderdeel van het mensenrechtenbeleid volgen Nederlandse ambassades, waaronder de ambassade in Rabat, ontwikkelingen rondom persvrijheid, de positie van journalisten, als ook ontwikkelingen rondom eerlijke rechtsgang volgens internationale standaarden. Nederland onderhoudt daarbij nauw contact met de EU en EU-lidstaten. In dit geval is het allereerst aan de Marokkaanse autoriteiten om als onderdeel van de procedure zorgvuldig onderzoek te doen naar aanklachten tegen Omar Radi en hier een oordeel over te v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oppakken van een journalist in Marokko</dc:title>
    <meta:user-defined meta:name="OVERHEIDop.ParlID/DC.identifier">ah-tk-20192020-3870</meta:user-defined>
    <meta:user-defined meta:name="OVERHEIDop.vraagnummer">2020Z14508</meta:user-defined>
    <meta:user-defined meta:name="OVERHEIDop.aanhangselNummer">387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het lid Karabulut over het oppakken van een journalist in Marokko</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