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9</text:p>
      <text:p text:style-name="ifm_p_font.roman_mt.3.76mm_ifm">Vragen van de leden <text:span text:style-name="ifm_span_font.bold_ifm">Emiel van Dijk</text:span>, <text:span text:style-name="ifm_span_font.bold_ifm">Markuszower</text:span> en <text:span text:style-name="ifm_span_font.bold_ifm">Wilders</text:span> (allen PVV) aan de Minister van Justitie en Veiligheid en de Staatssecretaris van Justitie en Veiligheid over <text:span text:style-name="ifm_span_font.italic_ifm">een massale vechtpartij in AZC Budel</text:span> (ingezonden 29 juli 2020).</text:p>
      <text:p text:style-name="ifm_p_font.roman_mt.3.76mm_ifm">Antwoord van Staatssecretaris <text:span text:style-name="ifm_span_font.bold_ifm">Broekers-Knol</text:span> (Justitie en Veiligheid) (ontvangen 25 augustus 2020). Zie ook Aanhangsel Handelingen, vergaderjaar 2019–2020, nr. 3747.</text:p>
      <text:p text:style-name="ifm_p_mt.3.76mm_ifm">Vraag 1</text:p>
      <text:p text:style-name="ifm_p_ifm">Kent u het bericht «Grote vechtpartij in AZC Budel, vier gewonden en een arrestatie»<text:note text:id="ID-2020Z14400-d37e61" text:note-class="footnote"><text:note-citation text:label="1 ">1</text:note-citation><text:note-body><text:p text:style-name="ifm_p_font.normal_size.6.93pt_mt..5mm_indent.-0.1161in_mleft.0.1161in_ifm">rtlnieuws: 28 juli 2020 https://www.rtlnieuws.nl/nieuws/nederland/artikel/5173848/vechtpartij-azc-budel</text:p></text:note-body></text:note>?</text:p>
      <text:p text:style-name="ifm_p_mt.3.76mm_ifm">Antwoord 1</text:p>
      <text:p text:style-name="ifm_p_ifm">Ja.</text:p>
      <text:p text:style-name="ifm_p_mt.3.76mm_ifm">Vraag 2, 3</text:p>
      <text:p text:style-name="ifm_p_ifm">Waarom is er maar 1 asielzoeker opgepakt terwijl er 100 asielzoekers bij de vechtpartij betrokken zijn geweest?</text:p>
      <text:p text:style-name="ifm_p_ifm">Gaat u ervoor zorgen dat alle relschoppers achter slot en grendel worden gezet en vervolgens na het uitzitten van hun straf Nederland worden uitgezet?</text:p>
      <text:p text:style-name="ifm_p_mt.3.76mm_ifm">Antwoord 2, 3</text:p>
      <text:p text:style-name="ifm_p_ifm">Op dinsdagochtend 28 juli 2020 heeft op COA-locatie Budel een geweldsincident plaatsgevonden. Ten tijde van het incident waren er volgens het COA circa 15 personen direct of indirect betrokken bij het incident. Gedurende het lopende strafrechtelijke onderzoek kan ik geen verdere mededelingen doen over de uitkomst van dit onderzoek.</text:p>
      <text:p text:style-name="ifm_p_mt.3.76mm_ifm">Vraag 4, 5</text:p>
      <text:p text:style-name="ifm_p_ifm">Bent u bereid naar aanleiding van de zoveelste geweldsuitbarsting het Asielzoekerscentrum (AZC) Budel en alle overige AZC’s per direct te sluiten? Zo nee, waarom niet?</text:p>
      <text:p text:style-name="ifm_p_ifm">Deelt u de mening dat het afgelopen moet zijn met het spelen met de veiligheid van de Nederlanders die deze ellende in hun buurten opgelegd krijgen en dat we daarom zo snel mogelijk een volledige asielstop moeten afkondigen? Zo nee, waarom niet?</text:p>
      <text:p text:style-name="ifm_p_mt.3.76mm_ifm">Antwoord 4, 5</text:p>
      <text:p text:style-name="ifm_p_ifm">Nee. Vanzelfsprekend is elke vorm van geweld op COA-locaties onacceptabel. Naast eventuele strafrechtelijke sancties kunnen aan bewoners die betrokken zijn bij dergelijke incidenten ook door het COA maatregelen worden opgelegd in het kader van de regeling onthouding verstrekkingen (ROV), bijvoorbeeld plaatsing op een time-out plek of de handhavings- en toezichtslocatie (HTL). Zoals eerder aangegeven<text:note text:id="ID-3859-d37e118" text:note-class="footnote"><text:note-citation text:label="2 ">2</text:note-citation><text:note-body><text:p text:style-name="ifm_p_font.normal_size.6.93pt_mt..5mm_indent.-0.1161in_mleft.0.1161in_ifm">Zie Kamervragen (Aanhangsel) 2019–2020, nr. 3061</text:p></text:note-body></text:note> is het kabinet van mening dat het categorisch sluiten van de Nederlandse grenzen geen realistische, laat staan een structureel wenselijke oplossing is voor het complexe migratie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Markuszower en Wilders over een massale vechtpartij in AZC Budel</dc:title>
    <meta:user-defined meta:name="OVERHEIDop.ParlID/DC.identifier">ah-tk-20192020-3859</meta:user-defined>
    <meta:user-defined meta:name="OVERHEIDop.vraagnummer">2020Z14400</meta:user-defined>
    <meta:user-defined meta:name="OVERHEIDop.aanhangselNummer">385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de leden Emiel van Dijk, Markuszower en Wilders over een massale vechtpartij in AZC Bude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