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text:p>
      <text:p text:style-name="ifm_p_font.roman_mt.3.76mm_ifm">Vragen van het lid <text:span text:style-name="ifm_span_font.bold_ifm">Van Nispen</text:span> (SP) aan de Minister voor Rechtsbescherming over <text:span text:style-name="ifm_span_font.italic_ifm">het bericht dat de fiscale aftrek van partneralimentatie de komende jaren wordt verlaagd</text:span> (ingezonden 13 september 2019).</text:p>
      <text:p text:style-name="ifm_p_font.roman_mt.3.76mm_ifm">Antwoord van Staatssecretaris <text:span text:style-name="ifm_span_font.bold_ifm">Snel</text:span> (Financiën), mede namens de Minister voor Rechtsbescherming (ontvangen 17 oktober 2019).</text:p>
      <text:p text:style-name="ifm_p_mt.3.76mm_ifm">Vraag 1</text:p>
      <text:p text:style-name="ifm_p_ifm">Heeft u kennisgenomen van het bericht «Alimentatie wordt een nog duurder grapje»?<text:note text:id="ID-2019Z17183-d37e59" text:note-class="footnote"><text:note-citation text:label="1 ">1</text:note-citation><text:note-body><text:p text:style-name="ifm_p_font.normal_size.6.93pt_mt..5mm_indent.-0.1161in_mleft.0.1161in_ifm">Algemeen Dagblad 12 september 2019, Alimentatie wordt een nog duurder grapje, p. 11.</text:p></text:note-body></text:note></text:p>
      <text:p text:style-name="ifm_p_mt.3.76mm_ifm">Antwoord vraag 1</text:p>
      <text:p text:style-name="ifm_p_ifm">Ja.</text:p>
      <text:p text:style-name="ifm_p_mt.3.76mm_ifm">Vraag 2</text:p>
      <text:p text:style-name="ifm_p_ifm">Klopt het dat de verlaging van de fiscale aftrek van partneralimentatie, in stappen van 51,95 procent nu naar uiteindelijk 37 procent in 2023, voor alimentatieplichtigen betekent dat zij honderden tot duizenden euro’s meer belasting moeten gaan betalen? En hierdoor velen de alimentatie niet meer of veel moeilijker kunnen opbrengen? Kunt u uw antwoord nader onderbouwen?</text:p>
      <text:p text:style-name="ifm_p_mt.3.76mm_ifm">Antwoord 2</text:p>
      <text:p text:style-name="ifm_p_ifm">Betaalde partneralimentatie blijft geheel aftrekbaar. Het fiscale voordeel van deze en andere bepaalde grondslagverminderende posten<text:note text:id="ID-385-d37e88" text:note-class="footnote"><text:note-citation text:label="2 ">2</text:note-citation><text:note-body><text:p text:style-name="ifm_p_font.normal_size.6.93pt_mt..5mm_indent.-0.1161in_mleft.0.1161in_ifm">Dit betreft naast partneralimentatie de overige persoonsgebonden aftrekposten, de aftrekbare kosten eigen woning (afbouw sinds 2014, versnelde afbouw vanaf 2020), de ondernemersaftrek en onder voorwaarde de MKB-winstvrijstelling en de terbeschikkingstellingsvrijstelling.</text:p></text:note-body></text:note> wordt met ingang van 1 januari 2020 geleidelijk minder, doordat het maximale tarief waartegen deze posten kunnen worden verzilverd wordt verlaagd. Deze afbouw is in onderstaand schema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row>
        </table:table-header-rows>
        <table:table-row>
          <table:table-cell table:style-name="table.cell.border-bottom.padding-top.top">
            <text:p text:style-name="ifm_p_ifm">Regulier tarief hoogste schijf</text:p>
          </table:table-cell>
          <table:table-cell table:style-name="table.cell.border-bottom.padding-top.top.pleft.pright">
            <text:p text:style-name="ifm_p_ifm">51,75%</text:p>
          </table:table-cell>
          <table:table-cell table:style-name="table.cell.border-bottom.padding-top.top.pleft.pright">
            <text:p text:style-name="ifm_p_ifm">49,5%<text:span text:style-name="ifm_span_font.superscript_ifm"><text:bookmark-ref text:reference-format="text" text:ref-name="tabn1">1</text:bookmark-ref></text:span></text:p>
          </table:table-cell>
          <table:table-cell table:style-name="table.cell.border-bottom.padding-top.top.pleft.pright">
            <text:p text:style-name="ifm_p_ifm">49,5%</text:p>
          </table:table-cell>
          <table:table-cell table:style-name="table.cell.border-bottom.padding-top.top.pleft.pright">
            <text:p text:style-name="ifm_p_ifm">49,5%</text:p>
          </table:table-cell>
          <table:table-cell table:style-name="table.cell.border-bottom.padding-top.top.pleft.pright">
            <text:p text:style-name="ifm_p_ifm">49,5%</text:p>
          </table:table-cell>
        </table:table-row>
        <table:table-row>
          <table:table-cell table:style-name="table.cell.border-bottom.padding-top.top">
            <text:p text:style-name="ifm_p_ifm">Maximaal aftrektarief</text:p>
          </table:table-cell>
          <table:table-cell table:style-name="table.cell.border-bottom.padding-top.top.pleft.pright">
            <text:p text:style-name="ifm_p_ifm">51,75%</text:p>
          </table:table-cell>
          <table:table-cell table:style-name="table.cell.border-bottom.padding-top.top.pleft.pright">
            <text:p text:style-name="ifm_p_ifm">46,0%</text:p>
          </table:table-cell>
          <table:table-cell table:style-name="table.cell.border-bottom.padding-top.top.pleft.pright">
            <text:p text:style-name="ifm_p_ifm">43,0%</text:p>
          </table:table-cell>
          <table:table-cell table:style-name="table.cell.border-bottom.padding-top.top.pleft.pright">
            <text:p text:style-name="ifm_p_ifm">40,0%</text:p>
          </table:table-cell>
          <table:table-cell table:style-name="table.cell.border-bottom.padding-top.top.pleft.pright">
            <text:p text:style-name="ifm_p_ifm">37,1%<text:span text:style-name="ifm_span_font.superscript_ifm"><text:bookmark-ref text:reference-format="text" text:ref-name="tabn1">1</text:bookmark-ref></text:span></text:p>
          </table:table-cell>
        </table:table-row>
        <table:table-row>
          <table:table-cell table:style-name="table.cell." table:number-columns-spanned="6">
            <text:p text:style-name="ifm_p_font.normal_size.6.93pt_mt..5mm_indent.-0.1161in_mleft.0.1161in_ifm"><text:bookmark-start text:name="tabn1"/><text:span text:style-name="ifm_span_font.superscript_size.6.93pt_ifm">1</text:span><text:s/><text:bookmark-end text:name="tabn1"/>Dit zijn de percentages zoals voorzien in het wetsvoorstel Belastingplan 2020.</text:p>
          </table:table-cell>
        </table:table-row>
      </table:table>
      <text:p text:style-name="ifm_p_ifm">Deze zogenoemde tariefmaatregel is alleen van toepassing op belastingplichtigen die als geen rekening zou worden gehouden met voornoemde grondslagverminderende posten een belastbaar inkomen uit werk en woning hebben of zouden hebben dat wordt belast in de hoogste schijf. In 2020 gaat het om een inkomen van meer dan € 68.507.</text:p>
      <text:p text:style-name="ifm_p_ifm">Voor circa 28% van de alimentatieplichtigen met aftrek van partneralimentatie geldt dat het fiscale voordeel van deze aftrek wijzigt.<text:note text:id="ID-385-d37e170" text:note-class="footnote"><text:note-citation text:label="3 ">3</text:note-citation><text:note-body><text:p text:style-name="ifm_p_font.normal_size.6.93pt_mt..5mm_indent.-0.1161in_mleft.0.1161in_ifm">Bij de vaststelling van dit percentage is voor de beoordeling of de partneralimentatie zonder deze maatregel tegen het tarief van de hoogste schijf in aanmerking zou worden genomen gekeken of het inkomen na aftrek van de overige grondslagverminderende posten, maar vóór aftrek van de partneralimentatie, (voor een deel) in de hoogste schijf zou worden belast.</text:p></text:note-body></text:note> De mate waarin is per geval verschillend en afhankelijk van de hoogte van de te betalen partneralimentatie en het deel van de grondslagverminderende posten dat in de hoogste schijf valt. De maximale extra verschuldigde belasting als gevolg van de tariefmaatregel bedraagt vanaf 2023 – uitgaande van de thans voorziene tarieven – 12,4%<text:note text:id="ID-385-d37e178" text:note-class="footnote"><text:note-citation text:label="4 ">4</text:note-citation><text:note-body><text:p text:style-name="ifm_p_font.normal_size.6.93pt_mt..5mm_indent.-0.1161in_mleft.0.1161in_ifm">49,5% – 37,1%.</text:p></text:note-body></text:note> van het deel van de betaalde partneralimentatie dat in de hoogste schijf in aanmerking wordt genomen. De afbouw van het aftrektarief wordt echter geleidelijk ingevoerd in stappen van</text:p>
      <text:p text:style-name="ifm_p_ifm">3%-punt per jaar waardoor het effect tot 2023 kleiner is. Omdat het fiscale voordeel van de aftrek meeweegt bij de vaststelling van de hoogte van de draagkracht, kan een verzoek tot herziening van de alimentatieplicht ertoe leiden dat deze naar beneden wordt bijgesteld.</text:p>
      <text:p text:style-name="ifm_p_ifm">Verder geldt voor 72% van de alimentatieplichtigen met aftrek van partneralimentatie dat zij, omdat het inkomen niet uitkomt boven de genoemde grens van € 68.507, niet onder voornoemde tariefmaatregel vallen en er als gevolg van de afbouw van het maximale aftrektarief dus geheel niets verandert aan het fiscale voordeel van de aftrek.</text:p>
      <text:p text:style-name="ifm_p_mt.3.76mm_ifm">Vraag 3 en 5</text:p>
      <text:p text:style-name="ifm_p_ifm">Deelt u de vrees dat door de nieuwe belastingregels veel alimentatieplichtigen niet, of veel moeilijker aan hun verplichtingen zullen kunnen voldoen en dat daardoor velen van hen naar de rechter zullen stappen om verlaging van de alimentatie te vragen? Zo ja, vindt u dit wenselijk? Zo nee, waarom niet?</text:p>
      <text:p text:style-name="ifm_p_ifm">Deelt u de vrees dat er veel nieuwe rechtszaken gestart zullen worden om een lager alimentatiebedrag te vragen als gevolg van de wijzigingen in fiscale regels die invloed hebben op de draagkracht? Zo nee, waarom niet? Wat betekent dit voor de capaciteit van de rechtspraak? Worden er voldoende (financiële) middelen vrijgemaakt voor de verwachte stijging in het aantal rechtszaken op dit gebied?</text:p>
      <text:p text:style-name="ifm_p_mt.3.76mm_ifm">Antwoord 3 en 5</text:p>
      <text:p text:style-name="ifm_p_ifm">De hoogte van partneralimentatie wordt bepaald door de wettelijke maatstaven behoefte en draagkracht. Fiscale en andere wijzigingen kunnen reden zijn om eerder vastgestelde partneralimentatie te herzien. <text:note text:id="ID-385-d37e203" text:note-class="footnote"><text:note-citation text:label="5 ">5</text:note-citation><text:note-body><text:p text:style-name="ifm_p_font.normal_size.6.93pt_mt..5mm_indent.-0.1161in_mleft.0.1161in_ifm">Het gaat om een wijziging van omstandigheden van zodanig aard dat niet langer aan de wettelijke maatstaven wordt voldaan.</text:p></text:note-body></text:note> Bij een heroverweging van een eerder vastgestelde alimentatieverplichting worden alle aspecten die meewegen bij de vaststelling van de behoefte en de draagkracht opnieuw bezien.</text:p>
      <text:p text:style-name="ifm_p_ifm">Het fiscale voordeel van de aftrek van partneralimentatie weegt mee in de vaststelling van het te betalen bedrag aan partneralimentatie. Invoering van de onderhavige tariefmaatregel voor de genoemde aftrek maakt daarmee een verzoek tot herziening mogelijk zodat indien nodig tot aanpassing van de eerder vastgestelde alimentatieplicht kan worden overgegaan. Of het in een individueel geval voordelig is om gebruik te maken van voornoemde mogelijkheid hangt af van eventuele overige gewijzigde omstandigheden. Indien een alimentatieplichtige niet alleen onder de tariefmaatregel valt, maar bijvoorbeeld inmiddels ook een hoger inkomen heeft, zou een herziening per saldo kunnen leiden tot een hoger bedrag aan te betalen partneralimentatie. Herziening is maatwerk en het blijft dus een individuele afweging of een herzieningsverzoek voordelig is voor de betrokkene.</text:p>
      <text:p text:style-name="ifm_p_ifm">Voorafgaande aan de invoering van de tariefmaatregel is er overleg geweest met de Raad voor de rechtspraak en de Expertgroep Alimentatienormen inzake de gevolgen van de tariefmaatregel voor de rechtspraak.<text:note text:id="ID-385-d37e218" text:note-class="footnote"><text:note-citation text:label="6 ">6</text:note-citation><text:note-body><text:p text:style-name="ifm_p_font.normal_size.6.93pt_mt..5mm_indent.-0.1161in_mleft.0.1161in_ifm">Kamerstuk 35 000 IX, nr. 19.</text:p></text:note-body></text:note> Zowel de Raad als de Expertgroep is van mening dat weliswaar herzieningsverzoeken te verwachten zijn, maar dat hierbij geen grote toename in werklast voor de rechtspraak te verwachten is. In de praktijk wordt een groot deel van dergelijke verzoeken zonder tussenkomst van de rechter afgedaan, bijvoorbeeld via een mediator. In lijn met eerdere wijzigingen op fiscaal terrein, zoals bijvoorbeeld de belastingherziening 2001, of op niet-fiscaal terrein is hooguit een tijdelijke toename in zaken te verwachten. Dit wordt niet als problematisch gezien.</text:p>
      <text:p text:style-name="ifm_p_mt.3.76mm_ifm">Vraag 4 en 7</text:p>
      <text:p text:style-name="ifm_p_ifm">Ziet u ook het gevaar dat een verlaging van de fiscale aftrek juist tot financiële problemen kan leiden bij de alimentatiegerechtigden en dat die dan weer een beroep zullen moeten doen op zorg-, huur- en andere toeslagen of een beroep moeten doen op een aanvullende uitkering en dat dit uiteindelijk de overheid meer geld zal kosten dan dat de verlaging van de aftrek oplevert? Zo nee, kunt u dit onderbouwen? Kunt u de berekeningen aan de Kamer sturen?</text:p>
      <text:p text:style-name="ifm_p_ifm">Wat zijn de geschatte opbrengsten van deze maatregel? Kunt u deze afzetten tegen de te verwachten kosten, zoals gevraagd in de voorgaande vragen?</text:p>
      <text:p text:style-name="ifm_p_mt.3.76mm_ifm">Antwoord vraag 4 en 7</text:p>
      <text:p text:style-name="ifm_p_ifm">Zoals is aangegeven heeft de tariefmaatregel voor 72% van de alimentatieplichtigen geen gevolgen. Voor deze groep is verlaging van de partneralimentatie als gevolg van de tariefmaatregel dan ook niet aan de orde. Alimentatiegerechtigden die partneralimentatie ontvangen van deze groep ondervinden dus ook geen gevolgen van de tariefmaatregel.</text:p>
      <text:p text:style-name="ifm_p_ifm">De groep alimentatiegerechtigden die partneralimentatie ontvangt van een alimentatieplichtige die wel onder de tariefmaatregel valt, kan gevolgen ondervinden van de tariefmaatregel als de alimentatieplichtige een verzoek tot herziening indient en de alimentatieplicht als gevolg van de tariefmaatregel neerwaarts wordt bijgesteld.</text:p>
      <text:p text:style-name="ifm_p_ifm">Indien de hoogte van de partneralimentatie neerwaarts wordt bijgesteld, ontvangt de alimentatiegerechtigde minder partneralimentatie. Afhankelijk van de individuele situatie kan dit lagere bedrag in meer of mindere mate gecompenseerd worden door lagere belasting<text:note text:id="ID-385-d37e248" text:note-class="footnote"><text:note-citation text:label="7 ">7</text:note-citation><text:note-body><text:p text:style-name="ifm_p_font.normal_size.6.93pt_mt..5mm_indent.-0.1161in_mleft.0.1161in_ifm">Ontvangen partneralimentatie wordt als inkomen belast bij de alimentatiegerechtigde. Een lager bedrag aan partneralimentatie leidt tot een lager bedrag aan te betalen belasting. Daarnaast gelden de verlaging van de reguliere belastingtarieven en de verhoging van de heffingskortingen ook voor alimentatiegerechtigden.</text:p></text:note-body></text:note> en door eventuele hogere toeslagen. De effecten voor de alimentatiegerechtigde staan niet op voorhand vast. Deze kunnen individueel heel verschillend uitpakken.</text:p>
      <text:p text:style-name="ifm_p_ifm">In onderstaande tabel – waarbij is geabstraheerd van andere fiscale wijzigingen – is aangegeven wat voor de structurele situatie (vanaf 2023) de gevolgen zijn voor een alimentatiegerechtigde als de alimentatieplicht als gevolg van de tariefmaatregel neerwaarts wordt bijgesteld. Hierbij is voor de alimentatiegerechtigde uitgegaan van een inkomen exclusief partneralimentatie van respectievelijk € 0, € 10.000 en € 20.000, recht op kindgebonden budget voor twee kinderen onder de 12 jaar en recht op huurtoeslag en zorgtoeslag. Voor de alimentatieplichtige is uitgegaan van een draagkracht van € 10.000 aan te betalen partneralimentatie per jaar. Het fiscale voordeel van de aftrek van € 10.000 daalt van € 4.950 naar € 3.710. Dit betekent dat de te betalen partneralimentatie wordt verlaagd van € 14.950 naar € 13.710 en dus € 1.240 lager wordt.<text:note text:id="ID-385-d37e259" text:note-class="footnote"><text:note-citation text:label="8 ">8</text:note-citation><text:note-body><text:p text:style-name="ifm_p_font.normal_size.6.93pt_mt..5mm_indent.-0.1161in_mleft.0.1161in_ifm">Dit volgt uit de bestaande systematiek van berekening van partneralimentatie waarbij het belastingvoordeel nadat de nettodraagkracht is vastgesteld wordt bijgeteld om het aan de alimentatiegerechtigde te betalen bedrag aan partneralimentatie vast te stellen.</text:p></text:note-body></text:note></text:p>
      <text:p text:style-name="ifm_p_ifm">Voor alimentatiegerechtigden die onder de bijstand vallen<text:note text:id="ID-385-d37e269" text:note-class="footnote"><text:note-citation text:label="9 ">9</text:note-citation><text:note-body><text:p text:style-name="ifm_p_font.normal_size.6.93pt_mt..5mm_indent.-0.1161in_mleft.0.1161in_ifm">Naar verwachting doen deze gevallen zich bij uitzondering voor aangezien de gezamenlijke hoogte van te betalen kinder- en partneralimentatie bij een inkomen van de alimentatieplichtige boven de genoemde grens van € 68.507 veelal het bijstandsniveau zal overstijgen.</text:p></text:note-body></text:note> verandert er niets, omdat de lagere partneralimentatie kan worden gecompenseerd door een hogere bijstandsuitkering.<text:note text:id="ID-385-d37e278" text:note-class="footnote"><text:note-citation text:label="10 ">10</text:note-citation><text:note-body><text:p text:style-name="ifm_p_font.normal_size.6.93pt_mt..5mm_indent.-0.1161in_mleft.0.1161in_ifm">Zolang het maximum aan bijstandsuitkering nog niet is bereikt.</text:p></text:note-body></text:note> Bij een inkomen van boven de bijstandsnorm daalt het inkomen (inclusief partneralimentatie) van de alimentatiegerechtigde met € 1.240 bruto per jaar. Dit betekent echter ook dat er minder belasting betaald hoeft te worden vanwege een lager inkomen en mogelijk ook als gevolg van een hogere algemene heffingskorting. Tot een bepaalde inkomensgrens (rond € 20.000) zijn de algemene heffingskorting en de toeslagen maximaal en daarboven worden deze afgebouwd. Minder partneralimentatie betekent boven deze inkomensgrens meer algemene heffingskorting en hogere toeslagen. De minder te betalen belasting en de hogere toeslagen zullen het verschil in partneralimentatie echter veelal niet volledig compenseren.</text:p>
      <text:p text:style-name="ifm_p_ifm">Bij deze voorbeelden is ook geabstraheerd van kinderalimentatie. Er is uitgegaan van een alimentatiegerechtigde met twee kinderen onder de 12 jaar. Kinderalimentatie gaat voor op partneralimentatie, dat wil zeggen dat alleen partneralimentatie wordt toegekend als er na toekenning van kinderalimentatie voldoende draagkracht bij de alimentatieplichtige resteert om ook partneralimentatie te betalen. Het feitelijke inkomen is in een dergelijk geval dus hoger dan het inkomen zoals opgenomen in de tabel (partneralimentatie en overig inkomen).</text:p>
      <text:p text:style-name="ifm_p_ifm">Tabel 1 Voorbeeldberekeningen van structurele effecten van de tariefmaatregel voor een alimentatiegerechtigde bij diverse inkomens, en een nettodraagkracht van de alimentatieplichtige van € 10.000 per jaar (waarbij de bruto partneralimentatie van € 14.950 naar € 13.170 gaa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zonder tariefmaatregel –/– met tariefmaatregel</text:p>
            </table:table-cell>
            <table:table-cell table:style-name="table.cell.border-top.border-bottom.padding-top.bottom.pleft.pright">
              <text:p text:style-name="ifm_p_ifm">0+</text:p>
              <text:p text:style-name="ifm_p_ifm">partneralimentatie</text:p>
            </table:table-cell>
            <table:table-cell table:style-name="table.cell.border-top.border-bottom.padding-top.bottom.pleft.pright">
              <text:p text:style-name="ifm_p_ifm">10.000+</text:p>
              <text:p text:style-name="ifm_p_ifm">partneralimentatie</text:p>
            </table:table-cell>
            <table:table-cell table:style-name="table.cell.border-top.border-bottom.padding-top.bottom.pleft.pright">
              <text:p text:style-name="ifm_p_ifm">20.000+</text:p>
              <text:p text:style-name="ifm_p_ifm">partneralimentatie</text:p>
            </table:table-cell>
          </table:table-row>
        </table:table-header-rows>
        <table:table-row>
          <table:table-cell table:style-name="table.cell.padding-top.top">
            <text:p text:style-name="ifm_p_ifm">ontvangen partneralimentatie</text:p>
          </table:table-cell>
          <table:table-cell table:style-name="table.cell.padding-top.top.pleft.pright">
            <text:p text:style-name="ifm_p_ifm">– 1.240</text:p>
          </table:table-cell>
          <table:table-cell table:style-name="table.cell.padding-top.top.pleft.pright">
            <text:p text:style-name="ifm_p_ifm">– 1.240</text:p>
          </table:table-cell>
          <table:table-cell table:style-name="table.cell.padding-top.top.pleft.pright">
            <text:p text:style-name="ifm_p_ifm">– 1.240</text:p>
          </table:table-cell>
        </table:table-row>
        <table:table-row>
          <table:table-cell table:style-name="table.cell.top">
            <text:p text:style-name="ifm_p_ifm">belasting excl. heffingskortingen</text:p>
          </table:table-cell>
          <table:table-cell table:style-name="table.cell.top.pleft.pright">
            <text:p text:style-name="ifm_p_ifm">460</text:p>
          </table:table-cell>
          <table:table-cell table:style-name="table.cell.top.pleft.pright">
            <text:p text:style-name="ifm_p_ifm">460</text:p>
          </table:table-cell>
          <table:table-cell table:style-name="table.cell.top.pleft.pright">
            <text:p text:style-name="ifm_p_ifm">460</text:p>
          </table:table-cell>
        </table:table-row>
        <table:table-row>
          <table:table-cell table:style-name="table.cell.top">
            <text:p text:style-name="ifm_p_ifm">algemene heffingskorting</text:p>
          </table:table-cell>
          <table:table-cell table:style-name="table.cell.top.pleft.pright">
            <text:p text:style-name="ifm_p_ifm">0</text:p>
          </table:table-cell>
          <table:table-cell table:style-name="table.cell.top.pleft.pright">
            <text:p text:style-name="ifm_p_ifm">73</text:p>
          </table:table-cell>
          <table:table-cell table:style-name="table.cell.top.pleft.pright">
            <text:p text:style-name="ifm_p_ifm">73</text:p>
          </table:table-cell>
        </table:table-row>
        <table:table-row>
          <table:table-cell table:style-name="table.cell.top">
            <text:p text:style-name="ifm_p_ifm">toeslagen (excl. kinderopvangtoeslag)</text:p>
          </table:table-cell>
          <table:table-cell table:style-name="table.cell.top.pleft.pright">
            <text:p text:style-name="ifm_p_ifm">0</text:p>
          </table:table-cell>
          <table:table-cell table:style-name="table.cell.top.pleft.pright">
            <text:p text:style-name="ifm_p_ifm">564</text:p>
          </table:table-cell>
          <table:table-cell table:style-name="table.cell.top.pleft.pright">
            <text:p text:style-name="ifm_p_ifm">84</text:p>
          </table:table-cell>
        </table:table-row>
        <table:table-row>
          <table:table-cell table:style-name="table.cell.border-bottom.top">
            <text:p text:style-name="ifm_p_ifm">Totaal</text:p>
          </table:table-cell>
          <table:table-cell table:style-name="table.cell.border-bottom.top.pleft.pright">
            <text:p text:style-name="ifm_p_ifm">– 780</text:p>
          </table:table-cell>
          <table:table-cell table:style-name="table.cell.border-bottom.top.pleft.pright">
            <text:p text:style-name="ifm_p_ifm">– 143</text:p>
          </table:table-cell>
          <table:table-cell table:style-name="table.cell.border-bottom.top.pleft.pright">
            <text:p text:style-name="ifm_p_ifm">– 623</text:p>
          </table:table-cell>
        </table:table-row>
      </table:table>
      <text:p text:style-name="ifm_p_ifm">De structurele opbrengst van de tariefmaatregel voor zover deze ziet op de aftrek van partneralimentatie is in het Belastingplan 2019 geraamd op € 41 miljoen.<text:note text:id="ID-385-d37e388" text:note-class="footnote"><text:note-citation text:label="11 ">11</text:note-citation><text:note-body><text:p text:style-name="ifm_p_font.normal_size.6.93pt_mt..5mm_indent.-0.1161in_mleft.0.1161in_ifm">Hierbij is geen rekening gehouden met de verlaging van de alimentatieduur van maximaal 12 naar maximaal 5 jaar.</text:p></text:note-body></text:note> Hierbij zijn geen gedragseffecten meegenomen, waaronder die van het indienen van een verzoek tot herziening en als gevolg daarvan een eventuele aanpassing van de hoogte van de te betalen partneralimentatie. Zoals hiervoor is aangegeven is herziening maatwerk en is niet op voorhand vast te stellen of en in welke mate herziening aan de orde zal zijn.</text:p>
      <text:p text:style-name="ifm_p_ifm">Bij herziening van een alimentatieplicht die leidt tot een lager bedrag aan partneralimentatie staan zoals aangegeven ook de effecten voor de alimentatiegerechtigde niet op voorhand vast. Deze kunnen individueel heel verschillend uitpakken.</text:p>
      <text:p text:style-name="ifm_p_mt.3.76mm_ifm">Vraag 6</text:p>
      <text:p text:style-name="ifm_p_ifm">Deelt u de vrees dat de nieuwe regels niet enkel tot een stroom aan rechtszaken en gedupeerde ex-partners leidt, maar ook tot minder mogelijkheden om echtscheidingen soepel af te wikkelen en dat afgewikkelde zaken opnieuw opgerakeld worden? Zo ja, wat gaat u doen om deze gevolgen te voorkomen? Zo nee, waarom niet?</text:p>
      <text:p text:style-name="ifm_p_mt.3.76mm_ifm">Antwoord 6</text:p>
      <text:p text:style-name="ifm_p_ifm">De eventuele gevolgen voor bestaande gevallen zijn hiervoor al uitgebreid aan de orde gekomen. Voor nieuwe echtscheidingsgevallen waarbij partneralimentatie aan de orde is, geldt dat bij de vaststelling van de te betalen partneralimentatie rekening gehouden kan worden met de tariefmaatregel (en uiteraard ook met andere wijzigingen in het belastingstelsel). De Expertgroep Alimentatienormen heeft aangegeven dat vanaf 2020, het jaar waarin de tariefmaatregel voor partneralimentatie stapsgewijs wordt ingevoerd, bij de jaarlijkse vaststelling van de alimentatienormen – zoals dat standaard gebeurt – de relevante fiscale wijzigingen voor de aftrek in dat jaar worden meegenomen. Dat geldt dus ook voor de wijzigingen met betrekking tot het aftrekta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de fiscale aftrek van partneralimentatie de komende jaren wordt verlaagd</dc:title>
    <meta:user-defined meta:name="OVERHEIDop.ParlID/DC.identifier">ah-tk-20192020-385</meta:user-defined>
    <meta:user-defined meta:name="OVERHEIDop.vraagnummer">2019Z17183</meta:user-defined>
    <meta:user-defined meta:name="OVERHEIDop.aanhangselNummer">38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M. Snel</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het lid Van Nispen over het bericht dat de fiscale aftrek van partneralimentatie de komende jaren wordt verlaagd</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