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92020-377</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77</text:p>
      <text:p text:style-name="ifm_p_font.roman_mt.3.76mm_ifm">Vragen van het lid <text:span text:style-name="ifm_span_font.bold_ifm">Diks</text:span> (GroenLinks) aan de Minister van Defensie over <text:span text:style-name="ifm_span_font.italic_ifm">het bericht dat een onderzoek over burnpits jarenlang op de plank heeft gelegen</text:span> (ingezonden 2 oktober 2019).</text:p>
      <text:p text:style-name="ifm_p_font.roman_mt.3.76mm_ifm">Antwoord van Minister <text:span text:style-name="ifm_span_font.bold_ifm">Bijleveld-Schouten</text:span> (Defensie) (ontvangen 18 oktober 2019).</text:p>
      <text:p text:style-name="ifm_p_mt.3.76mm_ifm">Vraag 1</text:p>
      <text:p text:style-name="ifm_p_ifm">Bent u bekend met het bericht «Defensie wist het, de Kamer niet: onderzoek naar burnpits lag jarenlang op de plank»<text:note text:id="n1" text:note-class="footnote"><text:note-citation text:label="1 ">1</text:note-citation><text:note-body><text:p text:style-name="ifm_p_font.normal_size.6.93pt_mt..5mm_indent.-0.1161in_mleft.0.1161in_ifm">https://eenvandaag.avrotros.nl/item/defensie-wist-het-de-kamer-niet-onderzoek-naar-burnpits-lag-jarenlang-op-de-plank/</text:p></text:note-body></text:note>?</text:p>
      <text:p text:style-name="ifm_p_mt.3.76mm_ifm">Antwoord 1</text:p>
      <text:p text:style-name="ifm_p_ifm">Ja.</text:p>
      <text:p text:style-name="ifm_p_mt.3.76mm_ifm">Vraag 2 en 3</text:p>
      <text:p text:style-name="ifm_p_ifm">Waarom heeft u het rapport «Evaluation of ernvironmental and toxicity monitoring methods during improvised burn pits» van TNO (2012) niet veel eerder in zijn volledigheid naar de Kamer gestuurd?</text:p>
      <text:p text:style-name="ifm_p_ifm">Waarom stelt uw ministerie in reactie op vragen van EenVandaag dat het TNO-onderzoek niet was bedoeld om de gezondheidseffecten voor militairen te meten, maar het vinden van de beste meetmethode voor schadelijke stoffen van burn pits? Dit doet toch niet af aan de conclusies uit het rapport, en is daarmee toch geen reden dit rapport niet in zijn volledigheid naar de Kamer te sturen?</text:p>
      <text:p text:style-name="ifm_p_mt.3.76mm_ifm">Antwoord 2 en 3</text:p>
      <text:p text:style-name="ifm_p_ifm">Jaarlijks starten we als Defensie tien tot twintig nieuwe Research &amp; Development (R&amp;D)-programma’s op velerlei gebieden. Deze programma’s duren circa vier jaar. Het genoemde rapport maakte onderdeel uit van het TNO kennisopbouw-programma V936 «Militaire Toxicologie». Dit programma liep van 2009 tot en met 2012. Het doel van dit R&amp;D-programma was om via toegepast en verkennend wetenschappelijk onderzoek, kennis op te bouwen op het gebied van militaire toxicologie. Het testen van nieuwe technieken voor monstername en analysemethoden was één van de aandachtspunten. De kennis uit dergelijke R&amp;D-programma’s gebruikt Defensie onder meer voor de aanschaf van materieel en het opzetten van opleidingen. Om de hiervoor gebruikte technologieën te testen zijn onder gecontroleerde condities in een afgesloten ruimte beproevingen uitgevoerd waarbij de meetapparatuur en de meetmethoden zijn getest bij een gesimuleerde burnpit. De condities waaronder is gemeten, zijn niet representatief voor de blootstelling tijdens missies waardoor geen conclusies getrokken kunnen worden over de mogelijke gezondheidsrisico’s tijdens missies. Gezien de opzet en de doelstelling van het TNO-onderzoek, het testen van monstername en analyse methodes, was er geen aanleiding om de Kamer te informeren over de resultaten. Achteraf gezien was het waarschijnlijk beter geweest het rapport openbaar te maken.</text:p>
      <text:p text:style-name="ifm_p_mt.3.76mm_ifm">Vraag 4</text:p>
      <text:p text:style-name="ifm_p_ifm">Bent u bereid het in vraag 2 genoemde onderzoek alsnog in zijn volledigheid naar de Kamer te sturen? Zo nee, waarom niet?</text:p>
      <text:p text:style-name="ifm_p_mt.3.76mm_ifm">Antwoord 4</text:p>
      <text:p text:style-name="ifm_p_ifm">Ja. In de bijlage treft u het rapport aan dat inmiddels openbaar is gemaakt.<text:note text:id="ID-377-d37e90" text:note-class="footnote"><text:note-citation text:label="2 ">2</text:note-citation><text:note-body><text:p text:style-name="ifm_p_font.normal_size.6.93pt_mt..5mm_indent.-0.1161in_mleft.0.1161in_ifm">Raadpleegbaar via www.tweedekamer.nl</text:p></text:note-body></text:note></text:p>
      <text:p text:style-name="ifm_p_mt.3.76mm_ifm">Vraag 5</text:p>
      <text:p text:style-name="ifm_p_ifm">Bent u bereid andere relevante rapporten, waarin conclusies worden getrokken over de zogenaamde combinatie-toxiciteit van stoffen in burn pits, van Nederlandse dan wel buitenlandse onderzoeksinstituten aan de Kamer te sturen? Zo nee, waarom niet?</text:p>
      <text:p text:style-name="ifm_p_mt.3.76mm_ifm">Antwoord 5</text:p>
      <text:p text:style-name="ifm_p_ifm">Met mijn Kamerbrief (Kenmerk 35 000-x-133) d.d. 18 april jl. heb ik u geïnformeerd over de literatuurbeschouwing die het Coördinatiecentrum Expertise Arbeidsomstandigheden en Gezondheid (CEAG) heeft uitgevoerd naar 46 publicaties en rapporten burnpits, de uitstoot van burnpits en de eventueel daaraan gerelateerde klachten. Veel van de publicaties en rapporten die zijn opgenomen in de literatuurlijst zijn open bronnen. Een aantal (internationale) publicaties en rapporten dat is gebruikt voor de literatuurbeschouwing worden echter beschermd door auteursrechten. Tot slot is gebruik gemaakt van een rapport van het Belgische Ministerie van de Defensie. Hiervoor is inmiddels een verzoek ingediend bij het Belgische Ministerie van Defensie om dit rapport vertrouwelijk te mogen delen met de Kamer.</text:p>
      <text:p text:style-name="ifm_p_mt.3.76mm_ifm">Vraag 6</text:p>
      <text:p text:style-name="ifm_p_ifm">Op welke termijn verwacht u dat het door u aangekondigde validatie-onderzoek van de literatuurstudie van het Coördinatiecentrum Expertise Arbeidsomstandigheden en Gezondheid (CEAG) wordt afgerond? Deelt u de mening dat dit op zo kort mogelijke termijn moet gebeuren, gelet op het belang van duidelijkheid voor de betrokken militairen?</text:p>
      <text:p text:style-name="ifm_p_mt.3.76mm_ifm">Antwoord 6</text:p>
      <text:p text:style-name="ifm_p_ifm">Defensie heeft de Kamer toegezegd om de uitgevoerde literatuurbeschouwing te laten valideren door een externe partij. Defensie is na het publiceren van het rapport van het CEAG in contact getreden met het Rijksinstituut voor Volksgezondheid en Milieu (RIVM). Het RIVM heeft na overleg met Defensie aangegeven de validatie niet te kunnen uitvoeren. Dit heeft ons gedwongen om nieuwe gerenommeerde instellingen aan te schrijven. Op dit moment is het Institute for Risk Assessment Sciences (IRAS) van de Universiteit Utrecht als enige partij over en zijn we bezig met de aanbestedingsprocedure.</text:p>
      <text:p text:style-name="ifm_p_mt.3.76mm_ifm">Vraag 7</text:p>
      <text:p text:style-name="ifm_p_ifm">Zal in het door u aangekondigde validatie-onderzoek expliciet worden gekeken naar combinatie-toxiciteit? Zo nee, waarom niet?</text:p>
      <text:p text:style-name="ifm_p_mt.3.76mm_ifm">Antwoord 7</text:p>
      <text:p text:style-name="ifm_p_ifm">Het validatieonderzoek heeft tot doel de uitkomsten van de literatuurbeschouwing en de meldingen van het meldpunt Burnpits van het CEAG van 8 april 2019 en de daarin opgenomen literatuurstudies in het geheel te toetsen. Er is niet gevraagd specifiek te kijken naar (mogelijke) deelaspecten van de beschreven studies.</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Aanhangsel<text:tab/><text:page-number text:select-page="current"/></text:p>
      </style:footer>
    </style:master-page>
    <style:master-page xmlns:sdu-fn="http://schema.sdu.nl/2011/07/functions" style:name="Landscape" style:page-layout-name="landscape-margin-text">
      <style:footer>
        <text:p text:style-name="footer">Tweede Kamer, vergaderjaar 2019-2020,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Diks over het bericht dat een onderzoek over burnpits jarenlang op de plank heeft gelegen</dc:title>
    <meta:user-defined meta:name="OVERHEIDop.ParlID/DC.identifier">ah-tk-20192020-377</meta:user-defined>
    <meta:user-defined meta:name="OVERHEIDop.vraagnummer">2019Z18623</meta:user-defined>
    <meta:user-defined meta:name="OVERHEIDop.aanhangselNummer">377</meta:user-defined>
    <meta:user-defined meta:name="OVERHEIDop.AanhangselTypen/DC.type">Antwoord</meta:user-defined>
    <meta:user-defined meta:name="OVERHEIDop.Parlementair/DC.type">Aanhangsel van de Handelingen</meta:user-defined>
    <meta:user-defined meta:name="OVERHEIDop.indiener">L.I. Diks</meta:user-defined>
    <meta:user-defined meta:name="OVERHEIDop.ontvanger">A.Th.B. Bijleveld-Schouten</meta:user-defined>
    <meta:user-defined meta:name="OVERHEIDop.vergaderjaar">2019-2020</meta:user-defined>
    <meta:user-defined meta:name="DCTERMS.W3CDTF/OVERHEIDop.datumOntvangst">2019-10-18</meta:user-defined>
    <meta:user-defined meta:name="OVERHEID.StatenGeneraal/DC.creator">Tweede Kamer der Staten-Generaal</meta:user-defined>
    <dc:language>nl</dc:language>
    <meta:user-defined meta:name="DCTERMS.alternative"/>
    <meta:user-defined meta:name="DC.title">Antwoord op vragen van het lid Diks over het bericht dat een onderzoek over burnpits jarenlang op de plank heeft gelegen</meta:user-defined>
    <meta:user-defined meta:name="DCTERMS.W3CDTF/DCTERMS.available">2019-10-21</meta:user-defined>
    <meta:user-defined meta:name="OVERHEIDop.publicationName">Kamervragen (Aanhangsel)</meta:user-defined>
    <meta:user-defined meta:name="OVERHEID.Organisatietype/OVERHEID.organisationType">staten generaal</meta:user-defined>
    <meta:user-defined meta:name="DCTERMS.W3CDTF/DCTERMS.issued">2019-10-18</meta:user-defined>
    <meta:user-defined meta:name="OVERHEID.Informatietype/DC.type">officiële publicatie</meta:user-defined>
    <meta:user-defined meta:name="OVERHEID.TaxonomieBeleidsagenda/OVERHEID.category">Internationaal | Defensie</meta:user-defined>
    <meta:user-defined meta:name="OVERHEIDop.versieInformatie"/>
  </office:meta>
</office:document-meta>
</file>