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0</text:p>
      <text:p text:style-name="ifm_p_font.roman_mt.3.76mm_ifm">Vragen van de leden <text:span text:style-name="ifm_span_font.bold_ifm">Kwint</text:span> (SP) en Westerveld (GroenLinks) aan de Staatssecretaris van Sociale Zaken en Werkgelegenheid over <text:span text:style-name="ifm_span_font.italic_ifm">het bericht «Private equity koopt de crèche, de zorgkinderen moeten weg»</text:span> (ingezonden 17 juli 2020).</text:p>
      <text:p text:style-name="ifm_p_font.roman_mt.3.76mm_ifm">Mededeling van Staatssecretaris <text:span text:style-name="ifm_span_font.bold_ifm">Van ’t Wout</text:span> (Sociale Zaken en Werkgelegenheid) (ontvangen 18 augustus 2020).</text:p>
      <text:p text:style-name="ifm_p_mt.3.76mm_ifm">Vraag 1</text:p>
      <text:p text:style-name="ifm_p_ifm">Kent u het artikel «Private equity koopt de crèche, de zorgkinderen moeten weg»?<text:note text:id="ID-2020Z14134-d37e49" text:note-class="footnote"><text:note-citation text:label="1 ">1</text:note-citation><text:note-body><text:p text:style-name="ifm_p_font.normal_size.6.93pt_mt..5mm_indent.-0.1161in_mleft.0.1161in_ifm">NRC, 15 juli 2020 «Private equity koopt de crèche, de zorgkinderen moeten weg» </text:p><text:p text:style-name="ifm_p_font.normal_size.6.93pt_indent.-0.1161in_mleft.0.1161in_ifm">(https://www.nrc.nl/nieuws/2020/07/15/private-equity-koopt-de-creche-de-zorgkinderen--moeten-weg-a4006028)</text:p></text:note-body></text:note></text:p>
      <text:p text:style-name="ifm_p_mt.3.76mm_ifm">Vraag 2</text:p>
      <text:p text:style-name="ifm_p_ifm">Wat vindt u ervan dat kinderopvangorganisatie Blos heeft besloten om de plusgroepen op te heffen?</text:p>
      <text:p text:style-name="ifm_p_mt.3.76mm_ifm">Vraag 3</text:p>
      <text:p text:style-name="ifm_p_ifm">Wat vindt u van de manier waarop is omgegaan met de ouders van kinderen in de zogeheten plusgroepen door kinderopvangorganisatie Blos?</text:p>
      <text:p text:style-name="ifm_p_mt.3.76mm_ifm">Vraag 4</text:p>
      <text:p text:style-name="ifm_p_ifm">Erkent u dat het van belang is dat alle kinderen vanaf een jonge leeftijd, ook kinderen met een handicap of ontwikkelingsachterstand, een plek hebben waar zij volledig mee kunnen doen in de maatschappij, waarbij ze met kinderen zonder handicap of achterstand dus ook samen in de kinderopvang kunnen zijn, zoals in zogenoemde «plusgroepen»?</text:p>
      <text:p text:style-name="ifm_p_mt.3.76mm_ifm">Vraag 5</text:p>
      <text:p text:style-name="ifm_p_ifm">Is bekend hoeveel kindplaatsen van organisaties die vallen onder een investeringsmaatschappij gaan naar kinderen die extra ondersteuning nodig hebben? Is bekend wat de aantallen zijn in de maatschappelijke kinderopvang en bij gastouders?</text:p>
      <text:p text:style-name="ifm_p_mt.3.76mm_ifm">Vraag 6</text:p>
      <text:p text:style-name="ifm_p_ifm">Kunt u bevestigen dat door de komst van private investeringsmaatschappijen winst boven waarde gesteld wordt en in de kinderopvangsector deze plusgroepen langzaam verdwijnen omdat zij niet «rendabel» genoeg zijn? Zo niet, wat is volgens u de reden hiervoor?</text:p>
      <text:p text:style-name="ifm_p_mt.3.76mm_ifm">Vraag 7</text:p>
      <text:p text:style-name="ifm_p_ifm">Wat vindt u ervan dat er voor kinderen met een handicap of ontwikkelingsachterstand steeds minder plekken zijn waar zij volwaardig mee kunnen doen in de kinderopvang?</text:p>
      <text:p text:style-name="ifm_p_mt.3.76mm_ifm">Vraag 8</text:p>
      <text:p text:style-name="ifm_p_ifm">Hoe verhoudt dit bericht zich tot uw antwoorden op onze eerdere schriftelijke vragen, waarin u stelt dat investeringsmaatschappijen helpen «bij het bieden van meer keuzemogelijkheden voor ouders, zodat ouders een aanbod kunnen kiezen die past bij hun persoonlijke situatie»? Bent u het eens dat uw antwoorden nuance verdienen in het licht van dit bericht?<text:note text:id="ID-2020Z14134-d37e92" text:note-class="footnote"><text:note-citation text:label="2 ">2</text:note-citation><text:note-body><text:p text:style-name="ifm_p_font.normal_size.6.93pt_mt..5mm_indent.-0.1161in_mleft.0.1161in_ifm">Aanhangsel Handelingen II, vergaderjaar 2019–2020, nr. 3436.</text:p></text:note-body></text:note></text:p>
      <text:p text:style-name="ifm_p_mt.3.76mm_ifm">Vraag 9</text:p>
      <text:p text:style-name="ifm_p_ifm">Erkent u dat door de inmenging van private investeringsmaatschappijen in de kinderopvangsector de door u genoemde primaire belangen van de kinderopvangsector namelijk dat zij «veilig, gezond en pedagogisch verantwoord» zijn, in het geding komen? Zo nee, waarom niet? Zo ja, wat gaat u hier aan doen?</text:p>
      <text:p text:style-name="ifm_p_mt.3.76mm_ifm">Vraag 10</text:p>
      <text:p text:style-name="ifm_p_ifm">Wat vindt u ervan dat de oudercommissie niet is meegenomen in het besluit om met de plusgroepen te stoppen? Hoe verhoudt zich dit tot het wettelijk adviesrecht van de oudercommissie?</text:p>
      <text:p text:style-name="ifm_p_mt.3.76mm_ifm">Vraag 11</text:p>
      <text:p text:style-name="ifm_p_ifm">Kan de ouderorganisatie op basis van het wettelijke adviesrecht inzicht eisen in het proces van besluitvorming en de financiële stukken? Zo nee, wie houdt hier toezicht op? Is bij u bekend welke bedragen er gepaard gingen met de overnames? Is bekend of er winsten werden uitgekeerd naar aandeelhouders?</text:p>
      <text:p text:style-name="ifm_p_mt.3.76mm_ifm">Vraag 12</text:p>
      <text:p text:style-name="ifm_p_ifm">Bent u bereid om de organisatie en financieringsmogelijkheden van de kinderopvangsector en de gevolgen hiervan voor kwetsbare kinderen, grondig te bekijken en hier lessen uit te trekken? Zo ja, wanneer begint u? Zo nee, waarom niet?</text:p>
      <text:p text:style-name="ifm_p_mt.3.76mm_ifm">Vraag 13</text:p>
      <text:p text:style-name="ifm_p_ifm">Bent u bereid om in uw nadere analyse naar de relatie tussen de kwaliteit van opvang en de organisatievorm op basis van data die is verzameld voor de Landelijke Kwaliteitsmonitor Kinderopvang (LKK), ook mee te nemen in hoeverre kinderen met extra ondersteuningsbehoeften worden bediend binnen de verschillende organisatievormen?</text:p>
      <text:p text:style-name="ifm_p_mt.3.76mm_ifm">Vraag 14</text:p>
      <text:p text:style-name="ifm_p_ifm">Wat gaat u in de toekomst doen om te zorgen dat ieder kind, ook kinderen met een handicap of ontwikkelingsachterstand een geschikte plek vinden in de kinderopvangsector nu meerdere plusgroepen verdwijnen?</text:p>
      <text:p text:style-name="ifm_p_mt.3.76mm_ifm">Vraag 15</text:p>
      <text:p text:style-name="ifm_p_ifm">Deelt u de mening dat er juist meer groepen moeten komen in het land, zoals deze plusgroepen? Zo ja, wat gaat u doen om dat te bevorderen? Zo nee, waarom niet?</text:p>
      <text:h text:style-name="ifm_p_font.bold_mt.5.08mm_page.keep-with-next_ifm" text:outline-level="2">Mededeling</text:h>
      <text:p text:style-name="ifm_p_mt.4.23mm_ifm">De vragen van de leden Kwint (SP) en Westerveld (Groen Links) naar aanleiding van het artikel in NRC Handelsblad «Private equity koopt de crèche, de zorgkinderen moeten weg» kunnen niet binnen de gebruikelijke termijn beantwoord worden, omdat afstemming hierover nog loopt. Ik zal u zo snel mogelijk van een volledig antwoord op deze Kamervragen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wint en Westerveld over het artikel in NRC Handelsblad 'Private equity koopt de crèche, de zorgkinderen moeten weg'</dc:title>
    <meta:user-defined meta:name="OVERHEIDop.ParlID/DC.identifier">ah-tk-20192020-3740</meta:user-defined>
    <meta:user-defined meta:name="OVERHEIDop.vraagnummer">2020Z14134</meta:user-defined>
    <meta:user-defined meta:name="OVERHEIDop.aanhangselNummer">3740</meta:user-defined>
    <meta:user-defined meta:name="OVERHEIDop.AanhangselTypen/DC.type">Mededeling</meta:user-defined>
    <meta:user-defined meta:name="OVERHEIDop.Parlementair/DC.type">Aanhangsel van de Handelingen</meta:user-defined>
    <meta:user-defined meta:name="OVERHEIDop.indiener">E.M. Westerveld</meta:user-defined>
    <meta:user-defined meta:name="OVERHEIDop.indiener">J.P. Kwint</meta:user-defined>
    <meta:user-defined meta:name="OVERHEIDop.ontvanger">B. van 't Wout</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Uitstel beantwoording vragen van de leden Kwint en Westerveld over het artikel in NRC Handelsblad 'Private equity koopt de crèche, de zorgkinderen moeten weg'</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