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2</text:p>
      <text:p text:style-name="ifm_p_font.roman_mt.3.76mm_ifm">Vragen van het lid <text:span text:style-name="ifm_span_font.bold_ifm">Geurts</text:span> (CDA) aan de Ministers van Landbouw, Natuur en Voedselkwaliteit, van Binnenlandse Zaken en Koninkrijksrelaties en van Infrastructuur en Waterstaat over <text:span text:style-name="ifm_span_font.italic_ifm">NEMA (National Emission Model for Agriculture) en AERIUS Calculator</text:span> (ingezonden 16 juli 2020).</text:p>
      <text:p text:style-name="ifm_p_font.roman_mt.3.76mm_ifm">Mededeling van Minister <text:span text:style-name="ifm_span_font.bold_ifm">Schouten</text:span> (Landbouw, Natuur en Voedselkwaliteit) (ontvangen 4 augustus 2020).</text:p>
      <text:p text:style-name="ifm_p_mt.3.76mm_ifm">Vraag 1</text:p>
      <text:p text:style-name="ifm_p_ifm">Wat doet u concreet en op korte termijn om de spanning die er is tussen ecologie en economie (strijd om de ruimte) in ons dichtbevolkte land te verminderen?</text:p>
      <text:p text:style-name="ifm_p_mt.3.76mm_ifm">Vraag 2</text:p>
      <text:p text:style-name="ifm_p_ifm">Wat zijn de gevolgen op korte en langere termijn van het feit dat het rekeninstrument AERIUS Calculator voor vergunningverlening leidt tot schijnzekerheid, onvoldoende robuust en daarmee niet doelgeschikt is, er ongelijke behandeling plaatsvindt tussen verschillende sectoren en er voor wegen een afkapgrens van 5 kilometer wordt gehanteerd en voor bijvoorbeeld landbouw niet?</text:p>
      <text:p text:style-name="ifm_p_mt.3.76mm_ifm">Vraag 3</text:p>
      <text:p text:style-name="ifm_p_ifm">Gaat u op korte termijn het AERIUS-rekensysteem (Calculator) aanpassen en een andere manier van berekenen hanteren? Zo nee, waarom niet? Zo ja, wat betekent dit concreet voor de vergunningverlening?</text:p>
      <text:p text:style-name="ifm_p_mt.3.76mm_ifm">Vraag 4</text:p>
      <text:p text:style-name="ifm_p_ifm">Vindt u het verdedigbaar dat in AERIUS bij vergunningverlening voor de aanleg van een weg een ander rekensysteem, namelijk Standaardrekenmethode 2 (SRM-2), wordt gehanteerd dan voor de aanleg van een stal, waarvoor het Operationele Prioritaire Stoffen model (OPS) wordt gehanteerd? Bent u voornemens voor verkeer en landbouw hetzelfde model te gaan gebruiken? Zo nee, waarom niet? Zo ja, per wanneer? Wat zijn de voor- en nadelen van SRM-2 en OPS bij het huidige gebruik?</text:p>
      <text:p text:style-name="ifm_p_mt.3.76mm_ifm">Vraag 5</text:p>
      <text:p text:style-name="ifm_p_ifm">Kunt u inhoudelijk ingaan op hetgeen gesteld wordt in het artikel «Verbreden snelwegen kan ondanks stikstofcrisis doorgaan dankzij «rekentruc» kabinet»?<text:note text:id="ID-2020Z14091-d37e77" text:note-class="footnote"><text:note-citation text:label="1 ">1</text:note-citation><text:note-body><text:p text:style-name="ifm_p_font.normal_size.6.93pt_mt..5mm_indent.-0.1161in_mleft.0.1161in_ifm">EenVandaag, 14 juli 2020, «Verbreden snelwegen kan ondanks stikstofcrisis doorgaan dankzij «rekentruc» kabinet» (https://eenvandaag.avrotros.nl/item/verbreden-snelwegen-kan-ondanks-stikstofcrisis-doorgaan-dankzij-rekentruc-kabinet/)</text:p></text:note-body></text:note></text:p>
      <text:p text:style-name="ifm_p_mt.3.76mm_ifm">Vraag 6</text:p>
      <text:p text:style-name="ifm_p_ifm">Wat betekent het voor de invoering van de voermaatregel in de melkveehouderij als de depositie niet op een hexagoon maar op een cluster van hexagonen, ingedeeld naar habitattype, berekend wordt? Kunt u dit met voorbeelden verduidelijken?</text:p>
      <text:p text:style-name="ifm_p_mt.3.76mm_ifm">Vraag 7</text:p>
      <text:p text:style-name="ifm_p_ifm">Kunt u aangegeven hoe en wanneer er gewerkt gaat worden met een modelensemble en deze met metingen beter wordt gevalideerd? Gaat u hierbij satellietmetingen betrekken?</text:p>
      <text:p text:style-name="ifm_p_mt.3.76mm_ifm">Vraag 8</text:p>
      <text:p text:style-name="ifm_p_ifm">Wanneer wordt het landelijke meetnet uitgebreid met meer stations in landbouwgebieden? Wordt er dan ook gedetailleerder gemeten? Wanneer kunnen we de eerste resultaten verwachten?</text:p>
      <text:p text:style-name="ifm_p_mt.3.76mm_ifm">Vraag 9</text:p>
      <text:p text:style-name="ifm_p_ifm">Heeft u emissiemetingen beschikbaar of gaat u emissiemetingen verrichten aan nieuwe toedieningstechnieken, zoals het met water verdunnen van mest en nieuwe mestproducten uit mestvergisting en/of mineralenconcentraten?</text:p>
      <text:p text:style-name="ifm_p_mt.3.76mm_ifm">Vraag 10</text:p>
      <text:p text:style-name="ifm_p_ifm">Gaat u het aantal reguliere voertuigen waarvan de emissie in de praktijk gemeten wordt sterk verhogen? Zo ja, per wanneer gaat dit van start? Zo nee, waarom niet?</text:p>
      <text:p text:style-name="ifm_p_mt.3.76mm_ifm">Vraag 11</text:p>
      <text:p text:style-name="ifm_p_ifm">Hoeveel vergunning zijn er daadwerkelijk afgegeven na de uitspraak van de Raad van State waarin het Programma Aanpak Stikstof (PAS) als basis voor vergunningverlening is vernietigd (graag uitgesplitst in woning- en utiliteitsbouw en grond-, weg- en waterbouw (GWW) verleende vergunningen)?</text:p>
      <text:p text:style-name="ifm_p_mt.3.76mm_ifm">Vraag 12</text:p>
      <text:p text:style-name="ifm_p_ifm">Hoeveel vergunningen zijn er daadwerkelijk afgegeven als direct gevolg van de snelheid verlagende maatregelen voor auto’s?<text:note text:id="ID-2020Z14091-d37e127" text:note-class="footnote"><text:note-citation text:label="2 ">2</text:note-citation><text:note-body><text:p text:style-name="ifm_p_font.normal_size.6.93pt_mt..5mm_indent.-0.1161in_mleft.0.1161in_ifm">Cobouw 7 juli 2020, «Eerste stikstofhobbel lijkt genomen» (https://insights.abnamro.nl/2020/07/eerste-stikstofhobbel-lijkt-genomen/)</text:p></text:note-body></text:note></text:p>
      <text:p text:style-name="ifm_p_mt.3.76mm_ifm">Vraag 13</text:p>
      <text:p text:style-name="ifm_p_ifm">Hoe gaat u, gelet op uw voornemen te komen met een drempelwaarde voor de tijdelijke deposities in de bouw, op korte termijn een oplossing bieden voor de gebruikersfase van bouwprojecten?</text:p>
      <text:p text:style-name="ifm_p_mt.3.76mm_ifm">Vraag 14</text:p>
      <text:p text:style-name="ifm_p_ifm">Hoeveel woningen denkt u te kunnen faciliteren met de voorgenomen drempelwaarde? Wat zijn de alternatieven op korte termijn voor vergunningverlening met betrekking tot de woning- en utiliteitsbouw- en infravergunningen als de voorgenomen drempelwaarde onverhoopt niet lukt?</text:p>
      <text:h text:style-name="ifm_p_font.bold_mt.5.08mm_page.keep-with-next_ifm" text:outline-level="2">Mededeling</text:h>
      <text:p text:style-name="ifm_p_mt.4.23mm_ifm">Op 16 juli 2020 heeft het lid Geurts (CDA) vragen gesteld inzake NEMA (National Emission Model for Agriculture) en AERIUS Calculator. In verband met de benodigde afstemming kunnen deze vragen niet binnen de gebruikelijke termijn van drie weken worden beantwoord.</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NEMA (National Emission Model for Agriculture) en AERIUS Calculator</dc:title>
    <meta:user-defined meta:name="OVERHEIDop.ParlID/DC.identifier">ah-tk-20192020-3662</meta:user-defined>
    <meta:user-defined meta:name="OVERHEIDop.vraagnummer">2020Z14091</meta:user-defined>
    <meta:user-defined meta:name="OVERHEIDop.aanhangselNummer">3662</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20-08-04</meta:user-defined>
    <meta:user-defined meta:name="OVERHEID.StatenGeneraal/DC.creator">Tweede Kamer der Staten-Generaal</meta:user-defined>
    <dc:language>nl</dc:language>
    <meta:user-defined meta:name="DCTERMS.alternative"/>
    <meta:user-defined meta:name="DC.title">Uitstel beantwoording vragen van het lid Geurts over NEMA (National Emission Model for Agriculture) en AERIUS Calculator</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