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3</text:p>
      <text:p text:style-name="ifm_p_font.roman_mt.3.76mm_ifm">Vragen van het lid <text:span text:style-name="ifm_span_font.bold_ifm">Von Martels</text:span> (CDA) aan de Minister van Landbouw, Natuur en Voedselkwaliteit over <text:span text:style-name="ifm_span_font.italic_ifm">het bericht dat garnalenvissers meer mogen vissen in Natura-2000-gebieden</text:span> (ingezonden 19 mei 2020).</text:p>
      <text:p text:style-name="ifm_p_font.roman_mt.3.76mm_ifm">Antwoord van Minister <text:span text:style-name="ifm_span_font.bold_ifm">Schouten</text:span> (Landbouw, Natuur en Voedselkwaliteit) (ontvangen 30 juli 2020).</text:p>
      <text:p text:style-name="ifm_p_mt.3.76mm_ifm">Vraag 1</text:p>
      <text:p text:style-name="ifm_p_ifm">Bent u bekend met het artikel «Garnalenvissers mogen veel meer vissen in Natura-2000-gebieden»?<text:note text:id="ID-2020Z08970-d37e49" text:note-class="footnote"><text:note-citation text:label="1 ">1</text:note-citation><text:note-body><text:p text:style-name="ifm_p_font.normal_size.6.93pt_mt..5mm_indent.-0.1161in_mleft.0.1161in_ifm">NOS, 8 mei 2020, «Garnalenvissers mogen veel meer vissen in Natura-2000-gebieden» (https://nos.nl/l/2333259)</text:p></text:note-body></text:note></text:p>
      <text:p text:style-name="ifm_p_mt.3.76mm_ifm">Antwoord 1</text:p>
      <text:p text:style-name="ifm_p_ifm">Ja.</text:p>
      <text:p text:style-name="ifm_p_mt.3.76mm_ifm">Vraag 2</text:p>
      <text:p text:style-name="ifm_p_ifm">Kunt u aangeven wat de bedoeling is van het vastleggen van visuren in de Natuurbeschermingswet (NB-wet)vergunning?</text:p>
      <text:p text:style-name="ifm_p_mt.3.76mm_ifm">Antwoord 2</text:p>
      <text:p text:style-name="ifm_p_ifm">De visuren zijn vastgelegd als inkadering van de getoetste feitelijke omvang van visserij in de Natura 2000-gebieden ten tijde van de vergunningverlening. Deze vastlegging van hetgeen getoetst is, is een vast gegeven in elke willekeurige Wnb-vergunning: een afwijking ervan geeft aanleiding tot een nieuwe beoordeling. Vastlegging ervan geeft een instrument om, waar noodzakelijk, handhavend te kunnen optreden: hetgeen niet in overeenstemming is met de vergunning, is immers in principe niet toegestaan vanuit de Wet natuurbescherming.</text:p>
      <text:p text:style-name="ifm_p_mt.3.76mm_ifm">Vraag 3</text:p>
      <text:p text:style-name="ifm_p_ifm">Klopt het dat het doel van de maatregel is om de inzet van de garnalenvloot in Natura 2000-gebieden op een bepaald niveau te bevriezen? Zo nee, waarom niet? Zo ja, wat is dan het niveau waarop de inzet wordt bevroren?</text:p>
      <text:p text:style-name="ifm_p_mt.3.76mm_ifm">Antwoord 3</text:p>
      <text:p text:style-name="ifm_p_ifm">Nee, dat is niet het doel. Zoals ook aangegeven in mijn antwoord op vraag 2 gaat het hier om het in een vergunningvoorschrift vastleggen van de getoetste visserij. Het is niet bedoeld om deze visserij op een bepaald niveau te bevriezen. Wanneer de garnalenvissers ervoor zouden kiezen om, met een juiste en volledige ecologische onderbouwing, meer visuren dan de nu vergunde aantallen aan te vragen, dan kan dat niet zonder enige onderbouwing geweigerd worden. Dat is ook niet de insteek van de vergunningverlening op grond van de Wet natuurbescherming; wanneer een vergunningaanvrager met een voldoende juiste en actuele ecologische onderbouwing zijn activiteit wil verruimen, dan is het aan mijn ministerie om op basis van die onderbouwing te bezien of die verruiming inderdaad toelaatbaar zou kunnen zijn.</text:p>
      <text:p text:style-name="ifm_p_mt.3.76mm_ifm">Vraag 4</text:p>
      <text:p text:style-name="ifm_p_ifm">Wat voor (soort) berekeningsfouten zijn er bij het verlenen van de vergunning gemaakt en waarom worden deze als «softwarefouten» gekarakteriseerd?</text:p>
      <text:p text:style-name="ifm_p_mt.3.76mm_ifm">Antwoord 4</text:p>
      <text:p text:style-name="ifm_p_ifm">Bij het vaststellen van de initiële visuren voor het ijkjaar 2015 is met een, voor de zuidelijke Natura 2000-gebieden, te lage vissnelheid gerekend. Daarnaast bleek, naderhand, in deze initiële berekeningen sprake van ontbrekende data doordat onder andere de gebruikte software ten onrechte bepaalde (omgenummerde<text:note text:id="ID-3643-d37e126" text:note-class="footnote"><text:note-citation text:label="2 ">2</text:note-citation><text:note-body><text:p text:style-name="ifm_p_font.normal_size.6.93pt_mt..5mm_indent.-0.1161in_mleft.0.1161in_ifm">Wanneer een vaartuig van eigenaar wisselt, kan er ook aanleiding zijn het extern kenteken van dat vaartuig aan te passen. Het extern kenteken is hetgeen door de diverse elektronische systemen gehanteerd wordt om het betreffende vaartuig te registreren en volgen.</text:p></text:note-body></text:note>) vaartuigen niet meenam in de berekeningen.</text:p>
      <text:p text:style-name="ifm_p_ifm">Meer specifiek en technisch: middels de software werd een zogenaamde «vesselgroup» aangemaakt van te vergunnen (en tijdens de monitoring: vergunde) vaartuigen. Daarin zat een zogenoemde «bug» waardoor er data van meer vaartuigen in de berekening meekwamen dan de daadwerkelijk te vergunnen respectievelijk vergunde vloot van vaartuigen. Ook werden in sommige gevallen tussentijds omgenummerde vaartuigen (als gevolg van overdrachten) door de «bug» dan weer wel en dan weer niet meegenomen. Daarmee werden er ook dus meer c.q. juist minder visuren in de berekeningen meegenomen dan feitelijk in de praktijk gerealiseerd werden. Tot slot zijn er bij de initiële berekening te veel visuren meegenomen omdat in eerste instantie ook het varen op 0 knopen werd meegeteld als «visactiviteit».</text:p>
      <text:p text:style-name="ifm_p_mt.3.76mm_ifm">Vraag 5</text:p>
      <text:p text:style-name="ifm_p_ifm">Kunt u inzage geven in de foute en in de correcte berekeningswijze?</text:p>
      <text:p text:style-name="ifm_p_mt.3.76mm_ifm">Antwoord 5</text:p>
      <text:p text:style-name="ifm_p_ifm">Een deel van deze vraag heb ik reeds beantwoord in mijn reactie op vraag 4. Aanvullend daarop: de correcte berekeningswijze ligt erin vervat dat de door WMR gebruikte software de geschetste eerdere «bug» en de uitwerking daarvan op de data en opvolgende berekeningen, ondervangt.</text:p>
      <text:p text:style-name="ifm_p_mt.3.76mm_ifm">Vraag 6</text:p>
      <text:p text:style-name="ifm_p_ifm">Klopt het dat vanuit de visserij in een veel eerder stadium is aangegeven dat de vergunde uren zo veel afweken van de feitelijke situatie dat de uitkomsten van de berekeningen die aan de vergunningverlening ten grondslag lagen, eenvoudigweg niet konden kloppen?</text:p>
      <text:p text:style-name="ifm_p_mt.3.76mm_ifm">Antwoord 6</text:p>
      <text:p text:style-name="ifm_p_ifm">Die signalen heeft de sector inderdaad eind oktober 2018 formeel aangegeven (na eerder op informeel niveau hierover signalen af te hebben gegeven), maar op dat moment waren er onvoldoende concrete gegevens om de berekeningen vanuit de NVWA in twijfel te trekken; de sector kon haar standpunt niet met cijfers onderbouwen. De sector kondigde in een formeel schrijven aan hierop haar eigen onderzoek in te zetten met inzet van Wageningen Economic Research. In diezelfde periode gaf Rijkswaterstaat soortgelijke signalen af voor wat betreft het Natura 2000-gebied Voordelta.</text:p>
      <text:p text:style-name="ifm_p_mt.3.76mm_ifm">Vraag 7</text:p>
      <text:p text:style-name="ifm_p_ifm">Wat is er concreet met deze signalen vanuit de visserij gedaan?</text:p>
      <text:p text:style-name="ifm_p_mt.3.76mm_ifm">Antwoord 7</text:p>
      <text:p text:style-name="ifm_p_ifm">Op basis van het signaal vanuit RWS (die hierop de in haar opdracht uitgevoerde berekeningen en cijfers afkomstig van Wageningen Economic Research kon aanleveren) is aan de NVWA gevraagd de data nauwkeurig nogmaals na te lopen. Hieruit is een herberekening en volgend daarop een formele wijziging van de vergunde visuren voortgekomen (21 december 2018). Reeds per brief van 15 november 2018 is aan de sector gemeld dat de aangekondigde acties op het handhavende vlak, onmiddellijk opgeschort werden.</text:p>
      <text:p text:style-name="ifm_p_mt.3.76mm_ifm">Vraag 8</text:p>
      <text:p text:style-name="ifm_p_ifm">Hoe ziet u de praktische uitvoering van deze regelgeving in de richting van individuele vissers, die een collectief aangevraagde, maar individueel toegekende NB-wet vergunning hebben ontvangen?</text:p>
      <text:p text:style-name="ifm_p_mt.3.76mm_ifm">Antwoord 8</text:p>
      <text:p text:style-name="ifm_p_ifm">In de inhoudelijke overwegingen bij de vergunning is hierover opgemerkt dat elk van de individuele vissers vergunninghouder is en zij als groep van totale vergunninghouders daarop aangesproken zullen worden. Wanneer er dus bijvoorbeeld in 2020 te veel visuren worden gerealiseerd in het Natura 2000-gebied Waddenzee dan zal de werking van de vergunning opgeschort worden voor dat specifieke Natura 2000-gebied. Hierbij merk ik nog op dat binnen de garnalenvisserijvloot er vergunninghouders zijn die veel (in een bepaald Natura 2000-gebied) op garnalen vissen en vergunninghouders die amper (in een bepaald Natura 2000-gebied) op garnalen vissen. Sommige van de vergunninghouders mogen ook op platvis vissen en schakelen daar naar toe over wanneer de prijzen goed zijn. Ook merk ik op dat er voor de meeste garnalenvissers voldoende uitwijkmogelijkheden naar elders, binnen en buiten de Natura 2000-gebieden, zijn om verder te vissen. Voor de vissers die die mogelijkheid niet hebben, is het een verantwoordelijkheid van de vertegenwoordigende koepelorganisaties om hier in een kalenderjaar en met de monitoringsresultaten in de hand, gericht op te sturen zodat voor die specifieke vissers er voldoende visruimte in een gegeven jaar blijft.</text:p>
      <text:p text:style-name="ifm_p_ifm">Het gaat dus om het collectieve beeld van vissen. Wat de ene visser aan visuren «laat liggen», kan door de andere visser weer benut worden.</text:p>
      <text:p text:style-name="ifm_p_ifm">Verder merk ik nog op dat er ook voor gekozen kan worden de vereiste Wnb-vergunning op individuele basis aan te vragen. Dit betekent dat elke individuele visser voor specifieke Natura 2000-gebieden (of delen daarvan) een vergunning zal moeten aanvragen, daarbij een volledige en juiste ecologische onderbouwing zal moeten aanleveren en ook voor het eigen bedrijf een specifiek aantal visuren zal moeten aanvragen. Voor een langjarige Wnb-vergunning bedragen de leges € 3.500 per vergunningaanvraag. Ook de financiering van het laten opstellen van een individuele passende beoordeling ligt dan bij de individuele visser.</text:p>
      <text:p text:style-name="ifm_p_mt.3.76mm_ifm">Vraag 9</text:p>
      <text:p text:style-name="ifm_p_ifm">Hoe zouden vissers het maximum aan visuren in hun individuele visplannen moeten verwerken?</text:p>
      <text:p text:style-name="ifm_p_mt.3.76mm_ifm">Antwoord 9</text:p>
      <text:p text:style-name="ifm_p_ifm">Omdat de Wnb-vergunningen collectief vanuit de sector zijn aangevraagd, wordt er vanuit die vergunningverlening niet gewerkt met individuele visplannen. Wel maken individuele vissers in hun eigen bedrijfsorganisatie individueel een jaarplanning. Wanneer in een lopend jaar al vroeg behoorlijke aantallen visuren worden gerealiseerd in een bepaald Natura 2000-gebied, dan zal de huidige monitoring van WMR dit snel detecteren. Deze monitoring start qua output in de maand mei. Deze monitoringsresultaten zullen ook structureel met de vertegenwoordigende koepelorganisaties gedeeld worden. Zij kunnen daarop hun acties inrichten en de betrokken vissers hierop informeren. Wat de mogelijke handelingsopties voor deze vertegenwoordigers (en daarmee ook de vissers) zijn, heb ik in mijn antwoord op vraag 8 aangegeven.</text:p>
      <text:p text:style-name="ifm_p_mt.3.76mm_ifm">Vraag 10</text:p>
      <text:p text:style-name="ifm_p_ifm">Hoe kunnen individuele vissers zich überhaupt aan deze regels met betrekking tot het maximumaantal visuren houden als zij niet weten wat het maximumaantal visuren precies voor hen op individuele basis betekent?</text:p>
      <text:p text:style-name="ifm_p_mt.3.76mm_ifm">Antwoord 10</text:p>
      <text:p text:style-name="ifm_p_ifm">Ik verwijs hier naar mijn antwoord op vraag 9.</text:p>
      <text:p text:style-name="ifm_p_mt.3.76mm_ifm">Vraag 11</text:p>
      <text:p text:style-name="ifm_p_ifm">In hoeverre kan dit ertoe leiden dat individuele vissers een «incentive» hebben om zo veel mogelijk visuren te verbruiken teneinde niet achter het net te vissen op het moment dat het collectief toegekende aantal visuren is bereikt? Deelt u de mening dat dit een ongewenst effect zou zijn van deze regelgeving? Zo nee, waarom niet?</text:p>
      <text:p text:style-name="ifm_p_mt.3.76mm_ifm">Antwoord 11</text:p>
      <text:p text:style-name="ifm_p_ifm">Ik heb over die «incentive» al kort iets opgemerkt in mijn antwoord op vraag 8: het is met name aan de vertegenwoordigende koepelorganisaties om ten aanzien van die, zeker aanwezige, incentive zo sturend mogelijk om te gaan, bijvoorbeeld door te werken met een collectief visplan voor een specifiek Natura 2000-gebied. Op die wijze kan geborgd worden dat met name vissers die geen uitwijkmogelijkheid naar elders hebben, voldoende ruimte houden om hun visserij uit te kunnen oefenen.</text:p>
      <text:p text:style-name="ifm_p_ifm">Wanneer in een lopend jaar er in de eerste maanden fors gevist wordt door vissers dan zal de monitoring hierop dit ook tijdig signaleren. Het is dan aan de vertegenwoordigde koepelorganisaties om hun handelingsopties te benoemen en daarin een keuze te maken. Wanneer er actie vanuit die zijde achterwege blijft, zal handhavend opgetreden worden zodra het maximale aantal vergunde visuren met 10% overschreden wordt. Concreet betekent dit dat er in de betreffende Natura 2000-gebieden niet meer gevist mag worden tot en met 31 december van dat specifieke jaar.</text:p>
      <text:p text:style-name="ifm_p_mt.3.76mm_ifm">Vraag 12</text:p>
      <text:p text:style-name="ifm_p_ifm">Hoe zal de Nederlandse Voedsel- en Warenautoriteit (NVWA) deze in de ogen van individuele vissers niet uitvoerbare regel ten opzichte van die individuele vissers gaan handhaven?</text:p>
      <text:p text:style-name="ifm_p_mt.3.76mm_ifm">Antwoord 12</text:p>
      <text:p text:style-name="ifm_p_ifm">Ik verwijs hier mede naar mijn antwoord op vraag 11: ingeval van overschrijdingen zal de werking van de vergunning voor het betreffende Natura 2000-gebied opgeschort worden: elke opvolgende garnalenvisserij zal dan met het passend wettelijk handhavend instrumentarium worden geadresseerd.</text:p>
      <text:p text:style-name="ifm_p_ifm">De garnalensector zelf heeft de keuze gemaakt voor een collectieve vergunningaanvraag en daarmee ook om als collectief van vissers gehandhaafd te worden op de vergunde visuren. Het is aan de sector om hierin eventueel een andere afweging te maken en individuele garnalenvissers elk een individuele vergunning op grond van de Wnb te laten aanvragen.</text:p>
      <text:h text:style-name="ifm_p_font.bold_mt.5.08mm_page.keep-with-next_ifm" text:outline-level="2">Toelichting:</text:h>
      <text:p text:style-name="ifm_p_mt.4.23mm_ifm">Deze vragen dienen ter aanvulling op eerdere vragen terzake van het lid De Groot (D66), ingezonden 15 mei 2020 (vraagnummer 2020Z08779) en van het lid Wassenberg (PvdD), ingezonden 18 mei 2020 (vraagnummer 2020Z0888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n Martels over het bericht dat garnalenvissers meer mogen vissen in Natura-2000-gebieden</dc:title>
    <meta:user-defined meta:name="OVERHEIDop.ParlID/DC.identifier">ah-tk-20192020-3643</meta:user-defined>
    <meta:user-defined meta:name="OVERHEIDop.vraagnummer">2020Z08970</meta:user-defined>
    <meta:user-defined meta:name="OVERHEIDop.aanhangselNummer">3643</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ontvanger">C.J. Schouten</meta:user-defined>
    <meta:user-defined meta:name="OVERHEIDop.vergaderjaar">2019-2020</meta:user-defined>
    <meta:user-defined meta:name="DCTERMS.W3CDTF/OVERHEIDop.datumOntvangst">2020-07-30</meta:user-defined>
    <meta:user-defined meta:name="OVERHEID.StatenGeneraal/DC.creator">Tweede Kamer der Staten-Generaal</meta:user-defined>
    <dc:language>nl</dc:language>
    <meta:user-defined meta:name="DCTERMS.alternative"/>
    <meta:user-defined meta:name="DC.title">Antwoord op vragen van het lid Von Martels over het bericht dat garnalenvissers meer mogen vissen in Natura-2000-gebieden</meta:user-defined>
    <meta:user-defined meta:name="DCTERMS.W3CDTF/DCTERMS.available">2020-07-31</meta:user-defined>
    <meta:user-defined meta:name="OVERHEIDop.publicationName">Kamervragen (Aanhangsel)</meta:user-defined>
    <meta:user-defined meta:name="OVERHEID.Organisatietype/OVERHEID.organisationType">staten generaal</meta:user-defined>
    <meta:user-defined meta:name="DCTERMS.W3CDTF/DCTERMS.issued">2020-07-3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Water</meta:user-defined>
    <meta:user-defined meta:name="OVERHEIDop.versieInformatie"/>
  </office:meta>
</office:document-meta>
</file>