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63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39</text:p>
      <text:p text:style-name="ifm_p_font.roman_mt.3.76mm_ifm">Vragen van het lid <text:span text:style-name="ifm_span_font.bold_ifm">Wassenberg</text:span> (PvdD) aan de Minister van Landbouw, Natuur en Voedselkwaliteit over <text:span text:style-name="ifm_span_font.italic_ifm">het bericht dat garnalenvissers ongehinderd konden vissen in beschermde natuurgebieden en dat de overheid niets deed</text:span> (ingezonden 20 februari 2020).</text:p>
      <text:p text:style-name="ifm_p_font.roman_mt.3.76mm_ifm">Antwoord van Minister <text:span text:style-name="ifm_span_font.bold_ifm">Schouten</text:span> (Landbouw, Natuur en Voedselkwaliteit) (ontvangen 30 juli 2020). Zie ook Aanhangsel Handelingen, vergaderjaar 2019–2020, nr. 2111.</text:p>
      <text:p text:style-name="ifm_p_mt.3.76mm_ifm">Vraag 1</text:p>
      <text:p text:style-name="ifm_p_ifm">Klopt het dat garnalenvissers in de Waddenzee en de Noordzeekustzone vele uren meer hebben gevist in beschermde natuurgebieden dan toegestaan is?<text:note text:id="ID-2020Z03536-d37e51" text:note-class="footnote"><text:note-citation text:label="1 ">1</text:note-citation><text:note-body><text:p text:style-name="ifm_p_font.normal_size.6.93pt_mt..5mm_indent.-0.1161in_mleft.0.1161in_ifm">NOS, 15 februari 2020 – «Garnalenvissers veel te actief in Wadden- en Noordzee, overheid deed niets» (https://nos.nl/artikel/2323114-garnalenvissers-veel-te-actief-in-wadden-en-noordzee-overheid-deed-niets.html)</text:p></text:note-body></text:note></text:p>
      <text:p text:style-name="ifm_p_mt.3.76mm_ifm">Antwoord 1</text:p>
      <text:p text:style-name="ifm_p_ifm">Er is niet te veel gevist in deze beide gebieden, maar wel in enkele andere gebieden. Ik heb dat ik mijn bijbehorende brief aan de Kamer in meer detail uiteengezet.</text:p>
      <text:p text:style-name="ifm_p_mt.3.76mm_ifm">Vraag 2</text:p>
      <text:p text:style-name="ifm_p_ifm">Waarom heeft u niet meteen ingegrepen en boetes uitgedeeld?</text:p>
      <text:p text:style-name="ifm_p_mt.3.76mm_ifm">Antwoord 2</text:p>
      <text:p text:style-name="ifm_p_ifm">De monitoring van de visuren-registratie vanuit de NVWA bleek onvoldoende accuraat, mede als gevolg van specifieke omissies in de gebruikte software. De monitoringsresultaten waren daarmee niet voldoende robuust. Het reeds ingezette traject van formeel waarschuwen in de opmaat naar daadwerkelijk handhaven is daarom stopgezet. Vanuit mijn ministerie is de monitoring van de visuren nu langjarig bij Wageningen Marine Research (hierna: WMR) belegd. WMR heeft veel ervaring met het cijfermatig monitoren van diverse visserijen. Zij werkt daarin nauw samen met Wageningen Economic Research, tevens een zeer betrouwbare en specialistische partij op dit domein.</text:p>
      <text:p text:style-name="ifm_p_ifm">Bij een overschrijding van het aantal toegestane visuren wordt nu, dus ingaande vanaf 1 januari 2020, handhavend opgetreden. Daarbij wordt wel een gekwantificeerde marge gehanteerd omdat de cijfers nog niet real-time opgeleverd kunnen worden en er vanuit mijn ministerie oog is voor de fluctuaties in de jaarlijkse visserijen. Die marge is reeds in maart 2019 per formele brief aan de vissers gemeld.</text:p>
      <text:p text:style-name="ifm_p_mt.3.76mm_ifm">Vraag 3</text:p>
      <text:p text:style-name="ifm_p_ifm">Vindt u nog steeds dat de sector in staat is zichzelf te controleren? Zo ja, hoe hebben deze grootschalige en structurele overtredingen dan jarenlang plaats kunnen vinden?</text:p>
      <text:p text:style-name="ifm_p_mt.3.76mm_ifm">Antwoord 3</text:p>
      <text:p text:style-name="ifm_p_ifm">De handhaving was, is en blijft te allen tijde een publieke zaak. Deze handhaving vindt plaats met fysieke controles door de NVWA en de LNV Waddenunit. Die fysieke controles worden gevoed door en ondersteund met diverse technische volg- en registratiesystemen. De beoogde private controle is hierop altijd slechts aanvullend en ondersteunend.</text:p>
      <text:p text:style-name="ifm_p_ifm">In de toekomst zal de monitoring van de visuren plaatsvinden door de vernieuwde (NEN-gecertificeerde) black box-systemen. Daarmee wordt ook de monitoring van de visuren vanuit de koepelorganisaties zelf mogelijk: zij kunnen daarmee een signalerende rol vervullen voor de betrokken vissers en tijdig schakelen bij een dreigende overschrijding van het aantal toegestane visuren.</text:p>
      <text:p text:style-name="ifm_p_mt.3.76mm_ifm">Vraag 4</text:p>
      <text:p text:style-name="ifm_p_ifm">Hoeveel fte heeft de Nederlandse Voedsel- en Warenautoriteit (NVWA) beschikbaar voor controle van de garnalenvissers?</text:p>
      <text:p text:style-name="ifm_p_mt.3.76mm_ifm">Antwoord 4</text:p>
      <text:p text:style-name="ifm_p_ifm">De NVWA voert inspecties uit op vis-gerelateerde onderwerpen zoals afgesproken en vastgelegd in haar jaarplan. De volgende onderwerpen bestrijken het gehele toezichtpakket op de zeevisserij, daar is de garnalenvisserij een onderdeel van. Voor wat betreft de garnalenvisserij gaat het o.a. om de navolgende inspecties:</text:p>
      <text:p text:style-name="ifm_p_ifm">VIPOL-inspecties (inspecties op zee op diverse aspecten, waaronder het gebruikte vistuig, de maaswijdte, aanwezigheid van de zeeflap, glijgoot en vereiste vergunningen);</text:p>
      <text:p text:style-name="ifm_p_ifm">aanlandinspecties (wegen van de hoeveelheden);</text:p>
      <text:p text:style-name="ifm_p_ifm">vangstregistratie (monitoring via de elektronische registratie van de vangsten);</text:p>
      <text:p text:style-name="ifm_p_ifm">Natura 2000-regelgeving (o.a. de aanwezigheid van vaartuigen in VIBEG-gebieden: controle daarvan middels het Vessel Monitoring System VMS en vliegend materieel).</text:p>
      <text:p text:style-name="ifm_p_ifm">Voor het fysiek uitoefenen van het toezicht op zee heeft de NVWA 9 FTE beschikbaar en voor het specifieke toezicht op het naleven van de regulering vanuit de Wet natuurbescherming op zee, 2 FTE.</text:p>
      <text:p text:style-name="ifm_p_mt.3.76mm_ifm">Vraag 5</text:p>
      <text:p text:style-name="ifm_p_ifm">Deelt u de conclusie dat het toezicht door de NVWA tekortschiet? Zo nee, waarom niet?</text:p>
      <text:p text:style-name="ifm_p_mt.3.76mm_ifm">Antwoord 5</text:p>
      <text:p text:style-name="ifm_p_ifm">Binnen de gegeven mogelijkheden wordt het toezicht efficiënt uitgevoerd met behulp van de traditionele controlemethoden, met name met toepassing van VMS en de inzet van varend en vliegend materieel.</text:p>
      <text:p text:style-name="ifm_p_mt.3.76mm_ifm">Vraag 6</text:p>
      <text:p text:style-name="ifm_p_ifm">Deelt u de conclusie dat de garnalenvisserij jarenlang in de praktijk ongereguleerd en ongecontroleerd heeft kunnen plaatsvinden en dat dit ten koste is gegaan van de natuur?</text:p>
      <text:p text:style-name="ifm_p_mt.3.76mm_ifm">Antwoord 6</text:p>
      <text:p text:style-name="ifm_p_ifm">De regulering van de garnalenvisserij vindt al jarenlang plaats via vergunningen op grond van de natuurbeschermingswet- en regelgeving. Deze visserij is gebonden aan strikte kaders. Ook wordt op deze visserij structureel toezicht uitgeoefend. In geval van een bewijsbare overtreding heeft dit in bepaalde gevallen tot bestuursrechtelijke en strafrechtelijke handhaving geleid. In mijn beantwoording van vraag 8 ga ik hier nader op in.</text:p>
      <text:p text:style-name="ifm_p_mt.3.76mm_ifm">Vraag 7</text:p>
      <text:p text:style-name="ifm_p_ifm">Waarom is dit in uw ogen niet voldoende reden om de beschermde natuurgebieden per direct af te sluiten voor de visserij, zodat de natuur de kans krijgt te herstellen?</text:p>
      <text:p text:style-name="ifm_p_mt.3.76mm_ifm">Antwoord 7</text:p>
      <text:p text:style-name="ifm_p_ifm">Ik ben van mening dat er geen reden is om gehele of delen van de betrokken Natura 2000-gebieden per direct af te sluiten voor de visserij ten behoeve van herstel van de natuur. De ecologische noodzaak daartoe ontbreekt vanuit de huidige stand van objectieve wetenschappelijke kennis over de effecten van deze visserij op de beschermde Natura 2000-waarden.</text:p>
      <text:p text:style-name="ifm_p_ifm">Ik leg in mijn begeleidende brief uit waarom direct ingrijpen op die overschrijdingen destijds niet redelijk was. Ook heb ik daarin uiteengezet waarom ik met de huidige kennis en het verloop van de visserij vanaf 2019 voor nu geen aanleiding zie alsnog in te grijpen. Ik blijf, vanuit het voorzorgsbeginsel, alert op de ontwikkelingen in die gebieden.</text:p>
      <text:p text:style-name="ifm_p_mt.3.76mm_ifm">Vraag 8</text:p>
      <text:p text:style-name="ifm_p_ifm">Hoe gaat u er zorg voor dragen dat er wel adequaat gecontroleerd en gehandhaafd gaat worden?</text:p>
      <text:p text:style-name="ifm_p_mt.3.76mm_ifm">Antwoord 8</text:p>
      <text:p text:style-name="ifm_p_ifm">In relatie tot de visuren is er een langjarige monitoringsovereenkomst met WMR gesloten. Op basis van deze informatie vindt nu publiekrechtelijke controle op de visuren plaats.</text:p>
      <text:p text:style-name="ifm_p_ifm">Bij het verder optimaliseren van de handhaving speelt in meer algemene zin de ontwikkeling van een goed functionerende, NEN-gecertificeerde black box een belangrijke rol. Diverse aspecten (zoals het al dan niet vissen in gesloten gebieden, de monitoring van de gerealiseerde visuren en op termijn ook het gebruikte motorvermogen) zullen daarmee worden gemonitord. De controleerbaarheid en handhaafbaarheid van de voorschriften zal daarmee worden versterkt.</text:p>
      <text:p text:style-name="ifm_p_mt.3.76mm_ifm">Vraag 9</text:p>
      <text:p text:style-name="ifm_p_ifm">Klopt het dat u al een tijdje op de hoogte was maar de Kamer niet heeft geïnformeerd? Zo ja, waarom heeft u dit nagelaten?</text:p>
      <text:p text:style-name="ifm_p_mt.3.76mm_ifm">Antwoord 9</text:p>
      <text:p text:style-name="ifm_p_ifm">Mede in referentie naar mijn beantwoording van vraag 2: er werd veel waarde gehecht aan een zo deugdelijk mogelijk onderzoek naar de exact opgetreden omissies in de monitoring van de visuren. Op die actie heeft mijn ministerie zich, tezamen met de NVWA, intensief gericht.</text:p>
      <text:p text:style-name="ifm_p_ifm">Het nauwkeurig vaststellen van de omissies in de monitoring van de visuren is complexe technische materie waarbij diverse databronnen met elkaar gecombineerd moeten worden. Aan WMR en de NVWA is gevraagd gezamenlijk aan dat onderzoek te werken.</text:p>
      <text:p text:style-name="ifm_p_ifm">De constatering van de opgetreden omissies is gedaan in het voorjaar van 2019. Daaropvolgend is met WMR besproken welke inzet van haar op dit punt noodzakelijk is. De NVWA bleek vanwege privacyaspecten de voor WMR vereiste data niet rechtstreeks aan WMR te kunnen opleveren. Daarmee was WMR afhankelijk van de meer indirecte datastromen vanuit de Rijksdienst voor Ondernemend Nederland (RVO.nl). Met de doorlevering van die data was enige tijd gemoeid, mede omdat de data via RVO.nl met enige vertraging vrijgegeven worden. Daarnaast moest er vanuit mijn ministerie een inkooptraject doorlopen worden om met WMR een langjarig contract aan te gaan. Het contract is in het late najaar van 2019 gesloten.</text:p>
      <text:p text:style-name="ifm_p_ifm">Met de onderhavige beantwoording van uw vragen alsmede met de bij deze beantwoording behorende brief geef ik u in detail meer inzicht in dit proces en met name ook de uitkomsten en het verdere vervolg daarvan.</text:p>
      <text:p text:style-name="ifm_p_mt.3.76mm_ifm">Vraag 10</text:p>
      <text:p text:style-name="ifm_p_ifm">Kunt u de achterliggende rapporten waaraan gerefereerd wordt – te weten het interne auditrapport van de NVWA, een rapport van een externe adviseur ingehuurd door uw ministerie, de vergunning voor de Nederlandse garnalenvisserij en het wetenschappelijke rapport van de Universiteit Wageningen – alsnog met de Kamer delen?</text:p>
      <text:p text:style-name="ifm_p_mt.3.76mm_ifm">Antwoord 10</text:p>
      <text:p text:style-name="ifm_p_ifm">De betreffende rapportages zijn als bijlagen bij deze beantwoording gevoegd<text:note text:id="ID-3639-d37e234" text:note-class="footnote"><text:note-citation text:label="2 ">2</text:note-citation><text:note-body><text:p text:style-name="ifm_p_font.normal_size.6.93pt_mt..5mm_indent.-0.1161in_mleft.0.1161in_ifm">Raadpleegbaar via tweedekamer.nl</text:p></text:note-body></text:note>. De vergunningen voor de Nederlandse garnalenvisserij zijn te vinden op: https://puc.overheid.nl/natuurvergunningen/</text:p>
      <text:p text:style-name="ifm_p_mt.3.76mm_ifm">Vraag 11</text:p>
      <text:p text:style-name="ifm_p_ifm">Deelt u de mening dat het afsluiten van beschermde natuurgebieden voor de visserij niet alleen goed is voor de natuur, maar ook het toezicht makkelijker maakt en bent u bereid een dergelijke maatregel te overwegen?</text:p>
      <text:p text:style-name="ifm_p_mt.3.76mm_ifm">Antwoord 11</text:p>
      <text:p text:style-name="ifm_p_ifm">De garnalenvisserij in deze gebieden is reeds op grond van de Wet natuurbescherming via een vergunning gereguleerd. De basis voor een sluiting is altijd en alleen de ecologische noodzaak. Met het huidige samenstel van vergunningverlening op grond van de Wet natuurbescherming en de huidige afsluiting van delen van Natura 2000-gebieden voor deze vorm van visserij, is de natuurbescherming geborgd. Er is met de huidige stand van wetenschappelijke kennis (o.a. vanuit WMR) geen ecologische noodzaak om aanvullend nog meer specifieke gebieden voor deze visserij te sluiten.</text:p>
      <text:p text:style-name="ifm_p_mt.3.76mm_ifm">Vraag 12</text:p>
      <text:p text:style-name="ifm_p_ifm">Kunt u deze vragen beantwoorden voorafgaand aan het plenaire debat over het Noordzeeakkoord?</text:p>
      <text:p text:style-name="ifm_p_mt.3.76mm_ifm">Antwoord 12</text:p>
      <text:p text:style-name="ifm_p_ifm">Helaas is dit niet mogelijk gebl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assenberg over regelgeving en handhaving van garnalenvisserij in Natura 2000-gebieden</dc:title>
    <meta:user-defined meta:name="OVERHEIDop.ParlID/DC.identifier">ah-tk-20192020-3639</meta:user-defined>
    <meta:user-defined meta:name="OVERHEIDop.vraagnummer">2020Z03536</meta:user-defined>
    <meta:user-defined meta:name="OVERHEIDop.aanhangselNummer">3639</meta:user-defined>
    <meta:user-defined meta:name="OVERHEIDop.AanhangselTypen/DC.type">Antwoord</meta:user-defined>
    <meta:user-defined meta:name="OVERHEIDop.Parlementair/DC.type">Aanhangsel van de Handelingen</meta:user-defined>
    <meta:user-defined meta:name="OVERHEIDop.indiener">F.P. Wassenberg</meta:user-defined>
    <meta:user-defined meta:name="OVERHEIDop.ontvanger">C.J. Schouten</meta:user-defined>
    <meta:user-defined meta:name="OVERHEIDop.vergaderjaar">2019-2020</meta:user-defined>
    <meta:user-defined meta:name="DCTERMS.W3CDTF/OVERHEIDop.datumOntvangst">2020-07-30</meta:user-defined>
    <meta:user-defined meta:name="OVERHEID.StatenGeneraal/DC.creator">Tweede Kamer der Staten-Generaal</meta:user-defined>
    <dc:language>nl</dc:language>
    <meta:user-defined meta:name="DCTERMS.alternative"/>
    <meta:user-defined meta:name="DC.title">Antwoord op vragen van het lid Wassenberg over regelgeving en handhaving van garnalenvisserij in Natura 2000-gebieden</meta:user-defined>
    <meta:user-defined meta:name="DCTERMS.W3CDTF/DCTERMS.available">2020-07-31</meta:user-defined>
    <meta:user-defined meta:name="OVERHEIDop.publicationName">Kamervragen (Aanhangsel)</meta:user-defined>
    <meta:user-defined meta:name="OVERHEID.Organisatietype/OVERHEID.organisationType">staten generaal</meta:user-defined>
    <meta:user-defined meta:name="DCTERMS.W3CDTF/DCTERMS.issued">2020-07-30</meta:user-defined>
    <meta:user-defined meta:name="OVERHEID.Informatietype/DC.type">officiële publicatie</meta:user-defined>
    <meta:user-defined meta:name="OVERHEID.TaxonomieBeleidsagenda/OVERHEID.category">Natuur en milieu | Water</meta:user-defined>
    <meta:user-defined meta:name="OVERHEIDop.versieInformatie"/>
  </office:meta>
</office:document-meta>
</file>