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5</text:p>
      <text:p text:style-name="ifm_p_font.roman_mt.3.76mm_ifm">Vragen van de leden <text:span text:style-name="ifm_span_font.bold_ifm">Kuiken</text:span> (PvdA) en <text:span text:style-name="ifm_span_font.bold_ifm">Van Nispen</text:span> (SP) aan de Minister van Justitie en Veiligheid over <text:span text:style-name="ifm_span_font.italic_ifm">de uitzending van Argos over ritueel misbruik</text:span> (ingezonden 30 juni 2020).</text:p>
      <text:p text:style-name="ifm_p_font.roman_mt.3.76mm_ifm">Mededeling van Minister <text:span text:style-name="ifm_span_font.bold_ifm">Grapperhaus</text:span> (Justitie en Veiligheid) (ontvangen 21 juli 2020).</text:p>
      <text:p text:style-name="ifm_p_mt.3.76mm_ifm">Vraag 1</text:p>
      <text:p text:style-name="ifm_p_ifm">Kent u de radiouitzending van Argos «Glasscherven en duistere rituelen: Argos onderzoekt satanisch ritueel misbruik»?<text:note text:id="ID-2020Z12682-d37e53" text:note-class="footnote"><text:note-citation text:label="1 ">1</text:note-citation><text:note-body><text:p text:style-name="ifm_p_font.normal_size.6.93pt_mt..5mm_indent.-0.1161in_mleft.0.1161in_ifm">NPO Radio 1, 27 juni 2020</text:p></text:note-body></text:note></text:p>
      <text:p text:style-name="ifm_p_mt.3.76mm_ifm">Vraag 2</text:p>
      <text:p text:style-name="ifm_p_ifm">Kunt u uitsluiten, vanwege de aard en het aantal meldingen dat bij Argos is binnengekomen, dat er in Nederland sprake is van ritueel misbruik? Zo ja, waarom? Zo nee, waarom niet?</text:p>
      <text:p text:style-name="ifm_p_mt.3.76mm_ifm">Vraag 3</text:p>
      <text:p text:style-name="ifm_p_ifm">Krijgt de Landelijk Expertisegroep Bijzondere Zedenzaken (LEBZ) van de politie ook meldingen door die kunnen duiden op ritueel misbruik? Zo ja, hoeveel waren er dat de afgelopen jaren en welk gevolg is aan die meldingen gegeven? Zo nee, hoe komt dat?</text:p>
      <text:p text:style-name="ifm_p_mt.3.76mm_ifm">Vraag 4</text:p>
      <text:p text:style-name="ifm_p_ifm">Deelt u de mening dat de LEBZ er in eerste instantie op gericht moet zijn om te bezien of meldingen van ritueel misbruik reden voor verder onderzoek opleveren en dat daarna pas het doel het voorkomen van onterechte aangiften zou moeten zijn? Zo ja, hoe gaat u hier voor zorgen? Zo nee, waarom niet?</text:p>
      <text:p text:style-name="ifm_p_mt.3.76mm_ifm">Vraag 5</text:p>
      <text:p text:style-name="ifm_p_ifm">Waarom is het advies van de toenmalige werkgroep Ritueel Misbruik om een beraad op te richten om de ontwikkelingen rondom ritueel misbruik te blijven volgen niet opgevolgd?</text:p>
      <text:p text:style-name="ifm_p_mt.3.76mm_ifm">Vraag 6</text:p>
      <text:p text:style-name="ifm_p_ifm">Deelt u de mening dat er nieuw onderzoek nodig is naar de aard en de omvang van ritueel misbruik in Nederland? Zo ja, hoe en op welke termijn gaat u hiervoor zorgen? Zo nee, waarom niet?</text:p>
      <text:p text:style-name="ifm_p_mt.3.76mm_ifm">Vraag 7</text:p>
      <text:p text:style-name="ifm_p_ifm">Deelt u de mening dat er een laagdrempelige voorziening nodig is waar mensen zich kunnen melden, voor hulp, advies en doorverwijzing? Erkent u dat Sektesignaal nuttig werk deed, in een uitdrukkelijke behoefte voorzag en niet afgeschaft had moeten worden? Wat gaat u er aan doen een dergelijke voorziening weer terug te krijgen?</text:p>
      <text:h text:style-name="ifm_p_font.bold_mt.5.08mm_page.keep-with-next_ifm" text:outline-level="2">Mededeling</text:h>
      <text:p text:style-name="ifm_p_mt.4.23mm_ifm">Hierbij deel ik u mede dat de schriftelijke vragen van de leden Kuiken (PvdA) en Van Nispen (SP), van uw Kamer aan de Minister van Justitie en Veiligheid over de uitzending van Argos over ritueel misbruik (ingezonden 30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Nispen over de uitzending van Argos over ritueel misbruik</dc:title>
    <meta:user-defined meta:name="OVERHEIDop.ParlID/DC.identifier">ah-tk-20192020-3575</meta:user-defined>
    <meta:user-defined meta:name="OVERHEIDop.vraagnummer">2020Z12682</meta:user-defined>
    <meta:user-defined meta:name="OVERHEIDop.aanhangselNummer">357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Uitstel beantwoording vragen van de leden Kuiken en Van Nispen over de uitzending van Argos over ritueel misbruik</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