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9</text:p>
      <text:p text:style-name="ifm_p_font.roman_mt.3.76mm_ifm">Vragen van het lid <text:span text:style-name="ifm_span_font.bold_ifm">Wassenberg</text:span> (PvdD) aan de Minister-President en de Minister van Landbouw, Natuur en Voedselkwaliteit over <text:span text:style-name="ifm_span_font.italic_ifm">het bericht dat de Koning ten onrechte subsidie ontvangt voor Kroondomein het Loo</text:span> (ingezonden 5 juni 2020).</text:p>
      <text:p text:style-name="ifm_p_font.roman_mt.3.76mm_ifm">Antwoord van Minister <text:span text:style-name="ifm_span_font.bold_ifm">Schouten</text:span> (Landbouw, Natuur en Voedselkwaliteit) (ontvangen 2 juli 2020). Zie ook Aanhangsel Handelingen, vergaderjaar 2019–2020, nr. 3178.</text:p>
      <text:p text:style-name="ifm_p_mt.3.76mm_ifm">Vraag 1</text:p>
      <text:p text:style-name="ifm_p_ifm">Klopt het dat een subsidieverlening op grond van analoge toepassing van de Subsidieverordening Natuur en Landschapsbeheer Gelderland 2016 plaatsvindt, zoals vernoemd in de overweging bij het subsidiebesluit van 30 mei 2016?<text:note text:id="ID-2020Z10214-d37e51" text:note-class="footnote"><text:note-citation text:label="1 ">1</text:note-citation><text:note-body><text:p text:style-name="ifm_p_font.normal_size.6.93pt_mt..5mm_indent.-0.1161in_mleft.0.1161in_ifm">Website Provincie Gelderland, geraadpleegd op 4 juni 2020, «Subsidieverordening Natuur- en landschapsbeheer Gelderland 2016 (https://decentrale.regelgeving.overheid.nl/cvdr/xhtmloutput/historie/Gelderland/373398/373398_3.html)</text:p></text:note-body></text:note></text:p>
      <text:p text:style-name="ifm_p_mt.3.76mm_ifm">Antwoord 1</text:p>
      <text:p text:style-name="ifm_p_ifm">De subsidieverlening heeft plaatsgevonden op grond van de Kaderwet EZ-subsidies (thans: de Kaderwet EZK- en LNV-subsidies). De bevoegdheid tot verlening van de subsidie is beleidsmatig ingevuld door zo veel mogelijk analoge toepassing van de Subsidieverordening Natuur- en landschapsbeheer Gelderland 2016 (hierna: SVNL Gelderland 2016).</text:p>
      <text:p text:style-name="ifm_p_mt.3.76mm_ifm">Vraag 2</text:p>
      <text:p text:style-name="ifm_p_ifm">Is de subsidie die bij besluit van 30 mei 2016 aan het Kroondomein is verleend, gegrond op een voor een aanvraag bestemd formulier? Zo ja, kunt u dit stuk aan de Kamer toezenden?</text:p>
      <text:p text:style-name="ifm_p_mt.3.76mm_ifm">Antwoord 2</text:p>
      <text:p text:style-name="ifm_p_ifm">Nee. Artikel 4:4 van de Awb laat de afweging om een aanvraagformulier op te stellen aan het bestuursorgaan. Het ging in deze om één enkele subsidieverstrekking voor zowel natuurbeheer als agrarisch natuurbeheer en een apart aanvraagformulier daarvoor lag niet in de rede. De subsidieverstrekking is zorgvuldig getoetst en afgehandeld.</text:p>
      <text:p text:style-name="ifm_p_ifm">De subsidiebeschikking heb ik u wel toegestuurd in antwoord op de twee eerdere series Kamervragen van het lid Wassenberg en de leden Sneller en De Groot.</text:p>
      <text:p text:style-name="ifm_p_mt.3.76mm_ifm">Vraag 3</text:p>
      <text:p text:style-name="ifm_p_ifm">Is met de subsidietoekenning aan het Kroondomein eenzelfde algemeen belang gediend als het belang dat gedeputeerde staten bij toepassing van die verordening moeten dienen?</text:p>
      <text:p text:style-name="ifm_p_mt.3.76mm_ifm">Antwoord 3</text:p>
      <text:p text:style-name="ifm_p_ifm">Ja, beide dienen om een natuurgebied duurzaam te beheren en in stand te houden.</text:p>
      <text:p text:style-name="ifm_p_mt.3.76mm_ifm">Vraag 4</text:p>
      <text:p text:style-name="ifm_p_ifm">Welk algemeen belang wordt beschermd door het bepaalde in artikel 2.9, eerste onder d van die verordening, waarin is voorgeschreven dat het natuurterrein gedurende 358 dagen moet zijn opengesteld voor het publiek?</text:p>
      <text:p text:style-name="ifm_p_mt.3.76mm_ifm">Antwoord 4</text:p>
      <text:p text:style-name="ifm_p_ifm">In de Gelderse regeling wordt met deze bepaling een secundair belang van de regeling gediend, namelijk het mogelijk maken van recreatie, zonder dat deze het primaire doel van natuurbehoud in het geding brengt.</text:p>
      <text:p text:style-name="ifm_p_mt.3.76mm_ifm">Vraag 5</text:p>
      <text:p text:style-name="ifm_p_ifm">Bevat die verordening een bepaling die het mogelijk maakt om ontheffing te verlenen van de subsidieverplichtingen die in artikel 2.9 van die verordening zijn geformuleerd?</text:p>
      <text:p text:style-name="ifm_p_mt.3.76mm_ifm">Antwoord 5</text:p>
      <text:p text:style-name="ifm_p_ifm">Nee; de provincie Gelderland geeft aan dat de SVNL Gelderland 2016 geen mogelijkheid kent om ontheffing te verlenen van de subsidieverplichtingen van artikel 2.9.</text:p>
      <text:p text:style-name="ifm_p_mt.3.76mm_ifm">Vraag 6</text:p>
      <text:p text:style-name="ifm_p_ifm">In hoeveel van de gevallen waarin met toepassing van de verordening subsidie is verleend, is ontheffing verleend van de verplichting tot openstelling gedurende 358 dagen per jaar?</text:p>
      <text:p text:style-name="ifm_p_mt.3.76mm_ifm">Antwoord 6</text:p>
      <text:p text:style-name="ifm_p_ifm">De SVNL Gelderland 2016 kent deze mogelijkheid niet. De provincie Gelderland meldt dat deze ontheffing dus ook niet verleend is.</text:p>
      <text:p text:style-name="ifm_p_mt.3.76mm_ifm">Vraag 7</text:p>
      <text:p text:style-name="ifm_p_ifm">In hoeveel van de gevallen waarin met toepassing van de verordening subsidie is verleend, is ontheffing verleend van de regel dat afsluiting van het natuurterrein in verband met bescherming van de persoonlijke levenssfeer beperkt dient te blijven tot maximaal één hectare?</text:p>
      <text:p text:style-name="ifm_p_mt.3.76mm_ifm">Antwoord 7</text:p>
      <text:p text:style-name="ifm_p_ifm">De provincie Gelderland geeft aan dat een natuurbeheerder die subsidie ontvangt op grond van de SVNL Gelderland 2016, verplicht is het natuurterrein ten minste 358 dagen per jaar open en toegankelijk te houden voor het publiek. Voor de noodzakelijke bescherming van de persoonlijke levenssfeer geldt een vrijstelling van de openstellingsplicht tot maximaal 1 hectare. De SVNL Gelderland 2016 kent niet de mogelijkheid tot ontheffing van deze regel.</text:p>
      <text:p text:style-name="ifm_p_mt.3.76mm_ifm">Vraag 8</text:p>
      <text:p text:style-name="ifm_p_ifm">Op grond waarvan is bij de subsidieverlening aan het Kroondomein een ontheffing verleend zoals bedoeld in de twee voorgaande vragen?</text:p>
      <text:p text:style-name="ifm_p_mt.3.76mm_ifm">Antwoord 8</text:p>
      <text:p text:style-name="ifm_p_ifm">Er is geen ontheffing verleend. De subsidie aan het Kroondomein volgt op het punt van de openstelling de SVNL Gelderland 2016 niet. Zie ook mijn antwoorden op eerdere vragen van het lid Wassenberg en de leden Sneller en de Groot.</text:p>
      <text:p text:style-name="ifm_p_mt.3.76mm_ifm">Vraag 9 en 10</text:p>
      <text:p text:style-name="ifm_p_ifm">Vindt er in gebieden waarvoor subsidie verleend is op grond van die subsidieverordening afschot plaats van dieren? Zo ja, om hoeveel gesubsidieerde natuurterreinen gaat dat?</text:p>
      <text:p text:style-name="ifm_p_ifm">Verschillen die natuurgebieden van het Kroondomein? Zo ja, in welk opzicht en hoeveel van die natuurgebieden staan niet 358 dagen open voor het publiek?</text:p>
      <text:p text:style-name="ifm_p_mt.3.76mm_ifm">Antwoord 9 en 10</text:p>
      <text:p text:style-name="ifm_p_ifm">Er is geen verband tussen het al dan niet verlenen van subsidie en het beheren van populaties.</text:p>
      <text:p text:style-name="ifm_p_mt.3.76mm_ifm">Vraag 11</text:p>
      <text:p text:style-name="ifm_p_ifm">Kunt u het meest recente faunabeheerplan van het Kroondomein delen met de Kamer?</text:p>
      <text:p text:style-name="ifm_p_mt.3.76mm_ifm">Antwoord 11</text:p>
      <text:p text:style-name="ifm_p_ifm">Het faunabeheerplan 2016–2020 is openbaar en staat op de website van het Kroondomein: www.kroondomeinhetloo.nl.</text:p>
      <text:p text:style-name="ifm_p_mt.3.76mm_ifm">Vraag 12</text:p>
      <text:p text:style-name="ifm_p_ifm">Kunt u aangeven of de Raad van Beheer van het Kroondomein onafhankelijk toezicht uitoefent? Zo ja, waarop?</text:p>
      <text:p text:style-name="ifm_p_mt.3.76mm_ifm">Antwoord 12</text:p>
      <text:p text:style-name="ifm_p_ifm">Op grond van artikel 6, tweede lid, van de Wet op het Kroondomein houdt de Raad toezicht op het beheer van het domein. De Kroondrager geeft voorschriften omtrent de samenstelling en de taak van de Raad.</text:p>
      <text:p text:style-name="ifm_p_mt.3.76mm_ifm">Vraag 13</text:p>
      <text:p text:style-name="ifm_p_ifm">Op welke wijze is de benoeming van de leden van de Raad van Beheer van het Kroondomein tot stand gekomen en uit welke leden bestaat de Raad?</text:p>
      <text:p text:style-name="ifm_p_mt.3.76mm_ifm">Antwoord 13</text:p>
      <text:p text:style-name="ifm_p_ifm">Op grond van artikel 6, eerste lid, van de Wet op het Kroondomein worden leden van de Raad van Beheer voor het Kroondomein benoemd en ontslagen door de Kroondrager. De samenstelling van de Raad wordt bijgehouden in de Staatsalmanak en bestaat momenteel uit de volgende leden: jhr. mr. H.W.L. de Beaufort (voorzitter); Z.H. Prins Floris van Oranje-Nassau Van Vollenhoven; dr. ir. H.H. Bartelink; jhr. drs. J.H.W. Loudon; mr. drs. G.H.O. van Maanen; prof. dr. ir. G.M.J. Mohren.</text:p>
      <text:p text:style-name="ifm_p_mt.3.76mm_ifm">Vraag 14</text:p>
      <text:p text:style-name="ifm_p_ifm">Indien de Raad van Beheer van het Kroondomein haar toezichtstaak niet naar behoren vervult, kan de regering dan ingrijpen?</text:p>
      <text:p text:style-name="ifm_p_mt.3.76mm_ifm">Antwoord 14</text:p>
      <text:p text:style-name="ifm_p_ifm">Nee, de leden van de Raad van Beheer leggen, gelet op hetgeen ik hierboven heb opgemerkt in antwoord op de vragen 12 en 13, verantwoording af aan de Kroondrager.</text:p>
      <text:p text:style-name="ifm_p_mt.3.76mm_ifm">Vraag 15</text:p>
      <text:p text:style-name="ifm_p_ifm">Is het een taak van de Raad van Beheer van het Kroondomein om voorlichting te geven over het beheer van het Kroondomein en om vragen over het beheer te beantwoorden?</text:p>
      <text:p text:style-name="ifm_p_mt.3.76mm_ifm">Antwoord 15</text:p>
      <text:p text:style-name="ifm_p_ifm">Nee. De Raad houdt conform haar wettelijke taak toezicht op het beheer van het domein.</text:p>
      <text:p text:style-name="ifm_p_mt.3.76mm_ifm">Vraag 16</text:p>
      <text:p text:style-name="ifm_p_ifm">Heeft de Rijksvoorlichtingsdienst (RVD) een taak op het gebied van voorlichting ten behoeve van (het kantoor van) de Rentmeester? Zo ja, waarom en acht u het dan juist dat de RVD op zijn beurt weer verwijst naar de Rentmeester?</text:p>
      <text:p text:style-name="ifm_p_mt.3.76mm_ifm">Antwoord 16</text:p>
      <text:p text:style-name="ifm_p_ifm">De Rijksvoorlichtingsdienst is belast met het geven van voorlichting over het Koninklijk Huis, zoals geregeld in het koninklijk besluit van 13 december 1965 (Stb. 1965, 554) en het ministerieel besluit van 21 december 1965 (Stb. 1965, 554) en kan in die hoedanigheid bevraagd worden over het Kroondomein. De Rijksvoorlichtingsdienst verwijst niet actief naar de Rentmeester anders dan naar openbaar toegankelijke informatie uitgegeven door de Rentmeester zoals het Faunabeheerplan Kroondomein Het Loo 2016–2020 (te verkrijgen via www.kroondomeinhetloo.nl).</text:p>
      <text:p text:style-name="ifm_p_mt.3.76mm_ifm">Vraag 17</text:p>
      <text:p text:style-name="ifm_p_ifm">Op welke wijze heeft u de toezegging om de Kamer op een later moment te informeren over de gronden waarop de ontheffing voor het Kroondomein is verleend (in 2018 gedaan tijdens de behandeling van de begroting van de Koning) gestand gedaan? Indien dit niet is gebeurd, bent u bereid om een nadere en gedetailleerde invulling te geven aan de gedane toezegging?<text:note text:id="ID-2020Z10214-d37e141" text:note-class="footnote"><text:note-citation text:label="2 ">2</text:note-citation><text:note-body><text:p text:style-name="ifm_p_font.normal_size.6.93pt_mt..5mm_indent.-0.1161in_mleft.0.1161in_ifm">Handelingen, vergaderjaar 2018–2019, nr. 11–2, p. 13</text:p></text:note-body></text:note></text:p>
      <text:p text:style-name="ifm_p_mt.3.76mm_ifm">Antwoord 17</text:p>
      <text:p text:style-name="ifm_p_ifm">In het genoemde debat heeft de Minister-President in reactie op de vraag op welke uitzondering die subsidie wordt verleend in de eerste termijn aangegeven dat hij hier nog op terug zou komen. De Minister-President is hier vervolgens in de tweede termijn en in reactie op de motie Wassenberg op terug gekomen. Hij heeft aldaar gezegd dat de subsidie is gebaseerd op de Kaderwet EZ-subsidies, en is verleend door toenmalig Staatssecretaris van EZ, met analoge toepassing van de SVNL Gelderland 2016, waarbij de Staatssecretaris heeft besloten gedeeltelijk af te wijken van die verordening. Hiermee is deze toezegging reeds tijdens het debat voldaan.</text:p>
      <text:p text:style-name="ifm_p_mt.3.76mm_ifm">Vraag 18</text:p>
      <text:p text:style-name="ifm_p_ifm">Kunt u aangeven op welke wijze en wanneer het statuut voor het Kroondomein – inclusief het financieel statuut – is gewijzigd en tot wiens verantwoordelijkheid dat gerekend moet worden? Moet volgens u de subsidieverlening aan de Koning voor democratische controle vatbaar zijn?</text:p>
      <text:p text:style-name="ifm_p_mt.3.76mm_ifm">Antwoord 18</text:p>
      <text:p text:style-name="ifm_p_ifm">Wijziging van wetgeving, waaronder de Wet op het Kroondomein en de Wet op het financieel statuut van het Koninklijk huis, is aan de wetgever. De Wet van 25 juli 1959, regelend de schenkingsovereenkomst, is gewijzigd bij Wet van 16 maart 1971, staatsblad 159, Wet op het Kroondomein. De Wet op het financieel statuut van het Koninklijk huis is, los van een technische aanpassing in 2016, laatstelijk gewijzigd in 2008. De subsidieverlening ten behoeve van natuurbeheer staat los van deze wettelijke regelingen.</text:p>
      <text:p text:style-name="ifm_p_ifm">Op grond van de geldende wet- en regelgeving is de Minister van LNV bevoegd om bij activiteiten van of namens een lid van het Koninklijk Huis bevoegdheden van gedeputeerde staten of provinciale staten uit te oefenen. Dit is historisch verklaarbaar vanuit de ministeriële verantwoordelijkheid voor het handelen van leden van het Koninklijk huis. Op grond van art. 2 lid 1, onderdeel g, van de Kaderwet EZ-subsidies (zoals die ten tijde van het besluit gold) kon de toenmalige Staatssecretaris van Economische Zaken subsidie verstrekken op het gebied van natuurbeheer. Dat is ook de basis om voor het Kroondomein op aanvraag subsidie te verlenen om de terreinen in stand te kunnen houden en de aanwezige natuurwaarden te beschermen of uit te breiden. De bevoegdheid tot verlening van deze subsidie ligt hierom thans bij de Minister van LNV, en de Minister van LNV draagt hiervoor ministeriële verantwoordelijkheid. De Minister-President draagt de algemene ministeriële verantwoordelijkheid voor het Koninklijk Huis.</text:p>
      <text:p text:style-name="ifm_p_mt.3.76mm_ifm">Vraag 19</text:p>
      <text:p text:style-name="ifm_p_ifm">Kunt u alle correspondentie tussen de regering, (vertegenwoordigers van) het koningshuis, de Raad voor het Kroondomein en de Provincie Gelderland delen die betrekking heeft op beheer en subsidie ten behoeve van het kroondomein, van de afgelopen tien jaar?</text:p>
      <text:p text:style-name="ifm_p_mt.3.76mm_ifm">Antwoord 19</text:p>
      <text:p text:style-name="ifm_p_ifm">Correspondentie tussen de regering en het Kroondomein valt, gelet op artikel 41 van de Grondwet, onder de inrichtingsvrijheid en bescherming van de persoonlijke levenssfeer van de Koning. Hierom kan deze niet verstrekt worden.</text:p>
      <text:p text:style-name="ifm_p_ifm">Op grond van artikel 41 van de Grondwet richt de Koning, met inachtneming van het openbaar belang, zijn huis in. In de ministeriële verantwoordelijkheid voor gedragingen van de Koning bij de vervulling van het koningschap ligt de bescherming van de persoonlijke levenssfeer besloten. Specifiek ten aanzien van deze subsidie draagt de Minister van LNV ministeriële verantwoordelijkheid. De subsidieaanvraag ten behoeve van de subsidie die verleend is in 2016 is zorgvuldig feitelijk onderbouwd en vervolgens getoetst. Daarbij zijn adviezen betrokken van diverse partijen op grond van hun expertise. Aan de provincie Gelderland is gevraagd te toetsen of de aanvraag (ecologisch) past binnen de gebiedsontwikkeling die de provincie ter plaatse beoogt (toetsing aan natuurbeheerplan en provinciale beleidsdoelstellingen). Landschappen NL heeft het natuurbeheer beoordeeld op haar ecologische effectiviteit en Alterra heeft het agrarisch natuurbeheer beoordeeld. Deze adviezen zijn bijgevoegd<text:note text:id="ID-3389-d37e304" text:note-class="footnote"><text:note-citation text:label="3 ">3</text:note-citation><text:note-body><text:p text:style-name="ifm_p_font.normal_size.6.93pt_mt..5mm_indent.-0.1161in_mleft.0.1161in_ifm">Raadpleegbaar via www.tweedekamer.nl</text:p></text:note-body></text:note>. Over de besteding van de subsidie, en over de eerdere subsidies, wordt op de hiervoor gebruikelijke wijze verantwoording afgelegd aan de Minister van LN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de Koning ten onrechte subsidie ontvangt voor Kroondomein het Loo</dc:title>
    <meta:user-defined meta:name="OVERHEIDop.ParlID/DC.identifier">ah-tk-20192020-3389</meta:user-defined>
    <meta:user-defined meta:name="OVERHEIDop.vraagnummer">2020Z10214</meta:user-defined>
    <meta:user-defined meta:name="OVERHEIDop.aanhangselNummer">338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het lid Wassenberg over het bericht dat de Koning ten onrechte subsidie ontvangt voor Kroondomein het Loo</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