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3</text:p>
      <text:p text:style-name="ifm_p_font.roman_mt.3.76mm_ifm">Vragen van de leden <text:span text:style-name="ifm_span_font.bold_ifm">Van Wijngaarden</text:span>, <text:span text:style-name="ifm_span_font.bold_ifm">Koopmans</text:span> en <text:span text:style-name="ifm_span_font.bold_ifm">Wiersma</text:span> (allen VVD) aan de Ministers van Sociale Zaken en Werkgelegenheid en van Buitenlandse Zaken en de Staatssecretaris van Justitie en Veiligheid over <text:span text:style-name="ifm_span_font.italic_ifm">het artikel «Marokkaanse Nederlanders bevrijd ons van dubbele nationaliteit»</text:span> (ingezonden 27 september 2019).</text:p>
      <text:p text:style-name="ifm_p_font.roman_mt.3.76mm_ifm">Antwoord van Minister <text:span text:style-name="ifm_span_font.bold_ifm">Koolmees</text:span> (Sociale Zaken en Werkgelegenheid), mede namens de ministers van Buitenlandse Zaken en van Justitie en Veiligheid en de Staatssecretaris van Justitie en Veiligheid (ontvangen 29 juni 2020). Zie ook Aanhangsel Handelingen, vergaderjaar 2019–2020, nr. 500.</text:p>
      <text:p text:style-name="ifm_p_mt.3.76mm_ifm">Vraag 1</text:p>
      <text:p text:style-name="ifm_p_ifm">Bent u bekend met het artikel «Marokkaanse Nederlanders bevrijd ons van dubbele nationaliteit»<text:note text:id="ID-3313-d37e64" text:note-class="footnote"><text:note-citation text:label="1 ">1</text:note-citation><text:note-body><text:p text:style-name="ifm_p_font.normal_size.6.93pt_mt..5mm_indent.-0.1161in_mleft.0.1161in_ifm">https://nos.nl/artikel/2303107-marokkaanse-nederlanders-bevrijd-ons-van-dubbele-nationaliteit.html</text:p></text:note-body></text:note> en het manifest voor keuzevrijheid in nationaliteit?<text:note text:id="ID-3313-d37e73" text:note-class="footnote"><text:note-citation text:label="2 ">2</text:note-citation><text:note-body><text:p text:style-name="ifm_p_font.normal_size.6.93pt_mt..5mm_indent.-0.1161in_mleft.0.1161in_ifm">https://debalie.nl/artikelen/manifest-voor-keuzevrijheid-in-nationaliteit/</text:p></text:note-body></text:note></text:p>
      <text:p text:style-name="ifm_p_mt.3.76mm_ifm">Antwoord 1</text:p>
      <text:p text:style-name="ifm_p_ifm">Ja.</text:p>
      <text:p text:style-name="ifm_p_mt.3.76mm_ifm">Vraag 2</text:p>
      <text:p text:style-name="ifm_p_ifm">Constaterende dat in het regeerakkoord staat dat nakomelingen van migranten in de toekomst voor een nationaliteit moeten kiezen, wat doet u om mensen te helpen die nu al van hun dubbele nationaliteit af willen? Wat kan u nog meer doen?</text:p>
      <text:p text:style-name="ifm_p_mt.3.76mm_ifm">Antwoord 2</text:p>
      <text:p text:style-name="ifm_p_ifm">Nederland is van mening dat het recht om afstand te doen van een nationaliteit begrepen moet worden onder het recht om van nationaliteit te veranderen, als bedoeld in artikel 15 tweede lid van de Universele verklaring van de Rechten van de Mens. Om die reden roept Nederland landen die het afstand doen van hun nationaliteit juridisch of in de praktijk niet toestaan op om hierover hun wetgeving of handelwijze te heroverwegen.</text:p>
      <text:p text:style-name="ifm_p_mt.3.76mm_ifm">Vraag 3</text:p>
      <text:p text:style-name="ifm_p_ifm">Klopt het dat het koninkrijk Marokko «een scala aan instituties in het leven heeft geroepen om Marokkanen in Nederland te bespioneren, te intimideren, te verleiden, te rekruteren, te corrumperen?</text:p>
      <text:p text:style-name="ifm_p_mt.3.76mm_ifm">Antwoord 3</text:p>
      <text:p text:style-name="ifm_p_ifm">Contact tussen overheden van andere landen en personen in Nederland is in beginsel niet problematisch zolang dit op vrijwillige basis plaatsvindt. Ditzelfde geldt ook voor overheden van andere landen in Nederland en de contacten die zij onderhouden met Nederlanders, die ook over de nationaliteit van dat land beschikken.</text:p>
      <text:p text:style-name="ifm_p_ifm">In algemene zin zijn er staten die proberen invloed te houden op personen in Nederland die uit die staat geëmigreerd zijn. In sommige gevallen beschikken deze emigranten nog wel over de nationaliteit van hun land van herkomst of hebben ze daar familie wonen, maar wonen zij zelf inmiddels al lang in Nederland. Het kan ook gaan om mensen die hun land om politieke redenen ontvlucht zijn en in ons land slachtoffer worden van intimidatie. Dergelijke inmengingsactiviteiten creëren een permanent gevoel van onveiligheid in de betreffende gemeenschappen. Hiermee kunnen ook nationale spanningen geëxporteerd worden naar ons land. De invloed gaat soms zo ver dat mensen zich beperkt voelen in de uitoefening van hun grondrechten, zoals de vrijheid van meningsuiting.</text:p>
      <text:p text:style-name="ifm_p_mt.3.76mm_ifm">Vraag 4</text:p>
      <text:p text:style-name="ifm_p_ifm">Hoe kijkt u aan tegen de in het manifest genoemde lange arm van Marokko in Nederland? Wat is uw aanpak op de omschreven voorbeelden uit het manifest? Bent u bereid om, net zoals voor de Turkse diaspora politiek, een aanpak op de Marokkaanse diaspora politiek te ontwikkelen?</text:p>
      <text:p text:style-name="ifm_p_mt.3.76mm_ifm">Antwoord 4</text:p>
      <text:p text:style-name="ifm_p_ifm">Het staat Marokko vrij banden te onderhouden met Marokkanen die in Nederland wonen, mits dit geschiedt op basis van vrijwilligheid en zolang dit past binnen de grenzen van onze rechtsstaat. Er kan geen sprake zijn van ongewenste beïnvloeding op de individuele levens van Nederlanders en de keuzes die zij maken. Wanneer het Kabinet constateert dat de diasporapolitiek van een land de grenzen van onze rechtsstaat overschrijdt of de participatie van de diaspora belemmert, dan is er sprake van ongewenste buitenlandse inmenging. Hiervoor heeft het kabinet een aanpak. Voor de verschillende instrumenten die het kabinet tot haar beschikking heeft verwijs ik naar de brief van 16 maart 2018 over de aanpak ongewenste buitenlandse inmenging.<text:note text:id="ID-3313-d37e127" text:note-class="footnote"><text:note-citation text:label="3 ">3</text:note-citation><text:note-body><text:p text:style-name="ifm_p_font.normal_size.6.93pt_mt..5mm_indent.-0.1161in_mleft.0.1161in_ifm">Kamerstuk 30 821, nr. 42</text:p></text:note-body></text:note> Hierin wordt een landen neutrale aanpak geschetst met een overzicht van het instrumentarium dat het kabinet kan inzetten, afhankelijk van de concrete situatie. Er worden tevens enkele voorbeelden gegeven.</text:p>
      <text:p text:style-name="ifm_p_mt.3.76mm_ifm">Vraag 5</text:p>
      <text:p text:style-name="ifm_p_ifm">Bent u bereid om Marokkaanse en Turkse Nederlanders maximale praktische hulp te bieden bij het afstand doen van hun tweede nationaliteit? Zo ja, op welke wijze? Bijvoorbeeld door middel van een stappenplan, praktische informatie en/of beleid?</text:p>
      <text:p text:style-name="ifm_p_mt.3.76mm_ifm">Antwoord 5</text:p>
      <text:p text:style-name="ifm_p_ifm">Het is aan landen zelf om te bepalen op welke wijze hun nationaliteit verkregen kan worden, en ook op welke wijze hiervan wel of niet afstand gedaan kan worden. Met betrekking tot de Marokkaanse nationaliteit is bekend dat de nationaliteitswetgeving bepalingen bevat die toestaan dat van de Marokkaanse nationaliteit afstand kan worden gedaan. Vanuit het verleden is ook bekend dat een Nederlander, met ook de Marokkaanse nationaliteit, in de praktijk geen afstand van de Marokkaanse nationaliteit kon doen.</text:p>
      <text:p text:style-name="ifm_p_ifm">Voor Nederlanders, die ook de Turkse nationaliteit hebben kent de Turkse wet- en regelgeving het recht om afstand te doen van de nationaliteit. Verzoeken om afstand te doen van de nationaliteit worden in de regel ook gehonoreerd door Turkije.</text:p>
      <text:p text:style-name="ifm_p_mt.3.76mm_ifm">Vraag 6</text:p>
      <text:p text:style-name="ifm_p_ifm">Is er een Europese Unie (EU)-standpunt met betrekking tot derde landen die EU-onderdanen verhinderen om van hun dubbele nationaliteit af te komen? Kunt u toelichten hoe Nederland een leidende rol zal gaan pakken in deze discussie?</text:p>
      <text:p text:style-name="ifm_p_mt.3.76mm_ifm">Antwoord 6</text:p>
      <text:p text:style-name="ifm_p_ifm">Er is geen EU-standpunt over dit onderwerp omdat nationaliteitsrecht niet onder de bevoegdheid valt van de EU, maar onder die van de afzonderlijke lidstaten. Pas wanneer het gaat om de aan de nationaliteit van een lidstaat verbonden Unieburgerschapsrechten komt het EU-recht in het geding. Daar is in dit geval geen sprake van.</text:p>
      <text:p text:style-name="ifm_p_mt.3.76mm_ifm">Vraag 7</text:p>
      <text:p text:style-name="ifm_p_ifm">Kunt u deze vragen afzonderlijk en nog voordat de begrotingsbehandelingen aanvangen beantwoorden?</text:p>
      <text:p text:style-name="ifm_p_mt.3.76mm_ifm">Antwoord 7</text:p>
      <text:p text:style-name="ifm_p_ifm">Uw Kamer ontvangt deze antwoorden gezamenlijk met het antwoord op het verzoek van lid Paternotte (D66) bij de Regeling van Werkzaamheden van 24 september 2019 om een schriftelijke reactie op het manifest «Keuzevrijheid in natio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Koopmans en Wiersma over het artikel ‘Marokkaanse Nederlanders bevrijd ons van de dubbele nationaliteit’</dc:title>
    <meta:user-defined meta:name="OVERHEIDop.ParlID/DC.identifier">ah-tk-20192020-3313</meta:user-defined>
    <meta:user-defined meta:name="OVERHEIDop.vraagnummer">2019Z18236</meta:user-defined>
    <meta:user-defined meta:name="OVERHEIDop.aanhangselNummer">3313</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S.M.G. Koopmans</meta:user-defined>
    <meta:user-defined meta:name="OVERHEIDop.indiener">J. van Wijngaarden</meta:user-defined>
    <meta:user-defined meta:name="OVERHEIDop.ontvanger">W. Koolmees</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de leden Van Wijngaarden, Koopmans en Wiersma over het artikel ‘Marokkaanse Nederlanders bevrijd ons van de dubbele nationaliteit’</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