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van het lid <text:span text:style-name="ifm_span_font.bold_ifm">Van Eijs</text:span> (D66) aan de Staatssecretaris van Binnenlandse Zaken en Koninkrijksrelaties over <text:span text:style-name="ifm_span_font.italic_ifm">het bericht «Privacywaakhond AP verhuist naar historisch hart Den Haag om uit te kunnen breiden»</text:span> (ingezonden 5 juni 2020).</text:p>
      <text:p text:style-name="ifm_p_font.roman_mt.3.76mm_ifm">Antwoord van Staatssecretaris <text:span text:style-name="ifm_span_font.bold_ifm">Knops</text:span> (Binnenlandse Zaken en Koninkrijksrelaties) (ontvangen 29 juni 2020).</text:p>
      <text:p text:style-name="ifm_p_mt.3.76mm_ifm">Vraag 1</text:p>
      <text:p text:style-name="ifm_p_ifm">Kent u het bericht «Privacywaakhond AP verhuist naar historisch hart Den Haag om uit te kunnen breiden»?<text:note text:id="n1" text:note-class="footnote"><text:note-citation text:label="1 ">1</text:note-citation><text:note-body><text:p text:style-name="ifm_p_font.normal_size.6.93pt_mt..5mm_indent.-0.1161in_mleft.0.1161in_ifm">https://fd.nl/ondernemen/1346174/verhuizing-naar-historisch-hart-hofstad-geeft-hint-hoe-fors-privacywaakhond-ap-wil-groeien Financieel Dagblad 28 mei 2020</text:p></text:note-body></text:note></text:p>
      <text:p text:style-name="ifm_p_mt.3.76mm_ifm">Antwoord 1</text:p>
      <text:p text:style-name="ifm_p_ifm">Ja.</text:p>
      <text:p text:style-name="ifm_p_mt.3.76mm_ifm">Vraag 2</text:p>
      <text:p text:style-name="ifm_p_ifm">Op basis waarvan wordt het noodzakelijk geacht om de Autoriteit Persoonsgegevens (AP) een kantoorpand met een capaciteit van 400 medewerkers te laten betrekken, terwijl de scenario’s uitgaan van maximaal 270 medewerkers en de AP kampt met onderbezetting?</text:p>
      <text:p text:style-name="ifm_p_mt.3.76mm_ifm">Antwoord 2</text:p>
      <text:p text:style-name="ifm_p_ifm">Uitgangspunt voor de huisvesting van de Autoriteit Persoonsgegevens (AP) zijn de door mij vastgestelde masterplannen<text:note text:id="ID-3305-d37e84" text:note-class="footnote"><text:note-citation text:label="2 ">2</text:note-citation><text:note-body><text:p text:style-name="ifm_p_font.normal_size.6.93pt_mt..5mm_indent.-0.1161in_mleft.0.1161in_ifm">De masterplannen voor rijkskantoorhuisvesting en spreiding rijkswerkgelegenheid (Kamerstuk 31 490, nr. 255) heb ik op 19 november 2019 vastgesteld nadat dit onderwerp behandeld is middels een brief in het AO Functioneren Rijksdienst van 3 juli 2019.</text:p></text:note-body></text:note>. De masterplannen zijn gebaseerd op de behoeftestelling die door de rijksdiensten zelf worden aangeleverd. De behoefte die vanuit de AP is opgegeven gaat uit van 324 fte in 2021. Het uiteindelijk aantal medewerkers kan verschillen ten opzichte van het genoemde aantal fte. Op dit moment loopt er een aan uw Kamer toegezegd extern onderzoek naar het in evenwicht brengen van de taken en middelen van de AP (Kamerstuk 32 761, nr. 149). De uitkomsten worden in de zomer van 2020 verwacht. Als zou blijken dat AP niet het gehele pand nodig heeft, worden de resterende vierkante meters – conform de principes van het rijkshuisvestingsstelsel – beschikbaar gesteld aan andere rijksdiensten.</text:p>
      <text:p text:style-name="ifm_p_mt.3.76mm_ifm">Vraag 3</text:p>
      <text:p text:style-name="ifm_p_ifm">Hoeveel werkplekken zijn er in de bestaande en beoogde nieuwe kantoorpanden per werknemer beschikbaar, en hoe verhouden deze aantallen zich tot het gemiddelde aantal plekken per medewerker bij overheidsinstellingen?</text:p>
      <text:p text:style-name="ifm_p_mt.3.76mm_ifm">Antwoord 3</text:p>
      <text:p text:style-name="ifm_p_ifm">Uitgangspunt voor rijkskantoorhuisvesting zijn de normen die in het kader van de Fysieke Werkomgeving Rijk zijn vastgesteld. De kantorenportefeuille van het Rijk is, afhankelijk van de bouwkundige en technische kwaliteiten van een gebouw, geschikt voor werken op een huisvestingsnorm van 0,7 of 0,9 werkplek per fte. Het gerenoveerde pand Lange Voorhout 7 zal behoren tot de tweede categorie. De AP is momenteel in het Paleis van Justitie in Den Haag en aan de Bezuidenhoutseweg 30 te Den Haag gehuisvest op een huisvestingsnorm van ongeveer 0,9 werkplek per fte.</text:p>
      <text:p text:style-name="ifm_p_mt.3.76mm_ifm">Vraag 4</text:p>
      <text:p text:style-name="ifm_p_ifm">In hoeverre is het gebruikelijk dat het Rijksvastgoedbedrijf (RVB) gebruikers tipt over potentiele (commerciële) locaties?</text:p>
      <text:p text:style-name="ifm_p_mt.3.76mm_ifm">Antwoord 4</text:p>
      <text:p text:style-name="ifm_p_ifm">Dat is niet gebruikelijk en dat is in deze casus dan ook niet gebeurd.</text:p>
      <text:p text:style-name="ifm_p_mt.3.76mm_ifm">Vraag 5</text:p>
      <text:p text:style-name="ifm_p_ifm">Zijn er ook andere locaties, binnen de portefeuille van het RVB, voor het huisvesten van de AP overwogen, niet gelegen op een dergelijke prijzige locatie? Kunt u aangeven waarom er uiteindelijk voor dit pand is gekozen?</text:p>
      <text:p text:style-name="ifm_p_mt.3.76mm_ifm">Antwoord 5</text:p>
      <text:p text:style-name="ifm_p_ifm">Ja, ook andere locaties zijn overwogen. Binnen het rijkshuisvestingsstelsel wordt binnen het totaalaanbod van kantoorlocaties van het Rijk integraal afgewogen welke rijksdienst het beste gehuisvest kan worden op welke plek. Bij de integrale afweging was het toebedelen van het pand aan de Lange Voorhout 7 aan AP het meest passend (qua omvang, beschikbaarheid, moment van ingebruikname en locatie nabij andere overheidsinstellingen in de buurt van Den Haag Centraal Station). Zie verder ook het antwoord op vraag 7.</text:p>
      <text:p text:style-name="ifm_p_mt.3.76mm_ifm">Vraag 6</text:p>
      <text:p text:style-name="ifm_p_ifm">Kunt u uitleggen waarom er destijds voor gekozen is om het betreffende pand van de hand te doen, wanneer het nu wederom in gebruik genomen wordt voor een overheidsinstantie?</text:p>
      <text:p text:style-name="ifm_p_mt.3.76mm_ifm">Antwoord 6</text:p>
      <text:p text:style-name="ifm_p_ifm">Vanaf 2011 is een traject ingezet van efficiënter omgaan met rijkshuisvesting, gemeenschappelijk gebruik van rijkskantoren en besparingen, waarbij de politieke opdracht was de kantorenportefeuille fors te laten krimpen. Verouderd vastgoed, kleinere objecten en matige huurpanden zijn afgestoten. Daar behoorde ook het Lange Voorhout 7 bij. Dit betrof destijds een huurpand van lage kwaliteit. Nu is het tijdsgewricht anders en blijkt een groei van de kantorenportefeuille noodzakelijk. Het pand aan de Lange Voorhout 7 is na de transformatie tot een modern kantoor nu een goed alternatief.</text:p>
      <text:p text:style-name="ifm_p_mt.3.76mm_ifm">Vraag 7</text:p>
      <text:p text:style-name="ifm_p_ifm">Hoe verhouden de in het artikel genoemde huisvestingskosten van het nieuwe pand van de AP zich tot de gemiddelde huisvestingskosten van overheidsinstanties?</text:p>
      <text:p text:style-name="ifm_p_mt.3.76mm_ifm">Antwoord 7</text:p>
      <text:p text:style-name="ifm_p_ifm">Het aanhuurbedrag voor het pand aan de Lange Voorhout 7 is gevalideerd door een externe taxateur waaruit blijkt dat het huurbedrag marktconform is. De tarieven die vervolgens worden doorberekend aan rijksdiensten zoals de AP, zijn vastgelegd in een vast tarief per regio en zijn voor alle Rijkskantoren in Den Haag gelijk.</text:p>
      <text:p text:style-name="ifm_p_mt.3.76mm_ifm">Vraag 8</text:p>
      <text:p text:style-name="ifm_p_ifm">Bestaan er richtlijnen ten aanzien van de hoogte van huisvestingskosten voor overheidsinstanties, bijvoorbeeld een norm voor de vierkante meterprijs waaraan het inkopen van externe vierkante meters dient te voldoen? Zo ja, kunt u deze delen? Zo nee, waarom niet?</text:p>
      <text:p text:style-name="ifm_p_mt.3.76mm_ifm">Antwoord 8</text:p>
      <text:p text:style-name="ifm_p_ifm">Er is geen norm waaraan de prijs per vierkante meter dient te voldoen. Wel hanteert het RVB marktconformiteit als uitgangspunt voor de verwervingstransacties, zoals aanhuur. In geval van twijfel worden de verwervingskosten gevalideerd door een externe taxateur. Dit alles conform de comptabiliteitswet met de beginselen van rechtmatigheid, doelmatigheid en efficiëntie van overheidsgelden. De hoogte van de huurkosten zijn vanzelfsprekend afhankelijk van de marktsituatie, de locatie, de huurtermijn en het opleveringsniveau. Deze telkens wijzigende criteria zijn niet te vatten in een norm. Voor de huisvesting van rijksdiensten wordt het eerdergenoemde principe van regiotarieven gehanteerd.</text:p>
      <text:p text:style-name="ifm_p_mt.3.76mm_ifm">Vraag 9</text:p>
      <text:p text:style-name="ifm_p_ifm">Kunt u deze vragen één voor één en binnen drie wek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inzake 'Privacywaakhond AP verhuist naar historisch hart Den Haag om uit te kunnen breiden'</dc:title>
    <meta:user-defined meta:name="OVERHEIDop.ParlID/DC.identifier">ah-tk-20192020-3305</meta:user-defined>
    <meta:user-defined meta:name="OVERHEIDop.vraagnummer">2020Z10219</meta:user-defined>
    <meta:user-defined meta:name="OVERHEIDop.aanhangselNummer">330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W. Knop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Van Eijs inzake 'Privacywaakhond AP verhuist naar historisch hart Den Haag om uit te kunnen breid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